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05pt"/>
    </style:style>
    <style:style style:name="co2" style:family="table-column">
      <style:table-column-properties fo:break-before="auto" style:column-width="92.81pt"/>
    </style:style>
    <style:style style:name="co3" style:family="table-column">
      <style:table-column-properties fo:break-before="auto" style:column-width="551.2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37.96pt"/>
    </style:style>
    <style:style style:name="co7" style:family="table-column">
      <style:table-column-properties fo:break-before="auto" style:column-width="67.35pt"/>
    </style:style>
    <style:style style:name="co8" style:family="table-column">
      <style:table-column-properties fo:break-before="auto" style:column-width="115.06pt"/>
    </style:style>
    <style:style style:name="co9" style:family="table-column">
      <style:table-column-properties fo:break-before="auto" style:column-width="59.5pt"/>
    </style:style>
    <style:style style:name="co10" style:family="table-column">
      <style:table-column-properties fo:break-before="auto" style:column-width="91.84pt"/>
    </style:style>
    <style:style style:name="co11" style:family="table-column">
      <style:table-column-properties fo:break-before="auto" style:column-width="97.71pt"/>
    </style:style>
    <style:style style:name="co12" style:family="table-column">
      <style:table-column-properties fo:break-before="auto" style:column-width="48.19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fg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>
            <text:p>KT-HE0006</text:p>
          </table:table-cell>
          <table:table-cell table:style-name="ce2" office:value-type="string" calcext:value-type="string">
            <text:p>TAZ Aerostruder Hot End Kit, 3mm filament, 0.5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AS-CB0048</text:p>
          </table:table-cell>
          <table:table-cell office:value-type="string" calcext:value-type="string">
            <text:p>[AS-CB0048]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table:formula="of:=[.K4]*[.D4]" office:value-type="currency" office:currency="USD" office:value="0.029" calcext:value-type="currency">
            <text:p>0.03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table:formula="of:=[.K5]*[.D5]" office:value-type="currency" office:currency="USD" office:value="0.037" calcext:value-type="currency">
            <text:p>0.04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table:formula="of:=[.K6]*[.D6]" office:value-type="currency" office:currency="USD" office:value="0.012450636" calcext:value-type="currency">
            <text:p>0.01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table:formula="of:=[.K7]*[.D7]" office:value-type="currency" office:currency="USD" office:value="0.012450636" calcext:value-type="currency">
            <text:p>0.01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6" table:formula="of:=[.K8]*[.D8]" office:value-type="currency" office:currency="USD" office:value="0.0525" calcext:value-type="currency">
            <text:p>0.05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AS-HE0019</text:p>
          </table:table-cell>
          <table:table-cell office:value-type="string" calcext:value-type="string">
            <text:p>[AS-HE0019] TAZ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2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table:formula="of:=[.K10]*[.D10]" office:value-type="currency" office:currency="USD" office:value="0.037" calcext:value-type="currency">
            <text:p>0.04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AS-HE0020</text:p>
          </table:table-cell>
          <table:table-cell office:value-type="string" calcext:value-type="string">
            <text:p>[AS-HE0020] TAZ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CC-AO-TITAN-AERO-TAZ-500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0.88" calcext:value-type="currency">
            <text:p>50.88 USD/PCE</text:p>
          </table:table-cell>
          <table:table-cell table:style-name="ce6" table:formula="of:=[.K11]*[.D11]" office:value-type="currency" office:currency="USD" office:value="50.88" calcext:value-type="currency">
            <text:p>50.88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style-name="ce5" office:value-type="currency" office:currency="USD/foot(ft)" office:value="0.0601340645635584" calcext:value-type="currency">
            <text:p>0.06 USD/foot(ft)</text:p>
          </table:table-cell>
          <table:table-cell table:style-name="ce6" table:formula="of:=[.K12]*[.D12]" office:value-type="currency" office:currency="USD" office:value="0.0601340645635584" calcext:value-type="currency">
            <text:p>0.06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table:formula="of:=[.K13]*[.D13]" office:value-type="currency" office:currency="USD" office:value="0.021" calcext:value-type="currency">
            <text:p>0.02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table:formula="of:=[.K14]*[.D14]" office:value-type="currency" office:currency="USD" office:value="0.019196" calcext:value-type="currency">
            <text:p>0.02 US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6" table:formula="of:=[.K15]*[.D15]" office:value-type="currency" office:currency="USD" office:value="0.3" calcext:value-type="currency">
            <text:p>0.30 USD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" office:value-type="string" calcext:value-type="string">
            <text:p>Total BoM Price:</text:p>
          </table:table-cell>
          <table:table-cell table:style-name="ce7" table:formula="of:=SUM([.L3:.L15])" office:value-type="currency" office:currency="USD" office:value="51.4607313365636" calcext:value-type="currency">
            <text:p>51.46 USD</text:p>
          </table:table-cell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foot(ft)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foot(ft)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6-07T14:57:18</meta:creation-date>
    <dc:date>2018-06-07T09:08:44.653264892</dc:date>
    <meta:generator>LibreOffice/5.2.7.2$Linux_X86_64 LibreOffice_project/20m0$Build-2</meta:generator>
    <dc:creator>Adam Straight</dc:creator>
    <meta:editing-duration>PT10M31S</meta:editing-duration>
    <meta:editing-cycles>3</meta:editing-cycles>
    <meta:document-statistic meta:table-count="1" meta:cell-count="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