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6">
      <style:table-cell-properties style:rotation-align="none"/>
    </style:style>
    <style:style style:name="ce6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 Tool Head | 0.5 mm Hot End Kit</text:p>
          </table:table-cell>
          <table:table-cell table:style-name="ce2"/>
          <table:table-cell table:style-name="ce2" office:value-type="string" calcext:value-type="string">
            <text:p>KT-HE0008</text:p>
          </table:table-cell>
          <table:table-cell table:style-name="ce2" office:value-type="string" calcext:value-type="string">
            <text:p>SE Tool Head | 0.5 mm Hot End Ki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 </text:p>
          </table:table-cell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2.78" calcext:value-type="currency">
            <text:p>42.78 USD/PCE</text:p>
          </table:table-cell>
          <table:table-cell table:style-name="ce5" office:value-type="currency" office:currency="USD" office:value="42.78" calcext:value-type="currency">
            <text:p>42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5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style-name="ce4" office:value-type="currency" office:currency="USD/foot(ft)" office:value="0.180402193690675" calcext:value-type="currency">
            <text:p>0.18 USD/foot(ft)</text:p>
          </table:table-cell>
          <table:table-cell table:style-name="ce5" office:value-type="currency" office:currency="USD" office:value="0.1804021936906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5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5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3" calcext:value-type="currency">
            <text:p>0.30 USD/PCE</text:p>
          </table:table-cell>
          <table:table-cell table:style-name="ce5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6" office:value-type="currency" office:currency="USD" office:value="43.3359981936907" calcext:value-type="currency">
            <text:p>43.34 USD</text:p>
          </table:table-cell>
          <table:table-cell table:number-columns-repeated="101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foot(ft)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foot(ft)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1-05T15:40:20</meta:creation-date>
    <dc:date>2018-11-05T15:40:20</dc:date>
    <meta:generator>LibreOffice/5.2.7.2$Linux_X86_64 LibreOffice_project/20m0$Build-2</meta:generator>
    <meta:document-statistic meta:table-count="1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