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7" style:family="graphic" style:parent-style-name="standard">
      <style:graphic-properties draw:stroke="none" draw:fill="solid" draw:fill-color="#ffffff"/>
    </style:style>
    <style:style style:name="gr8" style:family="graphic" style:parent-style-name="standard">
      <style:graphic-properties draw:stroke="solid" svg:stroke-width="0cm" svg:stroke-color="#000000" draw:stroke-linejoin="bevel" svg:stroke-linecap="square" draw:fill="none"/>
    </style:style>
    <style:style style:name="gr9"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10"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1"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2" style:family="graphic" style:parent-style-name="objectwithoutfill">
      <style:graphic-properties svg:stroke-width="0.028cm" draw:marker-start-width="0.242cm" draw:marker-end-width="0.242cm" draw:fill="none" draw:textarea-horizontal-align="center" draw:textarea-vertical-align="middle" fo:padding-top="0.014cm" fo:padding-bottom="0.014cm" fo:padding-left="0.014cm" fo:padding-right="0.014cm"/>
    </style:style>
    <style:style style:name="gr13" style:family="graphic" style:parent-style-name="standard">
      <style:graphic-properties draw:stroke="solid" svg:stroke-width="0.032cm" svg:stroke-color="#ff0000" draw:stroke-linejoin="bevel" svg:stroke-linecap="round" draw:fill="solid" draw:fill-color="#000000" fo:padding-top="0.016cm" fo:padding-bottom="0.016cm" fo:padding-left="0.016cm" fo:padding-right="0.016cm"/>
    </style:style>
    <style:style style:name="gr14"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8.8999996185303pt" style:font-size-asian="18.8999996185303pt" style:font-size-complex="18.8999996185303pt"/>
    </style:style>
    <style:style style:name="P5" style:family="paragraph">
      <loext:graphic-properties draw:fill="solid" draw:fill-color="#ffffff"/>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paragraph-properties fo:text-align="center"/>
    </style:style>
    <style:style style:name="P8" style:family="paragraph">
      <loext:graphic-properties draw:fill="none"/>
      <style:text-properties fo:font-size="11.3000001907349pt" style:font-size-asian="11.3000001907349pt" style:font-size-complex="11.3000001907349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 Sans" fo:font-size="11.3000001907349pt" style:font-size-asian="11.3000001907349pt" style:font-name-complex="DejaVu Sans"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718cm" svg:height="0.29cm" svg:x="14.805cm" svg:y="16.565cm" svg:viewBox="0 0 1719 291" svg:d="M182 146c0 47-8 83-25 108s-42 37-73 37c-21 0-38-4-51-13s-22-24-28-43l33-6c7 23 23 34 46 34 20 0 36-9 47-28 11-18 16-44 17-79-5 12-14 21-27 28-12 7-26 11-41 11-24 0-44-9-58-25-15-17-22-39-22-68 0-28 8-51 24-67s38-24 66-24c30 0 53 11 69 33 15 22 23 56 23 102zM144 112c0-22-5-40-15-53-10-14-23-20-40-20s-30 5-40 17c-9 11-14 27-14 46 0 21 5 36 14 48 10 11 23 17 40 17 10 0 19-2 28-7 8-4 15-11 20-19s7-18 7-29zM201 291l79-291h31l-79 291zM338 287v-29h70v-210l-62 44v-33l65-44h32v243h66v29zM548 287v-24c7-15 15-28 24-40 10-11 20-22 30-31 11-10 21-18 31-26s20-16 28-24 15-16 20-25c5-10 7-20 7-31 0-15-4-26-13-35-9-8-21-12-36-12s-27 4-37 12c-9 8-15 19-17 34l-35-3c2-22 12-39 28-52 15-13 36-19 61-19 27 0 48 6 63 19s22 31 22 55c0 11-2 21-7 32s-12 21-22 32c-9 10-27 26-54 48-15 12-27 23-36 33-8 9-15 19-19 28h142v29zM748 291l80-291h30l-78 291zM876 287v-24c6-15 14-28 24-40 9-11 19-22 29-31 11-10 21-18 31-26 11-8 20-16 28-24s15-16 20-25c5-10 8-20 8-31 0-15-5-26-14-35-8-8-20-12-36-12-15 0-27 4-37 12-9 8-15 19-16 34l-36-3c3-22 12-39 28-52s36-19 61-19c27 0 48 6 63 19s22 31 22 55c0 11-2 21-7 32s-12 21-22 32c-9 10-27 26-54 48-15 12-27 23-35 33-9 9-15 19-19 28h141v29zM1280 151c0 46-8 80-24 104s-40 36-71 36-55-12-70-35c-16-24-24-59-24-105 0-47 8-82 23-106 15-23 39-34 72-34 32 0 56 11 71 35 15 23 23 58 23 105zM1245 151c0-39-5-68-14-86-9-17-24-26-45-26s-36 8-46 26c-9 17-14 47-14 86s5 67 14 85c10 18 25 27 45 27 21 0 36-9 45-28 10-18 15-46 15-84zM1326 287v-29h69v-210l-61 44v-33l64-44h32v243h66v29zM1719 212c0 25-8 44-24 58s-38 21-68 21c-29 0-52-7-68-20-17-14-25-34-25-59 0-18 5-33 15-45s23-19 39-22v-1c-15-3-26-11-35-22-8-13-13-26-13-42 0-21 8-37 24-50 15-13 36-19 62-19 27 0 48 6 63 18 16 13 24 30 24 52 0 15-5 29-13 41-9 12-21 19-36 22v1c18 3 31 10 41 22 9 12 14 27 14 45zM1676 83c0-31-16-47-50-47-16 0-29 4-37 12-9 8-13 19-13 35 0 15 4 28 13 36s21 12 37 12c17 0 29-3 38-11 8-8 12-21 12-37zM1683 208c0-17-5-29-15-38-10-8-24-13-42-13s-31 5-41 14-15 22-15 38c0 37 19 56 57 56 19 0 33-4 42-13 10-10 14-24 14-44z">
          <text:p/>
        </draw:path>
        <draw:path draw:style-name="gr2" draw:text-style-name="P2" draw:layer="layout" svg:width="1.724cm" svg:height="0.296cm" svg:x="14.802cm" svg:y="16.562cm" svg:viewBox="0 0 1725 297" svg:d="M188 149c0 47-9 84-26 109-18 26-43 39-75 39-22 0-40-5-53-14s-23-24-28-45l-1-3h3l33-5 2-1 1 3c7 21 21 31 43 31 19 0 34-8 44-26 11-18 16-44 17-78h3l2 1c-5 12-14 22-27 30-13 7-27 10-43 10-25 0-45-8-60-26-15-17-23-40-23-69s8-52 25-69c16-17 39-25 68-25 31 0 55 12 71 35 16 22 24 57 24 103zM182 149c0-46-7-78-23-100-15-22-36-33-66-33-28 0-49 8-64 24-16 16-23 37-23 65s7 49 21 66c14 16 32 24 56 24 15 0 28-4 40-10 12-7 20-16 25-27l6-13v14c-1 35-7 62-18 81s-28 29-49 29c-24 0-41-12-48-36l2-1 1 3-33 5-1-2 3-1c5 19 14 33 26 42 13 8 29 12 50 12 31 0 54-11 70-36 17-25 25-60 25-106zM145 115c0-22-5-39-15-52-10-12-22-18-38-18s-28 5-37 16c-10 11-14 25-14 44 0 20 4 35 14 46 9 11 21 16 37 16 9 0 18-2 26-6 8-5 15-10 19-18 5-9 8-17 8-28zM150 115c0 11-2 22-8 30-5 9-12 16-21 21s-19 7-29 7c-17 0-32-6-42-18s-15-29-15-50c0-20 5-36 15-48s25-18 42-18 32 7 43 21c10 14 15 32 15 55zM201 293l80-291v-2h2 31 4l-1 4-79 291v2h-3-31-3zM204 291h31v3l-2-1 78-291 3 1v3h-31v-3l3 1-79 291-3-1zM339 290v-29-3h2 70v3h-3v-210h3l1 2-61 44-4 3v-5-33-2l1-1 64-44h1 1 32 2v3 243h-2v-3h66 3v3 29 3h-3-171-2zM341 288h171v2h-3v-29h3v3h-66-3v-3-243h3v2h-32v-2l1 2-64 44-2-2h3v33h-3l-1-3 61-44 5-3v6 210 3h-3-70v-3h3v29h-3zM548 290v-24-1h1c6-16 15-29 24-41 10-11 20-22 30-31 11-10 21-18 31-26 11-8 20-16 28-24s14-16 19-25c5-8 7-18 7-29 0-14-3-25-12-32-8-8-19-12-34-12s-26 4-35 11c-9 8-14 18-16 32v3h-3l-35-3-3-1v-3c3-22 12-40 29-53 16-14 37-20 63-20 28 0 50 7 65 20s23 33 23 57c0 11-3 23-8 34-5 10-12 21-22 32-9 10-28 26-55 48l-1-2 1 2c-14 12-26 23-34 33-9 9-15 18-19 27l-3-1v-3h142 3v3 29 3h-3-180-3zM551 288h180v2h-3v-29h3v3h-142-4l2-4c4-10 10-19 19-29s21-21 36-33c27-22 45-38 54-48 10-10 16-21 21-31s7-21 7-31c0-23-7-40-21-53-14-12-34-19-61-19-25 0-44 7-60 19-15 13-24 29-26 50h-3v-3l36 3-1 3h-2c1-15 7-28 17-36s24-13 39-13c16 0 29 5 38 13 9 9 14 22 14 37 0 12-3 23-8 32s-12 18-20 26c-9 8-18 16-28 24s-21 17-31 26-20 19-30 31c-9 11-17 24-23 39l-3-1h3v24h-3zM749 293l79-291 1-2h2 30 4l-1 4-79 291v2h-2-32-3zM751 291h32v3l-3-1 79-291 2 1v3h-30v-3l2 1-79 291-3-1zM876 290v-24-1c7-16 15-29 24-41 10-11 20-22 30-31 11-10 21-18 32-26 10-8 19-16 27-24s15-16 19-25c5-8 8-18 8-29 0-14-4-25-13-32-8-8-19-12-34-12-14 0-26 4-35 11-9 8-14 18-16 32v3h-3l-35-3-3-1v-3c3-22 13-40 29-53 16-14 38-20 63-20 28 0 50 7 65 20s23 33 23 57c0 11-3 23-7 34-5 10-13 21-22 32-10 10-28 26-55 48l-2-2 2 2c-15 12-27 23-35 33-9 9-15 18-19 27l-2-1v-3h141 3v3 29 3h-3-179-3zM879 288h179v2h-2v-29h2v3h-141-5l2-4c4-10 11-19 20-29 8-10 20-21 35-33 27-22 45-38 54-48 10-10 17-21 21-31 5-10 7-21 7-31 0-23-7-40-21-53-14-12-34-19-61-19-25 0-44 7-59 19-16 13-25 29-27 50h-3v-3l36 3v3h-3c2-15 8-28 18-36s23-13 38-13c16 0 29 5 38 13 10 9 14 22 14 37 0 12-2 23-8 32-5 9-12 18-20 26s-18 16-28 24-20 17-31 26c-10 9-20 19-29 31-10 11-17 24-24 39l-2-1h2v24h-2zM1286 154c0 46-8 82-25 106-16 24-41 37-73 37s-57-13-73-37-24-60-24-106c0-47 8-83 24-107 15-24 41-36 74-36s58 12 73 36c16 24 24 61 24 107zM1280 154c0-45-7-81-22-104-15-22-37-34-69-34s-55 11-70 34-22 58-22 104 8 80 23 103 38 34 68 34c31 0 53-11 69-34 15-24 23-58 23-103zM1245 154c0-39-5-67-13-85-9-16-23-24-43-24s-34 7-43 24-14 46-14 85 5 66 14 84c9 17 23 25 42 25 20 0 34-8 43-26s14-45 14-83zM1250 154c0 38-4 67-14 86s-26 29-48 29c-21 0-37-10-47-29-10-18-15-47-15-86 0-40 5-70 15-88 9-18 26-27 48-27s38 10 48 28c9 18 13 48 13 87zM1326 290v-29-3h3 69v3h-3v-210h3l2 2-62 44-4 3v-5-33-2l1-1 64-44h1 1 32 3v3 243h-3v-3h66 3v3 29 3h-3-170-3zM1329 288h170v2h-3v-29h3v3h-66-3v-3-243h3v2h-32v-2l2 2-65 44-1-2h3v33h-3l-2-3 61-44 5-3v6 210 3h-3-69v-3h3v29h-3zM1725 215c0 25-8 46-25 60-16 15-40 22-70 22s-53-7-71-21c-17-14-26-35-26-61 0-18 6-34 16-47 11-12 24-20 42-23v3h-3v-1h3l-1 3c-16-3-28-11-37-23s-13-28-13-44c0-21 8-39 24-52 17-14 38-20 65-20s49 6 65 19 24 32 24 54c0 16-4 31-13 43s-22 20-37 23l-1-3h3v1h-3l1-3c18 3 32 11 42 23s15 28 15 47zM1719 215c0-18-4-32-13-43-10-12-22-19-39-21l-3-1v-2-1-2l3-1c14-3 25-9 33-20 9-12 13-25 13-40 0-21-8-37-22-49-16-13-36-19-62-19s-46 7-62 19c-15 12-22 28-22 48 0 15 4 29 12 40 9 11 19 18 35 22h2v2 1 3h-2c-17 3-29 9-39 21-9 12-14 26-14 43 0 25 8 43 23 56 17 14 39 20 68 20s51-6 67-20c15-14 22-32 22-56zM1677 86c0-30-15-44-48-44-16 0-27 4-36 11-8 7-11 18-11 33s4 26 12 34 20 11 35 11c16 0 28-3 36-10s12-19 12-35zM1682 86c0 17-4 31-14 39-9 8-22 12-39 12-16 0-30-4-39-13s-15-22-15-38 6-29 15-37 22-12 39-12c35 0 53 17 53 49zM1683 211c0-16-4-28-14-36-9-8-22-12-40-12-17 0-30 4-39 13-10 9-15 20-15 36 0 36 18 53 55 53 19 0 32-4 40-12 9-9 13-22 13-42zM1689 211c0 21-5 36-15 46-9 9-25 14-44 14-39 0-61-20-61-59 0-17 5-30 17-40 10-10 25-14 43-14 19 0 34 4 44 13 11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7.55cm" svg:height="0.521cm" svg:x="18.598cm" svg:y="15.46cm" svg:viewBox="0 0 7551 522" svg:d="M318 406l-45-113h-175l-44 113h-54l157-385h59l155 385zM186 60l-3 8c-4 15-11 34-20 58l-49 126h144l-50-127c-5-12-10-26-15-42zM447 268c0 34 7 60 21 78 14 19 35 28 62 28 21 0 38-4 51-13s21-19 26-32l43 12c-18 46-58 71-120 71-44 0-77-14-100-40s-34-65-34-116c0-49 11-86 34-112s56-39 98-39c87 0 130 52 130 157v6zM607 230c-3-31-10-53-24-68-13-14-31-21-56-21-24 0-43 8-57 24-13 16-21 38-22 65zM721 406v-227c0-21 0-44-1-69h46c1 34 2 54 2 60h1c8-25 17-42 27-51 10-10 25-14 43-14 7 0 13 1 20 2v45c-6-1-15-2-26-2-20 0-36 8-47 26-10 18-16 43-16 75v155zM1156 257c0 52-12 91-34 116-23 25-56 39-99 39s-76-14-98-41c-22-26-33-64-33-114 0-101 44-152 132-152 45 0 79 12 100 37s32 63 32 115zM1104 257c0-40-6-70-18-88-12-19-32-28-61-28s-49 9-62 28-19 48-19 88c0 39 6 69 19 88 12 20 32 29 59 29 30 0 51-9 63-28 13-19 19-48 19-89zM1438 324c0 27-10 49-31 64-22 16-51 24-89 24-36 0-65-6-85-19s-33-31-39-57l44-9c4 16 13 28 26 35 13 8 31 11 54 11 25 0 43-4 55-11 12-8 17-19 17-35 0-11-4-21-12-28s-21-13-38-18l-36-9c-28-7-48-15-60-22s-21-15-28-25c-6-10-10-22-10-37 0-27 10-47 29-61s47-22 84-22c32 0 58 6 77 18 20 11 32 29 37 55l-44 5c-3-13-10-23-22-30s-28-10-48-10c-22 0-39 3-49 10-11 6-16 17-16 30 0 9 2 15 6 21 5 5 11 10 20 14 8 4 26 9 54 16 26 6 45 12 56 18 11 5 20 11 27 18s12 15 16 24c3 8 5 18 5 30zM1612 404c-16 4-33 7-50 7-39 0-58-24-58-68v-197h-35v-36h36l15-66h33v66h54v36h-54v186c0 14 2 24 7 30 4 6 12 9 24 9 6 0 16-2 28-4zM1658 406v-227c0-21-1-44-2-69h46c2 34 3 54 3 60h1c8-25 17-42 27-51 10-10 24-14 43-14 6 0 13 1 20 2v45c-7-1-16-2-26-2-21 0-36 8-47 26s-16 43-16 75v155zM1891 110v187c0 20 2 35 6 45 3 11 9 19 18 24 8 4 20 7 37 7 23 0 42-8 56-25 13-16 20-38 20-67v-171h49v232c0 35 1 56 2 64h-47c0-1 0-3 0-8 0-4-1-9-1-14s0-15-1-29h-1c-11 20-24 35-39 43-15 9-33 14-55 14-32 0-56-8-71-25s-23-43-23-80v-197zM2339 358c-9 19-21 32-36 40-15 10-33 14-56 14-37 0-64-14-82-39-17-25-26-63-26-114 0-103 36-154 108-154 23 0 42 4 56 12 15 8 27 21 36 39h1l-1-33v-123h50v344c0 31 0 51 1 62h-47c0-3-1-10-2-21 0-10-1-20-1-27zM2191 257c0 42 5 71 16 89s29 27 53 27c28 0 48-10 61-29 12-19 18-49 18-90 0-39-6-68-18-86-13-18-33-27-60-27-25 0-43 9-54 27-11 19-16 48-16 89zM2501 268c0 34 7 60 21 78 14 19 35 28 61 28 22 0 39-4 52-13 12-9 21-19 26-32l43 12c-18 46-58 71-121 71-43 0-76-14-99-40s-34-65-34-116c0-49 11-86 34-112s55-39 98-39c86 0 130 52 130 157v6zM2661 230c-3-31-11-53-24-68-13-14-32-21-56-21s-43 8-57 24-21 38-22 65zM2775 406v-227c0-21-1-44-2-69h47c1 34 2 54 2 60h1c8-25 17-42 27-51 10-10 24-14 43-14 6 0 13 1 20 2v45c-7-1-15-2-26-2-21 0-36 8-47 26s-16 43-16 75v155zM3294 406h-54l-157-385h55l106 270 23 68 23-68 106-270h54zM3481 406v-35c9-22 20-40 34-57 13-16 27-31 42-44s29-25 44-37c14-11 27-22 39-33 11-12 21-24 28-36s11-26 11-42c0-21-6-37-19-49-12-12-29-17-51-17-21 0-38 5-52 17-14 11-21 27-24 47l-50-4c4-31 17-55 39-74 22-18 51-27 87-27 38 0 68 9 89 28 21 18 31 44 31 77 0 15-3 30-10 45s-17 29-30 44c-14 15-40 38-78 69-20 17-37 32-50 46-12 14-21 27-26 40h200v42zM4294 406v-257c0-29 0-56 2-82-9 33-17 58-24 76l-99 263h-37l-101-263-15-46-9-30 1 30 1 52v257h-46v-385h68l102 266c4 11 8 23 11 35s6 21 7 26c1-7 4-18 9-33 4-14 8-24 9-28l101-266h66v385zM4671 257c0 52-12 91-34 116-23 25-56 39-99 39s-76-14-98-41c-22-26-33-64-33-114 0-101 44-152 132-152 45 0 79 12 100 37s32 63 32 115zM4619 257c0-40-6-70-18-88-12-19-32-28-61-28s-49 9-62 28-19 48-19 88c0 39 6 69 19 88 12 20 32 29 59 29 30 0 51-9 63-28 13-19 19-48 19-89zM4780 110v187c0 20 1 35 5 45 4 11 10 19 19 24 8 4 20 7 36 7 24 0 43-8 56-25 14-16 21-38 21-67v-171h49v232c0 35 0 56 1 64h-46c0-1 0-3 0-8-1-4-1-9-1-14s-1-15-1-29h-1c-11 20-24 35-39 43-15 9-33 14-55 14-33 0-56-8-71-25s-23-43-23-80v-197zM5229 406v-188c0-19-2-34-6-45-3-11-9-19-18-23-8-5-20-7-37-7-23 0-42 8-56 24-13 16-20 38-20 67v172h-49v-233c0-34-1-55-2-63h47c0 1 0 3 0 7s1 9 1 14 0 15 1 30h1c11-21 24-35 39-44 15-8 33-12 55-12 32 0 56 8 71 24s23 42 23 80v197zM5466 404c-17 4-33 7-50 7-39 0-59-24-59-68v-197h-34v-36h36l14-66h33v66h55v36h-55v186c0 14 3 24 7 30 5 6 13 9 24 9 7 0 16-2 29-4zM5921 406l-44-113h-175l-45 113h-54l157-385h59l155 385zM5789 60l-2 8c-5 15-12 34-21 58l-49 126h144l-49-127c-5-12-10-26-16-42zM6199 358c-10 19-22 32-37 40-15 10-33 14-55 14-38 0-65-14-83-39-17-25-26-63-26-114 0-103 36-154 109-154 22 0 41 4 56 12 14 8 26 21 36 39v-33-123h49v344c0 31 0 51 1 62h-47c0-3-1-10-1-21-1-10-1-20-1-27zM6050 257c0 42 5 71 16 89s29 27 53 27c28 0 48-10 61-29 12-19 19-49 19-90 0-39-7-68-19-86-13-18-33-27-60-27-25 0-43 9-54 27-11 19-16 48-16 89zM6398 412c-30 0-52-8-67-25-15-15-22-37-22-64 0-31 10-54 30-71 20-16 52-25 97-26l66-1v-16c0-24-5-41-15-51-10-11-26-16-48-16s-38 4-48 11c-10 8-16 20-18 36l-51-5c8-53 48-79 118-79 37 0 65 8 84 25s28 42 28 74v127c0 15 2 26 6 33s11 11 21 11c5 0 11-1 17-2v32c-13 2-25 4-38 4-19 0-32-5-40-15s-13-25-14-45h-2c-12 22-27 38-43 48-17 10-37 15-61 15zM6409 374c18 0 34-4 48-12 14-9 25-20 33-34s12-29 12-44v-24l-53 1c-24 0-41 2-53 7-12 4-21 11-27 20-7 9-10 21-10 36 0 16 4 28 13 37 9 8 21 13 37 13zM6882 256c0 103-36 156-108 156-46 0-76-18-92-53h-1c1 2 1 17 1 48v115h-49v-352c0-30-1-50-2-60h48c0 1 0 3 1 8 0 4 0 11 1 20 0 10 0 16 0 20h2c8-19 20-32 34-40 15-9 33-13 57-13 36 0 63 12 81 36 18 25 27 63 27 115zM6831 257c0-41-6-70-17-88-11-17-28-26-53-26-19 0-34 4-45 12s-20 21-25 38c-6 18-9 40-9 68 0 39 6 67 19 86 12 18 32 27 60 27 24 0 42-9 53-26 11-18 17-48 17-91zM7057 404c-16 4-33 7-50 7-39 0-59-24-59-68v-197h-34v-36h36l14-66h33v66h55v36h-55v186c0 14 3 24 7 30 5 6 13 9 24 9 7 0 16-2 29-4zM7139 268c0 34 7 60 21 78 14 19 34 28 61 28 21 0 38-4 51-13s22-19 26-32l44 12c-18 46-58 71-121 71-43 0-77-14-99-40-23-26-35-65-35-116 0-49 12-86 35-112 22-26 55-39 97-39 87 0 130 52 130 157v6zM7299 230c-3-31-11-53-24-68-13-14-32-21-57-21-23 0-42 8-56 24s-22 38-23 65zM7413 406v-227c0-21-1-44-2-69h46c2 34 2 54 2 60h2c7-25 16-42 27-51 10-10 24-14 43-14 6 0 13 1 20 2v45c-7-1-16-2-27-2-20 0-36 8-46 26-11 18-16 43-16 75v155z">
          <text:p/>
        </draw:path>
        <draw:path draw:style-name="gr2" draw:text-style-name="P2" draw:layer="layout" svg:width="7.556cm" svg:height="0.526cm" svg:x="18.594cm" svg:y="15.458cm" svg:viewBox="0 0 7557 527" svg:d="M319 409l-45-112 3-1v3h-175v-3l3 1-45 112v2h-2-54-4l1-4 157-385 1-2h2 59 2v2l156 385 1 4h-4-53-2zM322 405h53v3l-2 1-156-385 3-1v3h-59v-3l2 1-157 385-2-1v-3h54v3l-3-1 44-112 1-2h2 175 2l1 2 45 112-3 1zM192 64l-2 8-3-1 3 1c-5 15-12 34-20 58l-49 126-3-1v-3h144v3l-3 1-49-127 2-1-2 1c-6-12-11-26-16-42l3-1-3 1-7-23 3-1zM192 62l8 23c5 16 10 30 15 42l49 127 2 4h-4-144-4l1-4 49-126 3 1-3-1c9-24 16-43 20-58l3-8 3-9zM454 271c0 33 7 59 21 77 13 17 32 26 59 26 21 0 37-4 49-12 13-9 21-19 25-31l1-3 3 1 43 12 3 1-1 3c-18 47-60 72-123 72-44 0-79-14-102-40-23-27-35-67-35-118 0-49 12-88 35-114 23-27 57-40 100-40 88 0 133 54 133 160v6 3h-3-211v-3zM451 268h211v3h-3v-6c0-104-42-154-127-154-42 0-73 12-96 38-22 25-33 61-33 110 0 51 11 88 33 114 23 25 55 38 98 38 62 0 100-23 117-68l3 1-1 3-43-13 1-2 3 1c-5 13-14 25-28 33-13 9-31 14-52 14-28 0-49-10-64-29-14-19-21-46-21-80v-3zM608 234c-2-31-10-53-23-67-12-14-30-20-54-20-23 0-41 7-54 23-14 15-21 36-22 64l-3-1v-2h159v2zM611 236h-159-3v-3c1-28 9-51 23-67 15-16 35-25 59-25 25 0 45 8 59 22 13 15 21 39 24 70v3zM722 408v-226c0-21 0-44-1-69v-3h3 46 3v3c1 33 2 54 2 60h-3v-2h1v2h-3c8-26 18-44 28-54 11-9 26-14 45-14 7 0 14 1 21 3h2v2 45 4l-4-1c-6-2-14-3-25-3-20 0-34 9-44 25-11 18-16 42-16 74v154 3h-3-49-3zM725 405h49v3h-3v-154c0-33 6-59 17-77s28-27 49-27c11 0 20 1 27 3l-1 2h-3v-45h3l-1 3c-6-2-12-2-19-2-18 0-31 4-41 13s-18 25-26 50l-1 2h-2-1-3v-3c0-6 0-26-2-60h3v3h-46v-3h2c1 25 2 48 2 69v226h-3zM1163 260c0 52-12 92-35 118-23 25-58 39-101 39-44 0-78-14-100-41s-34-66-34-116c0-102 46-155 135-155 46 0 80 13 102 38s33 65 33 117zM1157 260c0-51-10-89-31-113-21-25-53-36-98-36-87 0-129 49-129 149 0 50 11 87 32 112 22 26 53 39 96 39 42 0 74-12 97-37 22-25 33-62 33-114zM1105 260c0-40-5-69-17-87s-31-26-59-26-47 9-60 27c-12 18-19 47-19 86s7 67 19 87c12 18 31 28 57 28 29 0 49-9 61-28 12-18 18-47 18-87zM1111 260c0 41-6 71-19 91-13 19-36 29-66 29-28 0-49-10-62-30s-19-50-19-90 6-70 20-89c13-20 35-30 64-30s51 10 64 29c12 19 18 49 18 90zM1445 327c0 28-11 51-33 66-21 16-52 24-90 24-37 0-66-7-86-19-21-12-34-32-40-58l-1-3 3-1 43-8 3-1 1 3c4 15 12 26 24 33 13 7 30 10 53 10 25 0 42-3 53-11 11-7 17-17 17-32 0-11-4-19-12-26-7-7-20-12-37-17l1-3-1 3-35-9v-3 3c-29-8-49-15-61-22s-22-16-29-26c-7-11-11-24-11-39 0-27 11-49 30-64 20-14 49-21 86-21 33 0 59 6 79 17 20 12 32 31 38 57v3l-3 1-44 5h-3v-2c-3-13-9-22-21-28-11-7-26-11-46-11-22 0-38 4-48 10s-14 15-14 28c0 8 2 14 6 19s10 10 18 13c8 4 26 9 53 16h1c26 6 45 13 56 18 12 6 21 12 28 19s12 15 16 24c4 10 6 20 6 32zM1439 327c0-11-2-21-5-29-4-9-8-16-15-23-6-6-15-12-26-18-11-5-30-11-56-18l1-2-1 2c-27-6-46-12-54-16-9-3-16-9-21-14-4-6-7-14-7-23 0-14 6-26 17-33s28-10 51-10c20 0 37 3 49 11 13 7 21 18 23 32h-2l-1-3 44-5 1 3h-3c-5-24-16-42-35-53s-44-17-76-17c-37 0-64 7-82 21-19 14-28 33-28 59 0 14 3 26 10 35 6 10 15 18 27 25 11 7 31 14 59 21l35 9c18 5 32 11 40 19 9 8 13 18 13 30 0 16-6 29-18 37s-31 12-57 12c-23 0-42-4-56-11-13-8-23-20-27-37l3-1v3l-43 9-1-3 3-1c6 25 18 43 38 55 19 12 47 18 83 18 38 0 66-7 87-22 20-15 30-35 30-62zM1617 409c-16 4-33 6-51 6-40 0-61-24-61-69v-197h3v3h-35-2v-3-36-3h2 36v3h-2l14-67 1-3h2 33 3v3 67h-3v-3h54 3v3 36 3h-3-54v-3h3v186c0 14 2 23 6 28s11 8 22 8c6 0 15-1 28-4l3-1v4 36 2zM1613 406v-36h3l1 3c-13 2-22 3-29 3-12 0-21-3-27-9-5-6-7-17-7-32v-186-3h3 54v3h-3v-36h3v3h-54-3v-3-67h3v3h-33v-3l3 1-15 67v2h-3-36v-3h3v36h-3v-3h35 2v3 197c0 43 19 64 56 64 17 0 33-2 49-7l1 3zM1659 408v-226c0-21-1-44-2-69v-3h3 46 3v3c2 33 2 54 2 60h-2v-2h1v2h-3c8-26 17-44 28-54 10-9 26-14 45-14 7 0 14 1 20 3h3v2 45 4l-4-1c-6-2-15-3-25-3-20 0-34 9-45 25-10 18-15 42-15 74v154 3h-3-49-3zM1662 405h49v3h-3v-154c0-33 6-59 16-77 12-18 28-27 50-27 11 0 20 1 27 3l-1 2h-3v-45h3l-1 3c-7-2-13-2-19-2-18 0-32 4-41 13-10 9-19 25-27 50v2h-2-1-3v-3c0-6-1-26-2-60h2v3h-46v-3h3c1 25 2 48 2 69v226h-3zM1898 113v187c0 19 1 34 5 45 4 10 9 17 17 21 8 5 20 7 36 7 23 0 40-8 53-23 14-16 20-38 20-66v-171-3h3 49 3v3 232c0 35 0 55 2 63v3h-3-47-2v-2c-1-1-1-4-1-8s0-9-1-14c0-5 0-15-1-29h3v3h-1v-3l3 1c-12 21-25 36-40 44-16 9-35 14-57 14-33 0-58-9-73-26-16-16-23-44-23-81v-197-3h2 50 3zM1895 116h-50v-3h3v197c0 36 7 62 22 78 15 15 37 23 69 23 22 0 39-4 54-12 14-9 27-23 38-43l1-1h1 1 3v3c0 14 1 24 1 29s0 10 1 14c0 4 0 6 0 7h-3v-3h47v3l-3 1c-1-8-2-29-2-64v-232h3v3h-49v-3h3v171c0 29-7 53-21 69-14 17-34 26-58 26-17 0-30-3-39-8-8-5-15-13-19-25-4-11-6-26-6-46v-187h3zM2346 362c-9 19-22 33-37 42-16 8-35 13-58 13-37 0-66-14-84-39-18-26-27-65-27-116 0-104 38-157 111-157 23 0 43 4 58 12 15 9 28 22 37 41l-3 1v-3h1v3h-3v-33-124-2h2 50 2v2 345c0 31 1 51 2 61v3h-3-47-2l-1-2c0-3-1-10-1-21-1-10-1-20-1-27h2v3h-1v-3zM2343 358h1 3v3c0 7 1 16 1 27 1 10 1 17 2 20h-3v-3h47v3l-3 1c-1-10-1-31-1-62v-345h3v3h-50v-3h3v124h-3 3l1 33v3h-3-1-1l-1-2c-9-17-20-30-35-38-14-8-32-11-55-11-70 0-105 49-105 151 0 51 8 88 26 112 17 25 43 37 79 37 22 0 40-4 55-12 14-8 26-21 35-39l1-2zM2197 260c0 41 6 70 16 88 11 17 27 25 51 25 27 0 46-9 58-28s19-48 19-88c0-39-6-66-19-84-12-18-31-26-57-26-24 0-41 8-52 26-10 18-16 47-16 87zM2192 260c0-41 5-71 17-90 11-19 30-29 56-29 28 0 49 10 62 29 13 18 19 48 19 87 0 41-6 72-19 91-13 20-34 31-63 31-25 0-44-10-56-29-11-18-16-48-16-90zM2508 271c0 33 7 59 20 77 14 17 33 26 59 26 21 0 38-4 50-12 12-9 21-19 25-31l1-3 2 1 44 12 3 1-2 3c-18 47-59 72-123 72-44 0-78-14-101-40-24-27-35-67-35-118 0-49 11-88 35-114 23-27 57-40 100-40 88 0 132 54 132 160v6 3h-2-211v-3zM2505 268h211v3h-3v-6c0-104-42-154-127-154-42 0-74 12-96 38-23 25-34 61-34 110 0 51 11 88 34 114 22 25 54 38 97 38 62 0 101-23 118-68l3 1-1 3-43-13 1-2 2 1c-4 13-14 25-27 33-13 9-31 14-53 14-27 0-49-10-63-29s-22-46-22-80v-3zM2662 234c-3-31-10-53-23-67s-30-20-54-20-41 7-55 23c-13 15-20 36-22 64l-2-1v-2h159v2zM2665 236h-159-3v-3c1-28 9-51 23-67s34-25 59-25 45 8 58 22c14 15 22 39 25 70v3zM2776 408v-226c0-21-1-44-2-69v-3h3 47 2v3c2 33 3 54 3 60h-3v-2h1v2h-3c8-26 17-44 28-54 11-9 26-14 45-14 7 0 14 1 21 3h2v2 45 4l-4-1c-6-2-15-3-25-3-20 0-34 9-45 25-10 18-15 42-15 74v154 3h-3-49-3zM2779 405h49v3h-3v-154c0-33 6-59 17-77s28-27 49-27c11 0 20 1 27 3l-1 2h-3v-45h3l-1 3c-6-2-13-2-19-2-18 0-32 4-41 13-10 9-19 25-26 50l-1 2h-2-1-3v-3c0-6-1-26-2-60h3v3h-47v-3h3c1 25 2 48 2 69v226h-3zM3298 411h-54-2l-1-2-157-385-1-4h4 55 2v2l107 271v1l23 67-3 1-3-1 23-67v-1l106-271 1-2h2 54 5l-2 4-157 385-1 2zM3295 407l157-385 2 1v3h-54v-3l2 1-106 272-2-2 2 1-22 68-3 8-3-8-23-68 3-1-3 2-106-272 3-1v3h-55v-3l2-1 157 385-2 1v-3h54v3zM3482 408v-34-1-1c9-21 21-40 35-57 13-16 27-31 42-44s29-26 44-37c14-11 27-22 39-33 11-12 20-23 28-35 7-12 10-26 10-41 0-20-6-36-18-47s-28-17-49-17-37 6-50 17-21 26-23 46v3l-3-1-50-4-3-1v-2c4-32 17-57 40-77 23-18 53-28 89-28 39 0 70 10 91 29s32 46 32 80c0 16-4 31-10 46-7 15-18 30-31 45-14 15-40 38-78 69l-2-2 2 2c-21 17-37 32-49 46-13 13-21 26-27 39l-2-1v-3h200 3v3 41 3h-3-254-3zM3485 405h254v3h-3v-41h3v2h-200-5l2-4c6-13 15-26 27-40 13-14 30-29 51-47 38-30 63-53 76-68 14-14 24-29 30-43 7-15 10-29 10-44 0-33-10-57-30-76-20-18-49-27-87-27-35 0-63 9-85 27-22 19-35 42-38 72h-3v-3l50 5v2h-3c3-21 11-38 25-50 14-11 32-18 54-18s40 7 53 19 20 30 20 51c0 16-4 31-12 44-7 12-17 24-28 36-12 11-25 22-40 34-14 11-29 23-43 36-15 13-29 28-42 44s-24 35-34 56l-2-1h3v34h-3zM4295 408v-256c0-29 1-56 2-82h3l3 1c-9 32-17 58-24 76l-3-1 3 1-100 262v2h-2-37-2v-2l-101-262-15-46-9-30 2-1h3l1 30 1 52v256 3h-3-46-3v-3-385-3h3 68 2l1 2 102 267c4 11 7 23 11 35 3 12 5 21 6 27h-2-3c1-7 4-19 9-34 5-14 8-24 10-28l2 1-2-1 100-267 1-2h2 66 3v3 385 3h-3-46-3zM4298 405h46v3h-2v-385h2v3h-66v-3l2 1-100 267c-2 4-5 13-9 28-5 15-8 26-10 33l-2 14-3-14c-1-5-3-14-7-26-3-13-7-24-10-35l2-1-2 1-102-267 2-1v3h-68v-3h3v385h-3v-3h46v3h-3v-256h3-3l-1-52h3-3l-1-30v-22l6 21 9 30-3 1 3-1 15 47h-3l3-1 101 262-3 1v-3h37v3l-3-1 99-262c7-18 15-43 24-76l6-22h1l-1 23c-2 26-3 54-3 82v256h-2zM4678 260c0 52-12 92-35 118-23 25-58 39-101 39-44 0-78-14-100-41s-34-66-34-116c0-102 46-155 135-155 46 0 80 13 102 38s33 65 33 117zM4672 260c0-51-10-89-31-113-21-25-53-36-98-36-87 0-129 49-129 149 0 50 11 87 32 112 22 26 53 39 96 39 42 0 74-12 97-37 22-25 33-62 33-114zM4620 260c0-40-5-69-17-87s-31-26-59-26-47 9-60 27c-12 18-19 47-19 86s7 67 19 87c12 18 31 28 57 28 29 0 49-9 61-28 12-18 18-47 18-87zM4626 260c0 41-6 71-19 91-13 19-36 29-66 29-28 0-49-10-62-30s-19-50-19-90 6-70 20-89c13-20 35-30 64-30s51 10 63 29c13 19 19 49 19 90zM4786 113v187c0 19 2 34 6 45 4 10 9 17 17 21 8 5 19 7 35 7 23 0 41-8 54-23 13-16 20-38 20-66v-171-3h3 49 3v3 232c0 35 0 55 1 63l1 3h-4-46-2l-1-2c0-1 0-4 0-8s-1-9-1-14-1-15-1-29h3v3h-1v-3l3 1c-12 21-25 36-41 44-15 9-34 14-56 14-33 0-58-9-73-26-16-16-24-44-24-81v-197-3h3 50 2zM4784 116h-50v-3h3v197c0 36 7 62 22 78 14 15 37 23 69 23 21 0 39-4 54-12 14-9 26-23 38-43v-1h2 1 3v3c0 14 0 24 1 29 0 5 0 10 0 14 1 4 1 6 1 7h-3v-3h46v3l-2 1c-1-8-2-29-2-64v-232h3v3h-49v-3h3v171c0 29-8 53-22 69-14 17-33 26-58 26-16 0-29-3-38-8s-15-13-19-25c-4-11-6-26-6-46v-187h3zM5230 408v-187c0-19-1-34-5-44s-9-17-17-22c-8-4-20-7-36-7-23 0-40 8-53 24-14 15-20 37-20 65v171 3h-3-49-3v-3-232c0-34 0-55-1-62l-1-4h3 47 2v3c1 1 1 3 1 7s0 9 1 14c0 5 0 15 1 30h-3v-3h1v3l-3-2c12-20 25-35 40-44 16-9 35-13 57-13 33 0 58 8 73 25 16 16 23 44 23 82v196 3h-2-50-3zM5233 405h50v3h-3v-196c0-37-7-63-22-78-14-16-37-23-69-23-22 0-39 4-54 12-14 8-27 22-38 42l-1 1h-1-1-3v-2c0-15-1-24-1-30 0-5 0-9-1-13 0-4 0-7 0-7l3-1v3h-47v-3h3c1 8 2 29 2 63v232h-3v-3h49v3h-3v-171c0-29 7-52 21-69s34-25 58-25c17 0 30 2 39 7 8 5 15 14 19 25s6 27 6 46v187h-3zM5470 409c-16 4-33 6-50 6-41 0-62-24-62-69v-197h3v3h-34-3v-3-36-3h3 36v3h-3l15-67v-3h2 33 3v3 67h-3v-3h55 3v3 36 3h-3-55v-3h3v186c0 14 2 23 6 28s11 8 22 8c7 0 16-1 28-4l3-1v4 36 2zM5467 406v-36h3v3c-12 2-22 3-29 3-12 0-21-3-26-9s-8-17-8-32v-186-3h3 55v3h-3v-36h3v3h-55-3v-3-67h3v3h-33v-3l3 1-14 67-1 2h-2-36v-3h3v36h-3v-3h34 3v3 197c0 43 18 64 56 64 17 0 33-2 49-7l1 3zM5922 409l-44-112 3-1v3h-175v-3l2 1-44 112-1 2h-2-54-4l2-4 157-385v-2h2 59 2l1 2 154 385 2 4h-4-53-2zM5925 405h53v3l-3 1-154-385 2-1v3h-59v-3l3 1-157 385-3-1v-3h54v3l-2-1 44-112 1-2h2 175 2v2l44 112-2 1zM5796 64l-3 8-2-1 2 1c-4 15-11 34-20 58l-49 126-3-1v-3h144v3l-3 1-49-127 3-1-3 1c-5-12-10-26-15-42l2-1-2 1-8-23 3-1zM5796 62l7 23c5 16 10 30 15 42l50 127 1 4h-4-144-4l2-4 49-126 2 1-2-1c9-24 15-43 20-58l2-8 3-9zM6205 362c-9 19-22 33-37 42-16 8-35 13-57 13-38 0-67-14-85-39-18-26-27-65-27-116 0-104 38-157 112-157 22 0 42 4 57 12 15 9 28 22 37 41l-2 1v-3 3h-3v-33-124-2h3 49 2v2 345c0 31 1 51 2 61v3h-3-47-2v-2c-1-3-2-10-2-21-1-10-1-20-1-27h3v3h-1v-3zM6203 358h1 2v3c0 7 1 16 1 27 1 10 2 17 2 20h-3v-3h47v3l-3 1c-1-10-1-31-1-62v-345h3v3h-49v-3h2v124h-2 2l1 33v3h-3-2l-1-2c-9-17-20-30-35-38-14-8-32-11-54-11-71 0-106 49-106 151 0 51 8 88 26 112 17 25 43 37 80 37 22 0 39-4 54-12s26-21 35-39l1-2zM6056 260c0 41 6 70 16 88 11 17 27 25 51 25 27 0 46-9 58-28 13-19 19-48 19-88 0-39-6-66-19-84-12-18-30-26-57-26-24 0-41 8-51 26-11 18-17 47-17 87zM6051 260c0-41 5-71 17-90 11-19 30-29 56-29 28 0 49 10 62 29 13 18 19 48 19 87 0 41-6 72-19 91-13 20-34 31-63 31-25 0-44-10-55-29-12-18-17-48-17-90zM6402 417c-30 0-54-9-69-25s-23-38-23-66c0-31 10-56 31-73 21-16 54-25 99-27l66-1v3h-2v-16c0-23-5-40-15-49-10-10-25-15-46-15-22 0-37 3-46 10-10 8-15 18-17 34l-1 3h-2l-51-5h-3v-3c9-54 50-82 121-82 38 0 67 9 86 26 19 18 29 43 29 76v127c0 14 2 25 5 32 4 6 9 9 19 9 5 0 10 0 16-2h3v3 31 2h-2c-12 3-25 5-38 5-19 0-33-5-42-16-9-10-14-25-15-46h3v3h-2v-3l3 1c-13 23-28 39-45 49s-38 15-62 15zM6402 411c23 0 43-5 59-14s30-24 43-47l1-1h1 2 3v3c1 20 5 34 13 43s20 13 38 13c12 0 25-1 37-4l1 3h-3v-31h3v3c-6 1-12 2-17 2-11 0-20-5-24-13s-6-19-6-34v-127c0-32-9-55-27-72-18-16-45-24-82-24-70 0-107 25-115 77l-3-1v-3l51 5v3h-3c2-17 9-30 19-38 11-8 28-12 50-12s39 6 50 17c11 10 16 29 16 53v16 3h-3l-66 1v-3 3c-44 1-76 10-95 26-20 16-30 38-30 68 0 27 8 47 22 62 15 15 36 23 65 23zM6413 374c18 0 33-4 47-12 13-8 24-19 32-32 8-14 12-28 12-43v-24h2v2l-53 1c-23 1-40 3-52 7-11 5-20 11-26 20-6 8-9 19-9 34s4 26 12 35c8 8 20 12 35 12zM6413 380c-16 0-30-5-39-14s-14-23-14-39c0-15 4-28 10-38 7-9 17-16 29-21 12-4 30-7 54-7v3-3l53-1h3v3 24c0 15-4 31-12 45-9 15-20 27-35 35-14 8-31 13-49 13zM6889 259c0 104-37 158-111 158-46 0-78-18-94-53l2-2v3h-1v-3l2-1c1 2 2 18 2 48v115 3h-3-49-3v-3-351c0-30 0-50-2-60v-3h3 48 2v2c1 1 1 4 1 9 1 4 1 11 2 20 0 10 0 16 0 20h-3v-3h2v3l-3-2c9-18 21-32 36-41 14-8 34-13 58-13 37 0 65 13 84 38 18 25 27 64 27 116zM6884 259c0-52-9-89-27-113-17-24-43-35-79-35-23 0-41 4-55 12s-25 21-34 39l-1 1h-1-2-2v-2c0-4-1-10-1-19-1-10-1-16-1-21-1-4-1-7-1-7l3-1v3h-48v-3h3c1 10 2 30 2 60v351h-3v-3h49v3h-3v-115c0-30 0-44-1-45l-2-4h5 1 2l1 1c15 34 44 50 89 50 71 0 106-50 106-152zM6832 260c0-40-5-69-16-86s-27-25-51-25c-19 0-33 4-44 11-10 8-18 20-24 37-5 17-8 40-8 67 0 39 6 66 18 84s31 27 58 27c23 0 40-9 51-26s16-47 16-89zM6838 260c0 43-6 74-17 92-12 19-31 28-56 28-29 0-50-10-63-29-12-18-19-48-19-87 0-28 3-51 9-68 6-18 15-32 26-40 11-9 28-13 47-13 25 0 44 10 56 28 11 18 17 48 17 89zM7061 409c-16 4-33 6-50 6-40 0-62-24-62-69v-197h3v3h-34-3v-3-36-3h3 36v3h-3l15-67v-3h2 33 3v3 67h-3v-3h55 3v3 36 3h-3-55v-3h3v186c0 14 2 23 6 28s11 8 22 8c7 0 16-1 28-4l4-1v4 36 2zM7058 406v-36h3v3c-12 2-22 3-29 3-12 0-21-3-26-9s-8-17-8-32v-186-3h3 55v3h-3v-36h3v3h-55-3v-3-67h3v3h-33v-3l3 1-14 67-1 2h-2-36v-3h3v36h-3v-3h34 3v3 197c0 43 18 64 56 64 17 0 33-2 49-7l1 3zM7146 271c0 33 6 59 20 77 14 17 33 26 59 26 21 0 37-4 50-12 12-9 20-19 25-31l1-3 2 1 43 12 3 1-1 3c-18 47-60 72-123 72-44 0-78-14-102-40-23-27-35-67-35-118 0-49 12-88 35-114 24-27 57-40 100-40 88 0 133 54 133 160v6 3h-3-210v-3zM7143 268h210v3h-2v-6c0-104-42-154-128-154-42 0-73 12-95 38-23 25-34 61-34 110 0 51 11 88 34 114 22 25 54 38 97 38 62 0 101-23 118-68l3 1-1 3-43-13v-2l3 1c-5 13-14 25-27 33-13 9-31 14-53 14-27 0-49-10-63-29-15-19-22-46-22-80v-3zM7300 234c-3-31-10-53-23-67s-31-20-55-20c-23 0-41 7-54 23-14 15-21 36-22 64l-3-1v-2h160v2zM7303 236h-160-3l1-3c1-28 9-51 23-67s34-25 58-25c26 0 45 8 59 22 13 15 22 39 24 70l1 3zM7414 408v-226c0-21-1-44-2-69v-3h3 46 3v3c2 33 2 54 2 60h-3v-2h2v2h-3c8-26 17-44 28-54 10-9 26-14 45-14 6 0 13 1 20 3h2v2 45 4l-3-1c-6-2-15-3-26-3-19 0-33 9-44 25-10 18-16 42-16 74v154 3h-2-49-3zM7417 405h49v3h-3v-154c0-33 5-59 16-77s28-27 49-27c11 0 21 1 27 3v2h-3v-45h3l-1 3c-7-2-13-2-19-2-18 0-32 4-42 13-9 9-18 25-26 50v2h-2-2-2v-3c0-6-1-26-2-60h2v3h-46v-3h3c1 25 1 48 1 69v226h-2z">
          <text:p/>
        </draw:path>
        <draw:path draw:style-name="gr2" draw:text-style-name="P2" draw:layer="layout" svg:width="1.002cm" svg:height="0.286cm" svg:x="18.623cm" svg:y="16.28cm" svg:viewBox="0 0 1003 287" svg:d="M231 287v-182c0-20 1-40 2-58-6 23-12 41-17 54l-70 186h-26l-71-186-11-33-6-21v21l1 37v182h-33v-273h49l72 190c3 7 5 15 7 24 3 9 4 15 5 19 1-5 3-13 7-24 3-10 5-17 6-19l71-190h47v273zM322 33v-33h35v33zM322 287v-210h35v210zM542 287v-133c0-14-2-25-4-32-3-8-7-13-13-17-6-3-15-5-26-5-17 0-30 6-40 17-10 12-14 28-14 49v121h-35v-165c0-24 0-39-1-45h33c0 1 0 3 0 5 0 3 0 7 0 10 1 4 1 11 1 21h1c8-14 17-25 27-31 11-6 24-9 39-9 23 0 40 6 51 17 10 12 16 31 16 57v140zM630 33v-33h35v33zM630 287v-210h35v210zM831 287v-30h70v-210l-62 44v-33l65-44h32v243h67v30z">
          <text:p/>
        </draw:path>
        <draw:path draw:style-name="gr2" draw:text-style-name="P2" draw:layer="layout" svg:width="1.006cm" svg:height="0.29cm" svg:x="18.621cm" svg:y="16.278cm" svg:viewBox="0 0 1007 291" svg:d="M231 289v-181c0-21 1-41 2-59h2 2c-6 23-12 41-17 55l-2-1 2 1-70 186-1 1h-1-26-1l-1-1-71-186v-1l-11-32-6-22h2 2v21l1 38v181 2h-2-33-2v-2-273-2h2 49 1v2l73 189c2 8 5 16 7 24 3 9 4 16 5 19l-2 1-2-1c1-5 3-13 7-23 3-11 5-17 6-20l2 1-2-1 71-189 1-2h1 47 2v2 273 2h-2-33-2zM233 287h33v2h-2v-273h2v2h-47v-2l2 1-71 189c-1 3-3 10-7 20-3 10-5 18-6 23l-2 10-2-10c-1-4-2-10-4-18-3-9-5-17-8-25h2-2l-72-189 2-1v2h-49v-2h2v273h-2v-2h33v2h-2v-181h2-2l-1-38h2-2v-21l-1-15 5 14 6 21-2 1 2-1 11 33-2 1 2-1 71 186-2 1v-2h26v2l-2-1 70-186c5-13 11-31 17-54l4-15h1l-1 16c-1 18-2 38-2 59v181h-2zM322 35v-33-2h2 35 2v2 33 2h-2-35-2zM324 33h35v2h-2v-33h2v2h-35v-2h2v33h-2zM322 289v-210-2h2 35 2v2 210 2h-2-35-2zM324 287h35v2h-2v-210h2v2h-35v-2h2v210h-2zM542 289v-132c0-14-2-24-4-32-3-7-7-12-12-15-6-4-14-6-25-6-17 0-29 7-38 18-10 11-14 26-14 46v121 2h-2-35-2v-2-164c0-25 0-40-1-45v-3h2 33 1v2c1 1 1 3 1 5 0 3 0 6 0 10 1 4 1 11 1 22h-2v-2h1v2l-2-1c8-16 18-26 28-32 11-6 25-10 40-10 24 0 41 6 52 18s17 32 17 59v139 2h-2-35-2zM544 287h35v2h-2v-139c0-26-5-45-16-56-10-11-26-17-49-17-15 0-27 3-38 9-10 6-19 16-27 31v1h-1-1-2v-2c0-11 0-18-1-22 0-3 0-7 0-9 0-3 0-5 0-5l2-1v2h-33v-2h2c1 6 1 21 1 46v164h-2v-2h35v2h-2v-121c0-21 5-37 15-49 10-13 24-19 41-19 11 0 20 2 27 6 6 4 11 10 13 18 3 8 5 19 5 33v132h-2zM630 35v-33-2h2 35 2v2 33 2h-2-35-2zM632 33h35v2h-2v-33h2v2h-35v-2h2v33h-2zM630 289v-210-2h2 35 2v2 210 2h-2-35-2zM632 287h35v2h-2v-210h2v2h-35v-2h2v210h-2zM831 289v-30-2h2 69v2h-1v-210h1l2 2-62 44-3 2v-4-33-1h1l64-44 1-1h32 2v2 243h-2v-2h68 2v2 30 2h-2-172-2zM833 287h172v2h-2v-30h2v2h-68-2v-2-243h2v2h-32v-2l2 2-65 44-1-2h2v33h-2l-1-1 61-44 3-2v3 210 2h-2-69v-2h2v30h-2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6 32c-28 43-48 76-59 100-12 24-20 48-26 71-6 24-9 48-9 74h-36c0-36 8-72 22-111 15-38 40-82 74-132h-146v-30h180zM1869 200c0 25-7 45-23 59-16 15-39 22-69 22-29 0-52-7-68-22-17-14-25-33-25-58 0-18 5-33 15-45 11-12 24-20 39-22v-1c-14-3-26-11-35-22-8-12-12-26-12-41 0-21 7-38 23-50 15-13 36-20 62-20 27 0 48 7 64 19 15 13 23 30 23 51 0 16-5 29-13 41-9 11-21 19-35 22v1c17 2 30 10 40 22 10 11 14 26 14 44zM1827 72c0-31-17-46-51-46-16 0-29 4-37 12-9 7-13 19-13 34 0 16 4 28 13 36s21 12 38 12c16 0 28-4 37-11 8-8 13-20 13-37zM1833 197c0-17-5-30-15-38-10-9-24-13-42-13-17 0-31 5-41 14s-15 22-15 38c0 37 19 56 57 56 19 0 33-5 43-14 9-9 13-23 13-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49 36c-27 42-47 75-58 99-12 24-20 47-26 71-6 23-9 47-9 73v2h-2-36-2v-2c0-36 8-73 22-111 15-39 40-83 74-133l2 1v2h-146-2v-2-30-2h2 180 2v2 28 1zM1646 34v-28h2v2h-180v-2h2v30h-2v-2h146 4l-2 3c-35 50-59 94-74 132-14 38-22 74-22 110h-2v-2h36v2h-1c0-26 2-51 8-74 6-24 15-48 26-72 12-24 31-57 59-100l2 1zM1873 202c0 26-8 46-24 61s-40 22-70 22c-29 0-53-7-70-21-16-15-25-36-25-61 0-18 5-34 16-46 10-13 24-20 40-23v2h-2v-1h2v2c-15-4-27-11-36-23s-13-26-13-42c0-21 8-39 23-52 16-13 38-20 64-20 27 0 49 7 65 20s24 30 24 52c0 16-5 30-14 42-8 12-21 20-36 23v-2h2v1h-2v-2c18 2 32 10 42 22 9 12 14 28 14 46zM1870 202c0-17-5-32-14-43-10-12-23-19-40-22h-1v-1-1-2h1c15-3 26-10 34-21 9-12 13-24 13-40 0-21-8-37-23-49-15-13-35-19-62-19-26 0-46 6-61 19s-23 29-23 49c0 15 5 28 13 39 8 12 19 19 34 22l1 1v1 1 2h-1c-16 2-28 9-38 21s-15 26-15 44c0 25 8 43 24 58 16 13 38 20 67 20s52-7 67-21c16-14 24-33 24-58zM1827 74c0-30-16-44-49-44-16 0-28 4-36 11-8 8-12 18-12 33s4 26 13 34c8 8 20 12 36 12s27-4 36-11c8-7 12-18 12-35zM1831 74c0 17-5 30-14 38s-22 12-38 12c-17 0-30-4-39-13-9-8-14-21-14-37 0-15 5-28 14-36 8-8 22-12 38-12 35 0 53 17 53 48zM1833 199c0-17-4-28-14-37-10-8-23-12-41-12-17 0-30 4-40 13-9 9-14 21-14 37 0 36 18 54 55 54 19 0 32-4 41-13s13-23 13-42zM1837 199c0 20-4 35-14 45-10 9-24 15-44 15-39 0-59-21-59-59 0-17 5-30 16-40 10-9 24-14 42-14 19 0 33 5 44 13 10 9 15 23 15 40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0.665cm" svg:height="0.78cm" svg:x="27.601cm" svg:y="19.238cm">
          <draw:text-box>
            <text:p text:style-name="P3"><text:span text:style-name="T1">X</text:span></text:p>
          </draw:text-box>
        </draw:frame>
        <draw:path draw:style-name="gr7" draw:text-style-name="P5" draw:layer="layout" svg:width="8.244cm" svg:height="7.658cm" svg:x="4.178cm" svg:y="3.573cm" svg:viewBox="0 0 8245 7659" svg:d="M7217 448l-219 269 812 3978h237l110 89 88 427-394 480h-685l-1910 1858c-151 146-413 147-625 2l-2835-1950h-542l-473-2319-541-440-240-1161 249-302 115-138-114-558h6433l22-27 443-544c15-17 20-34 17-50-8-38-67-62-153-62h-662l-1086 381h-2441l-465-381h-1323c-126 0-269 50-320 112l-465 571 465-571c51-62 194-112 320-112h1323l465 381h2441l1086-381h662c86 0 145 24 153 62l69 336-69-336c3 16-2 33-17 50l-443 544 899 4402 224-274-18-89-812-3978 219-269c14-17 20-34 17-50 3 16-3 33-17 50z">
          <text:p/>
        </draw:path>
        <draw:polygon draw:style-name="gr8" draw:text-style-name="P1" draw:layer="layout" svg:width="0cm" svg:height="0cm" svg:x="8.562cm" svg:y="7.747cm" svg:viewBox="0 0 0 0" draw:points="0,0">
          <text:p/>
        </draw:polygon>
        <draw:path draw:style-name="gr7" draw:text-style-name="P5" draw:layer="layout" svg:width="7.848cm" svg:height="6.976cm" svg:x="4.181cm" svg:y="4.255cm" svg:viewBox="0 0 7849 6977" svg:d="M7849 5008l-123-605h-151l-895-4403h-6433l114 558-113 138-248 302 237 1161 541 440 473 2319h542l2835 1951c212 145 474 144 625-2l1910-1859z">
          <text:p/>
        </draw:path>
        <draw:polygon draw:style-name="gr8" draw:text-style-name="P1" draw:layer="layout" svg:width="0cm" svg:height="0cm" svg:x="8.562cm" svg:y="7.747cm" svg:viewBox="0 0 0 0" draw:points="0,0">
          <text:p/>
        </draw:polygon>
        <draw:path draw:style-name="gr7" draw:text-style-name="P5" draw:layer="layout" svg:width="3.308cm" svg:height="1.035cm" svg:x="7.287cm" svg:y="8.403cm" svg:viewBox="0 0 3309 1036" svg:d="M3060 869c-6 11-13 21-21 31l-23 28c-57 69-145 108-246 108-188 0-376-135-440-318h-2184l-146-718h274 2285l25 127c85-103 236-138 387-89s276 174 321 320c45 147 1 289-112 364l-47 59c-3 3-5 6-8 9-2 3-5 6-7 9l-57 70z">
          <text:p/>
        </draw:path>
        <draw:polygon draw:style-name="gr8" draw:text-style-name="P1" draw:layer="layout" svg:width="0cm" svg:height="0cm" svg:x="8.562cm" svg:y="7.747cm" svg:viewBox="0 0 0 0" draw:points="0,0">
          <text:p/>
        </draw:polygon>
        <draw:path draw:style-name="gr7" draw:text-style-name="P5" draw:layer="layout" svg:width="1.001cm" svg:height="1.019cm" svg:x="7.553cm" svg:y="11.376cm" svg:viewBox="0 0 1002 1020" svg:d="M249 163c70-86 188-124 316-101 157 28 299 144 359 294 49 120 35 244-37 330l-16 20-47 58c-3 3-5 6-8 9-2 3-5 6-7 9l-57 70-1 1c-6 10-13 20-21 30l-23 28c-57 70-145 109-246 109-153 0-309-91-396-229-87-139-87-299-1-405 119-146 358-146 536 0 177 145 225 380 107 525-57 70-145 109-246 109-153 0-309-91-396-229-87-139-87-299-1-405 119-146 358-146 536 0 177 145 225 380 107 525l23-28c8-10 15-20 21-30 1-1 1-1 1-2 52-85 57-196 13-303-60-147-201-263-357-292-113-22-221 5-294 73-1 0-1 1-2 1-9 9-17 19-25 28l-23 28 23-28c8-9 16-19 25-28l58-71-57 71 57-71c3-3 5-5 8-8 2-3 4-6 7-9 117-144 356-144 532 0 177 145 224 378 107 522-3 3-5 6-8 9 109-145 59-372-113-514-173-140-405-144-525-8 2-3 4-6 7-9 117-144 356-144 532 0 177 145 224 378 107 522l47-58c123-82 163-238 102-395-62-155-211-277-375-305-164-29-310 42-366 177l-47 59 47-59z">
          <text:p/>
        </draw:path>
        <draw:polygon draw:style-name="gr8" draw:text-style-name="P1" draw:layer="layout" svg:width="0cm" svg:height="0cm" svg:x="8.562cm" svg:y="7.747cm" svg:viewBox="0 0 0 0" draw:points="0,0">
          <text:p/>
        </draw:polygon>
        <draw:path draw:style-name="gr7" draw:text-style-name="P5" draw:layer="layout" svg:width="1.001cm" svg:height="1.019cm" svg:x="4.3cm" svg:y="8.421cm" svg:viewBox="0 0 1002 1020" svg:d="M251 164c70-86 188-124 315-101 158 28 300 144 360 294 47 120 34 243-37 330l-16 20-48 58c-2 3-4 6-7 9-2 3-5 6-7 9l-57 70h-1c-6 11-14 21-21 31l-23 28c-57 69-145 108-246 108-153 0-311-90-397-229-87-138-88-298-1-404 118-145 359-145 537 0 177 145 225 380 107 525-57 69-145 108-246 108-153 0-311-90-397-229-87-138-88-298-1-404 118-145 359-145 537 0 177 145 225 380 107 525l23-28c7-10 15-20 21-31l1-1c52-86 56-196 13-303-60-147-201-262-357-291-113-23-222 5-295 73-1 0-1 0-2 1-9 8-17 17-25 27l-23 28 23-28c8-10 16-19 25-27l58-71-57 70 57-70c3-3 5-6 8-9 2-3 4-6 7-9-3 3-5 6-7 9 121-136 353-132 525 9 173 141 223 367 114 513 3-3 5-6 7-9l48-58c122-82 162-239 101-394-61-157-210-278-374-307-165-28-310 43-366 178l-48 59c118-145 357-145 533 0 176 144 224 378 106 522 118-144 70-378-106-522-176-145-415-145-533 0l48-59z">
          <text:p/>
        </draw:path>
        <draw:polygon draw:style-name="gr8" draw:text-style-name="P1" draw:layer="layout" svg:width="0cm" svg:height="0cm" svg:x="8.562cm" svg:y="7.747cm" svg:viewBox="0 0 0 0" draw:points="0,0">
          <text:p/>
        </draw:polygon>
        <draw:path draw:style-name="gr7" draw:text-style-name="P5" draw:layer="layout" svg:width="0.897cm" svg:height="0.862cm" svg:x="10.627cm" svg:y="7.295cm" svg:viewBox="0 0 898 863" svg:d="M537 863c-114 1-238-45-336-125-99-80-170-192-192-306-24-113 0-225 66-305 65-80 170-128 286-127 115-1 240 47 338 127s168 192 191 305c23 114-2 226-68 306-32 40-75 72-124 93s-104 32-161 32z">
          <text:p/>
        </draw:path>
        <draw:polygon draw:style-name="gr8" draw:text-style-name="P1" draw:layer="layout" svg:width="0cm" svg:height="0cm" svg:x="8.562cm" svg:y="7.747cm" svg:viewBox="0 0 0 0" draw:points="0,0">
          <text:p/>
        </draw:polygon>
        <draw:path draw:style-name="gr7" draw:text-style-name="P5" draw:layer="layout" svg:width="0.898cm" svg:height="0.862cm" svg:x="5.333cm" svg:y="7.297cm" svg:viewBox="0 0 899 863" svg:d="M538 863c-114 1-238-45-336-125-99-80-170-192-193-305-23-114 1-226 67-306 65-80 170-127 285-127 116 0 241 47 338 127 99 80 169 192 192 306 23 113-2 225-68 305-33 40-75 72-124 93-49 22-104 32-161 32z">
          <text:p/>
        </draw:path>
        <draw:polygon draw:style-name="gr8" draw:text-style-name="P1" draw:layer="layout" svg:width="0cm" svg:height="0cm" svg:x="8.562cm" svg:y="7.747cm" svg:viewBox="0 0 0 0" draw:points="0,0">
          <text:p/>
        </draw:polygon>
        <draw:path draw:style-name="gr7" draw:text-style-name="P5" draw:layer="layout" svg:width="2.195cm" svg:height="0.268cm" svg:x="7.433cm" svg:y="8.852cm" svg:viewBox="0 0 2196 269" svg:d="M2184 269c-33-95-28-192 12-269h-1977l-219 269z">
          <text:p/>
        </draw:path>
        <draw:polygon draw:style-name="gr8" draw:text-style-name="P1" draw:layer="layout" svg:width="0cm" svg:height="0cm" svg:x="8.562cm" svg:y="7.747cm" svg:viewBox="0 0 0 0" draw:points="0,0">
          <text:p/>
        </draw:polygon>
        <draw:path draw:style-name="gr7" draw:text-style-name="P5" draw:layer="layout" svg:width="2.986cm" svg:height="1.035cm" svg:x="7.561cm" svg:y="8.403cm" svg:viewBox="0 0 2987 1036" svg:d="M2283 180c70-86 189-124 316-102 157 29 301 145 360 294 48 121 34 244-37 330l-16 20-48 59c-3 3-5 6-8 9 110-146 60-372-113-514-173-140-405-144-525-9 2-3 4-6 7-9 117-144 356-144 532 0 178 145 225 379 107 523 118-144 71-378-107-523-176-144-415-144-532 0l47-58c11-26 26-51 43-73l-25-127h-2284l91 450h1976c9-17 20-33 31-47 119-146 358-146 536 0 177 145 225 380 107 525-57 69-145 108-246 108-188 0-376-135-440-318-33-95-28-191 12-268 9-17 20-33 31-47 119-146 358-146 536 0 177 145 225 380 107 525l23-28c8-10 15-20 21-31 1 0 1-1 1-1 52-86 57-197 13-303-60-147-201-263-357-293-113-21-221 6-294 74-1 0-1 0-1 1-10 8-18 17-26 27l-23 29 23-29c8-10 16-19 26-27l57-71-57 70 57-70c3-3 5-6 8-9 2-3 4-6 7-9l47-58z">
          <text:p/>
        </draw:path>
        <draw:polygon draw:style-name="gr8" draw:text-style-name="P1" draw:layer="layout" svg:width="0cm" svg:height="0cm" svg:x="8.562cm" svg:y="7.747cm" svg:viewBox="0 0 0 0" draw:points="0,0">
          <text:p/>
        </draw:polygon>
        <draw:path draw:style-name="gr7" draw:text-style-name="P5" draw:layer="layout" svg:width="0.744cm" svg:height="0.715cm" svg:x="5.495cm" svg:y="4.693cm" svg:viewBox="0 0 745 716" svg:d="M683 610c25-30 43-66 53-106 29-110-7-239-95-341s-216-163-340-163c-52 0-101 11-144 31-37 18-68 43-94 73-114 140-68 367 104 506 171 141 402 141 516 0z">
          <text:p/>
        </draw:path>
        <draw:polygon draw:style-name="gr8" draw:text-style-name="P1" draw:layer="layout" svg:width="0cm" svg:height="0cm" svg:x="8.562cm" svg:y="7.747cm" svg:viewBox="0 0 0 0" draw:points="0,0">
          <text:p/>
        </draw:polygon>
        <draw:path draw:style-name="gr7" draw:text-style-name="P5" draw:layer="layout" svg:width="0.745cm" svg:height="0.715cm" svg:x="7.686cm" svg:y="5.585cm" svg:viewBox="0 0 746 716" svg:d="M684 612c24-31 42-67 53-106 28-112-8-240-96-342s-216-164-340-164c-52 0-101 11-144 32-37 18-69 42-94 73-114 140-68 366 104 507 171 139 403 139 517 0z">
          <text:p/>
        </draw:path>
        <draw:polygon draw:style-name="gr8" draw:text-style-name="P1" draw:layer="layout" svg:width="0cm" svg:height="0cm" svg:x="8.562cm" svg:y="7.747cm" svg:viewBox="0 0 0 0" draw:points="0,0">
          <text:p/>
        </draw:polygon>
        <draw:path draw:style-name="gr7" draw:text-style-name="P5" draw:layer="layout" svg:width="0.745cm" svg:height="0.715cm" svg:x="9.51cm" svg:y="4.688cm" svg:viewBox="0 0 746 716" svg:d="M684 611c25-31 42-67 53-106 28-111-8-239-96-341s-217-164-341-164c-52 0-101 11-144 32-36 18-68 42-93 73-114 140-68 366 103 506s404 140 518 0z">
          <text:p/>
        </draw:path>
        <draw:polygon draw:style-name="gr8" draw:text-style-name="P1" draw:layer="layout" svg:width="0cm" svg:height="0cm" svg:x="8.562cm" svg:y="7.747cm" svg:viewBox="0 0 0 0" draw:points="0,0">
          <text:p/>
        </draw:polygon>
        <draw:path draw:style-name="gr7" draw:text-style-name="P5" draw:layer="layout" svg:width="0.712cm" svg:height="0.683cm" svg:x="5.462cm" svg:y="7.342cm" svg:viewBox="0 0 713 684" svg:d="M713 418c-2 62-23 121-60 166-52 64-137 101-227 100-68 0-140-19-205-57-65-37-121-91-160-154-40-62-61-132-61-198s21-128 60-175c37-45 89-78 150-92 25-5 50-8 76-8 52 0 107 11 158 34 52 22 100 54 142 94 41 40 74 87 95 137 22 50 33 103 32 153z">
          <text:p/>
        </draw:path>
        <draw:polygon draw:style-name="gr8" draw:text-style-name="P1" draw:layer="layout" svg:width="0cm" svg:height="0cm" svg:x="8.562cm" svg:y="7.747cm" svg:viewBox="0 0 0 0" draw:points="0,0">
          <text:p/>
        </draw:polygon>
        <draw:path draw:style-name="gr7" draw:text-style-name="P5" draw:layer="layout" svg:width="0.712cm" svg:height="0.683cm" svg:x="10.756cm" svg:y="7.34cm" svg:viewBox="0 0 713 684" svg:d="M713 418c-2 62-23 121-60 166-52 64-136 101-226 100-68 0-140-19-206-57-64-37-121-91-160-154-39-62-61-132-61-198s21-128 60-175c37-45 90-78 150-92 25-5 50-8 77-8 52 0 107 11 159 33 51 23 100 55 140 95 41 40 74 87 96 137 21 50 32 103 31 153z">
          <text:p/>
        </draw:path>
        <draw:polygon draw:style-name="gr8" draw:text-style-name="P1" draw:layer="layout" svg:width="0cm" svg:height="0cm" svg:x="8.562cm" svg:y="7.747cm" svg:viewBox="0 0 0 0" draw:points="0,0">
          <text:p/>
        </draw:polygon>
        <draw:polygon draw:style-name="gr7" draw:text-style-name="P5" draw:layer="layout" svg:width="0.516cm" svg:height="0.996cm" svg:x="11.906cm" svg:y="8.267cm" svg:viewBox="0 0 517 997" draw:points="430,89 517,517 123,997 0,392 320,0">
          <text:p/>
        </draw:polygon>
        <draw:polygon draw:style-name="gr8" draw:text-style-name="P1" draw:layer="layout" svg:width="0cm" svg:height="0cm" svg:x="8.562cm" svg:y="7.747cm" svg:viewBox="0 0 0 0" draw:points="0,0">
          <text:p/>
        </draw:polygon>
        <draw:polygon draw:style-name="gr7" draw:text-style-name="P5" draw:layer="layout" svg:width="0.676cm" svg:height="0.447cm" svg:x="4.365cm" svg:y="5.602cm" svg:viewBox="0 0 677 448" draw:points="641,268 677,448 92,448 0,0 252,0 472,0 586,0">
          <text:p/>
        </draw:polygon>
        <draw:polygon draw:style-name="gr8" draw:text-style-name="P1" draw:layer="layout" svg:width="0cm" svg:height="0cm" svg:x="8.562cm" svg:y="7.747cm" svg:viewBox="0 0 0 0" draw:points="0,0">
          <text:p/>
        </draw:polygon>
        <draw:path draw:style-name="gr7" draw:text-style-name="P5" draw:layer="layout" svg:width="0.712cm" svg:height="0.675cm" svg:x="5.462cm" svg:y="7.35cm" svg:viewBox="0 0 713 676" svg:d="M713 410c-2 63-23 121-60 166-52 64-137 101-227 100-68 0-140-19-205-57-65-37-121-91-160-153-40-63-61-133-61-199s21-128 60-175c37-45 89-78 150-92-3 102 44 208 127 290 82 81 192 129 300 129 26 0 51-3 76-9z">
          <text:p/>
        </draw:path>
        <draw:polygon draw:style-name="gr8" draw:text-style-name="P1" draw:layer="layout" svg:width="0cm" svg:height="0cm" svg:x="8.562cm" svg:y="7.747cm" svg:viewBox="0 0 0 0" draw:points="0,0">
          <text:p/>
        </draw:polygon>
        <draw:path draw:style-name="gr7" draw:text-style-name="P5" draw:layer="layout" svg:width="0.712cm" svg:height="0.675cm" svg:x="10.756cm" svg:y="7.348cm" svg:viewBox="0 0 713 676" svg:d="M713 410c-2 63-23 121-60 166-52 64-136 101-226 100-68 0-140-19-206-57-64-37-121-91-160-153-39-63-61-133-61-199s21-128 60-175c37-45 90-78 150-92-3 102 44 208 128 289 82 82 193 130 299 130 26 0 51-3 76-9z">
          <text:p/>
        </draw:path>
        <draw:polygon draw:style-name="gr8" draw:text-style-name="P1" draw:layer="layout" svg:width="0cm" svg:height="0cm" svg:x="8.562cm" svg:y="7.747cm" svg:viewBox="0 0 0 0" draw:points="0,0">
          <text:p/>
        </draw:polygon>
        <draw:path draw:style-name="gr7" draw:text-style-name="P5" draw:layer="layout" svg:width="0.599cm" svg:height="0.536cm" svg:x="5.642cm" svg:y="4.693cm" svg:viewBox="0 0 600 537" svg:d="M590 505c29-111-7-240-95-342s-216-163-340-163c-52 0-101 11-145 31-35 136 27 295 157 401 129 106 298 135 423 73z">
          <text:p/>
        </draw:path>
        <draw:polygon draw:style-name="gr8" draw:text-style-name="P1" draw:layer="layout" svg:width="0cm" svg:height="0cm" svg:x="8.562cm" svg:y="7.747cm" svg:viewBox="0 0 0 0" draw:points="0,0">
          <text:p/>
        </draw:polygon>
        <draw:path draw:style-name="gr7" draw:text-style-name="P5" draw:layer="layout" svg:width="0.599cm" svg:height="0.537cm" svg:x="7.832cm" svg:y="5.585cm" svg:viewBox="0 0 600 538" svg:d="M591 506c28-111-8-239-96-341s-216-165-341-165c-52 0-101 11-144 32-35 136 28 296 156 401 130 105 299 134 425 73z">
          <text:p/>
        </draw:path>
        <draw:polygon draw:style-name="gr8" draw:text-style-name="P1" draw:layer="layout" svg:width="0cm" svg:height="0cm" svg:x="8.562cm" svg:y="7.747cm" svg:viewBox="0 0 0 0" draw:points="0,0">
          <text:p/>
        </draw:polygon>
        <draw:path draw:style-name="gr7" draw:text-style-name="P5" draw:layer="layout" svg:width="0.599cm" svg:height="0.537cm" svg:x="9.656cm" svg:y="4.688cm" svg:viewBox="0 0 600 538" svg:d="M591 506c28-112-8-240-96-342s-216-164-341-164c-52 0-101 11-144 32-35 135 28 295 156 401 130 105 299 134 425 73z">
          <text:p/>
        </draw:path>
        <draw:polygon draw:style-name="gr8" draw:text-style-name="P1" draw:layer="layout" svg:width="0cm" svg:height="0cm" svg:x="8.562cm" svg:y="7.747cm" svg:viewBox="0 0 0 0" draw:points="0,0">
          <text:p/>
        </draw:polygon>
        <draw:path draw:style-name="gr7" draw:text-style-name="P5" draw:layer="layout" svg:width="0.736cm" svg:height="0.683cm" svg:x="9.51cm" svg:y="4.72cm" svg:viewBox="0 0 737 684" svg:d="M156 0c-36 18-68 42-93 73-114 140-68 367 103 507 171 139 404 139 518 0 25-31 42-67 53-106-126 61-295 32-425-74-128-105-191-265-156-400z">
          <text:p/>
        </draw:path>
        <draw:polygon draw:style-name="gr8" draw:text-style-name="P1" draw:layer="layout" svg:width="0cm" svg:height="0cm" svg:x="8.562cm" svg:y="7.747cm" svg:viewBox="0 0 0 0" draw:points="0,0">
          <text:p/>
        </draw:polygon>
        <draw:path draw:style-name="gr7" draw:text-style-name="P5" draw:layer="layout" svg:width="0.735cm" svg:height="0.683cm" svg:x="7.686cm" svg:y="5.617cm" svg:viewBox="0 0 736 684" svg:d="M156 0c-36 18-68 42-93 73-115 141-69 367 103 507 171 139 403 139 517 0 24-31 42-67 53-106-126 61-295 32-424-73-128-105-191-266-156-401z">
          <text:p/>
        </draw:path>
        <draw:polygon draw:style-name="gr8" draw:text-style-name="P1" draw:layer="layout" svg:width="0cm" svg:height="0cm" svg:x="8.562cm" svg:y="7.747cm" svg:viewBox="0 0 0 0" draw:points="0,0">
          <text:p/>
        </draw:polygon>
        <draw:path draw:style-name="gr7" draw:text-style-name="P5" draw:layer="layout" svg:width="0.734cm" svg:height="0.684cm" svg:x="5.495cm" svg:y="4.724cm" svg:viewBox="0 0 735 685" svg:d="M156 0c-37 18-68 43-93 73-115 140-69 368 103 507 171 140 402 140 516 0 25-30 43-66 53-106-125 62-294 33-423-73s-191-265-156-401z">
          <text:p/>
        </draw:path>
        <draw:polygon draw:style-name="gr8" draw:text-style-name="P1" draw:layer="layout" svg:width="0cm" svg:height="0cm" svg:x="8.562cm" svg:y="7.747cm" svg:viewBox="0 0 0 0" draw:points="0,0">
          <text:p/>
        </draw:polygon>
        <draw:path draw:style-name="gr7" draw:text-style-name="P5" draw:layer="layout" svg:width="0.465cm" svg:height="0.447cm" svg:x="7.707cm" svg:y="11.8cm" svg:viewBox="0 0 466 448" svg:d="M413 121c65 86 71 193 13 262-34 42-87 65-148 65-92 0-186-54-239-138-52-83-52-180 0-243 56-71 161-87 259-41 45 22 86 55 115 95z">
          <text:p/>
        </draw:path>
        <draw:polygon draw:style-name="gr8" draw:text-style-name="P1" draw:layer="layout" svg:width="0cm" svg:height="0cm" svg:x="8.562cm" svg:y="7.747cm" svg:viewBox="0 0 0 0" draw:points="0,0">
          <text:p/>
        </draw:polygon>
        <draw:path draw:style-name="gr7" draw:text-style-name="P5" draw:layer="layout" svg:width="0.464cm" svg:height="0.447cm" svg:x="4.454cm" svg:y="8.846cm" svg:viewBox="0 0 465 448" svg:d="M413 120c65 86 70 192 13 262-34 42-87 66-148 66-92 0-186-55-239-139-52-84-52-180 0-244 56-69 161-85 259-40 45 21 86 54 115 95z">
          <text:p/>
        </draw:path>
        <draw:polygon draw:style-name="gr8" draw:text-style-name="P1" draw:layer="layout" svg:width="0cm" svg:height="0cm" svg:x="8.562cm" svg:y="7.747cm" svg:viewBox="0 0 0 0" draw:points="0,0">
          <text:p/>
        </draw:polygon>
        <draw:path draw:style-name="gr7" draw:text-style-name="P5" draw:layer="layout" svg:width="0.465cm" svg:height="0.447cm" svg:x="9.748cm" svg:y="8.844cm" svg:viewBox="0 0 466 448" svg:d="M414 119c64 87 70 193 13 263-34 42-87 66-148 66-93 0-187-55-240-139-52-84-52-180 0-244 57-69 161-85 260-40 45 21 86 54 115 94z">
          <text:p/>
        </draw:path>
        <draw:polygon draw:style-name="gr8" draw:text-style-name="P1" draw:layer="layout" svg:width="0cm" svg:height="0cm" svg:x="8.562cm" svg:y="7.747cm" svg:viewBox="0 0 0 0" draw:points="0,0">
          <text:p/>
        </draw:polygon>
        <draw:polygon draw:style-name="gr7" draw:text-style-name="P5" draw:layer="layout" svg:width="0.365cm" svg:height="0.717cm" svg:x="7.287cm" svg:y="8.403cm" svg:viewBox="0 0 366 718" draw:points="146,718 366,449 275,0 0,0">
          <text:p/>
        </draw:polygon>
        <draw:polygon draw:style-name="gr8" draw:text-style-name="P1" draw:layer="layout" svg:width="0cm" svg:height="0cm" svg:x="8.562cm" svg:y="7.747cm" svg:viewBox="0 0 0 0" draw:points="0,0">
          <text:p/>
        </draw:polygon>
        <draw:path draw:style-name="gr7" draw:text-style-name="P5" draw:layer="layout" svg:width="0.465cm" svg:height="0.447cm" svg:x="7.707cm" svg:y="11.8cm" svg:viewBox="0 0 466 448" svg:d="M413 121c65 86 71 193 13 262-34 42-87 65-148 65-92 0-186-54-239-138-52-83-52-180 0-243 56-71 161-87 259-41 30 41 70 74 115 95z">
          <text:p/>
        </draw:path>
        <draw:polygon draw:style-name="gr8" draw:text-style-name="P1" draw:layer="layout" svg:width="0cm" svg:height="0cm" svg:x="8.562cm" svg:y="7.747cm" svg:viewBox="0 0 0 0" draw:points="0,0">
          <text:p/>
        </draw:polygon>
        <draw:path draw:style-name="gr7" draw:text-style-name="P5" draw:layer="layout" svg:width="0.465cm" svg:height="0.447cm" svg:x="9.748cm" svg:y="8.844cm" svg:viewBox="0 0 466 448" svg:d="M414 119c64 87 70 193 13 263-34 42-87 66-148 66-93 0-187-55-240-139-52-84-52-180 0-244 57-69 161-85 260-40 30 41 70 73 115 94z">
          <text:p/>
        </draw:path>
        <draw:polygon draw:style-name="gr8" draw:text-style-name="P1" draw:layer="layout" svg:width="0cm" svg:height="0cm" svg:x="8.562cm" svg:y="7.747cm" svg:viewBox="0 0 0 0" draw:points="0,0">
          <text:p/>
        </draw:polygon>
        <draw:path draw:style-name="gr7" draw:text-style-name="P5" draw:layer="layout" svg:width="0.464cm" svg:height="0.447cm" svg:x="4.454cm" svg:y="8.846cm" svg:viewBox="0 0 465 448" svg:d="M413 120c65 86 70 192 13 262-34 42-87 66-148 66-92 0-186-55-239-139-52-84-52-180 0-244 56-69 161-85 259-40 30 41 70 73 115 95z">
          <text:p/>
        </draw:path>
        <draw:polygon draw:style-name="gr8" draw:text-style-name="P1" draw:layer="layout" svg:width="0cm" svg:height="0cm" svg:x="8.562cm" svg:y="7.747cm" svg:viewBox="0 0 0 0" draw:points="0,0">
          <text:p/>
        </draw:polygon>
        <draw:path draw:style-name="gr7" draw:text-style-name="P5" draw:layer="layout" svg:width="0.502cm" svg:height="0.426cm" svg:x="5.672cm" svg:y="7.342cm" svg:viewBox="0 0 503 427" svg:d="M0 8c-3 102 44 209 128 291 82 81 192 128 299 128 26 0 51-3 76-8 1-50-10-103-32-153-21-50-54-97-95-137-41-41-89-73-141-95-51-23-106-34-159-34-26 0-51 3-76 8z">
          <text:p/>
        </draw:path>
        <draw:polygon draw:style-name="gr8" draw:text-style-name="P1" draw:layer="layout" svg:width="0cm" svg:height="0cm" svg:x="8.562cm" svg:y="7.747cm" svg:viewBox="0 0 0 0" draw:points="0,0">
          <text:p/>
        </draw:polygon>
        <draw:path draw:style-name="gr7" draw:text-style-name="P5" draw:layer="layout" svg:width="0.502cm" svg:height="0.426cm" svg:x="10.966cm" svg:y="7.34cm" svg:viewBox="0 0 503 427" svg:d="M0 8c-3 102 44 209 127 290 82 82 194 129 300 129 26 0 51-3 76-8 1-50-10-103-31-153-22-50-55-97-96-137-40-41-90-73-141-96-52-22-107-33-159-33-26 0-51 3-76 8z">
          <text:p/>
        </draw:path>
        <draw:polygon draw:style-name="gr8" draw:text-style-name="P1" draw:layer="layout" svg:width="0cm" svg:height="0cm" svg:x="8.562cm" svg:y="7.747cm" svg:viewBox="0 0 0 0" draw:points="0,0">
          <text:p/>
        </draw:polygon>
        <draw:path draw:style-name="gr7" draw:text-style-name="P5" draw:layer="layout" svg:width="0.502cm" svg:height="0.427cm" svg:x="8.925cm" svg:y="10.296cm" svg:viewBox="0 0 503 428" svg:d="M0 9c25-6 50-9 76-9 52 0 107 12 158 34 52 22 101 55 142 95 41 41 74 88 96 138 21 50 32 102 31 152-112 26-243-8-344-91-102-84-162-205-159-319z">
          <text:p/>
        </draw:path>
        <draw:polygon draw:style-name="gr8" draw:text-style-name="P1" draw:layer="layout" svg:width="0cm" svg:height="0cm" svg:x="8.562cm" svg:y="7.747cm" svg:viewBox="0 0 0 0" draw:points="0,0">
          <text:p/>
        </draw:polygon>
        <draw:path draw:style-name="gr7" draw:text-style-name="P5" draw:layer="layout" svg:width="0.712cm" svg:height="0.684cm" svg:x="8.715cm" svg:y="10.296cm" svg:viewBox="0 0 713 685" svg:d="M427 685c-68 0-140-20-205-57s-122-92-161-154-61-132-61-199c0-66 21-127 60-175 37-45 90-77 151-91 25-6 50-9 76-9 52 0 107 12 158 34 52 22 101 55 141 95 41 40 74 87 96 137 21 51 32 103 31 153-2 62-23 120-60 166-52 64-136 100-226 100 90 0 174-36 226-100 37-46 58-104 60-166-112 26-242-8-343-91-102-85-162-205-159-319-61 14-114 46-151 91-39 48-60 109-60 175 0 67 22 137 61 199s96 117 161 154 137 57 205 57z">
          <text:p/>
        </draw:path>
        <draw:polygon draw:style-name="gr8" draw:text-style-name="P1" draw:layer="layout" svg:width="0cm" svg:height="0cm" svg:x="8.562cm" svg:y="7.747cm" svg:viewBox="0 0 0 0" draw:points="0,0">
          <text:p/>
        </draw:polygon>
        <draw:polygon draw:style-name="gr7" draw:text-style-name="P5" draw:layer="layout" svg:width="0.918cm" svg:height="4.43cm" svg:x="10.861cm" svg:y="4.228cm" svg:viewBox="0 0 919 4431" draw:points="22,0 919,4403 896,4431 0,27">
          <text:p/>
        </draw:polygon>
        <draw:polygon draw:style-name="gr8" draw:text-style-name="P1" draw:layer="layout" svg:width="0cm" svg:height="0cm" svg:x="8.562cm" svg:y="7.747cm" svg:viewBox="0 0 0 0" draw:points="0,0">
          <text:p/>
        </draw:polygon>
        <draw:polygon draw:style-name="gr7" draw:text-style-name="P5" draw:layer="layout" svg:width="0.298cm" svg:height="0.38cm" svg:x="4.616cm" svg:y="5.602cm" svg:viewBox="0 0 299 381" draw:points="299,381 220,0 0,0 41,201 77,381">
          <text:p/>
        </draw:polygon>
        <draw:polygon draw:style-name="gr8" draw:text-style-name="P1" draw:layer="layout" svg:width="0cm" svg:height="0cm" svg:x="8.562cm" svg:y="7.747cm" svg:viewBox="0 0 0 0" draw:points="0,0">
          <text:p/>
        </draw:polygon>
        <draw:path draw:style-name="gr7" draw:text-style-name="P5" draw:layer="layout" svg:width="0.762cm" svg:height="0.7cm" svg:x="4.413cm" svg:y="8.573cm" svg:viewBox="0 0 763 701" svg:d="M58 108c3-3 5-6 8-9 120-135 352-131 525 9 173 142 223 368 114 514-2 3-5 6-7 9l-57 70v-1l-1 1-638-522c120-137 352-133 526 8 172 141 222 368 113 513l-641-520c1-1 1-1 2-1l56-71-57 71z">
          <text:p/>
        </draw:path>
        <draw:polygon draw:style-name="gr8" draw:text-style-name="P1" draw:layer="layout" svg:width="0cm" svg:height="0cm" svg:x="8.562cm" svg:y="7.747cm" svg:viewBox="0 0 0 0" draw:points="0,0">
          <text:p/>
        </draw:polygon>
        <draw:path draw:style-name="gr7" draw:text-style-name="P5" draw:layer="layout" svg:width="0.762cm" svg:height="0.7cm" svg:x="7.666cm" svg:y="11.527cm" svg:viewBox="0 0 763 701" svg:d="M58 108c3-3 5-5 8-8 120-137 353-133 526 8 172 141 222 368 113 513-2 3-5 6-7 9l-57 70v-1c0 1 0 1-1 2l-638-523c120-136 353-132 526 9 172 140 222 367 113 512l-641-520c1 0 1-1 2-1l56-70-57 71z">
          <text:p/>
        </draw:path>
        <draw:polygon draw:style-name="gr8" draw:text-style-name="P1" draw:layer="layout" svg:width="0cm" svg:height="0cm" svg:x="8.562cm" svg:y="7.747cm" svg:viewBox="0 0 0 0" draw:points="0,0">
          <text:p/>
        </draw:polygon>
        <draw:path draw:style-name="gr7" draw:text-style-name="P5" draw:layer="layout" svg:width="0.761cm" svg:height="0.7cm" svg:x="9.708cm" svg:y="8.571cm" svg:viewBox="0 0 762 701" svg:d="M57 108c3-3 5-6 8-9 120-135 352-131 526 9 172 142 222 368 113 514-2 3-5 6-7 9l-57 70v-1c0 0 0 1-1 1l-638-523c120-136 353-132 525 9 173 141 223 368 114 513l-640-520c0-2 0-2 1-2l56-70-57 70z">
          <text:p/>
        </draw:path>
        <draw:polygon draw:style-name="gr8" draw:text-style-name="P1" draw:layer="layout" svg:width="0cm" svg:height="0cm" svg:x="8.562cm" svg:y="7.747cm" svg:viewBox="0 0 0 0" draw:points="0,0">
          <text:p/>
        </draw:polygon>
        <draw:polygon draw:style-name="gr7" draw:text-style-name="P5" draw:layer="layout" svg:width="0.292cm" svg:height="0.447cm" svg:x="4.365cm" svg:y="5.602cm" svg:viewBox="0 0 293 448" draw:points="252,0 293,201 91,448 0,0">
          <text:p/>
        </draw:polygon>
        <draw:polygon draw:style-name="gr8" draw:text-style-name="P1" draw:layer="layout" svg:width="0cm" svg:height="0cm" svg:x="8.562cm" svg:y="7.747cm" svg:viewBox="0 0 0 0" draw:points="0,0">
          <text:p/>
        </draw:polygon>
        <draw:polygon draw:style-name="gr7" draw:text-style-name="P5" draw:layer="layout" svg:width="0.469cm" svg:height="0.391cm" svg:x="11.756cm" svg:y="8.267cm" svg:viewBox="0 0 470 392" draw:points="233,0 470,0 150,392 0,392 24,364 251,89">
          <text:p/>
        </draw:polygon>
        <draw:polygon draw:style-name="gr8" draw:text-style-name="P1" draw:layer="layout" svg:width="0cm" svg:height="0cm" svg:x="8.562cm" svg:y="7.747cm" svg:viewBox="0 0 0 0" draw:points="0,0">
          <text:p/>
        </draw:polygon>
        <draw:polygon draw:style-name="gr7" draw:text-style-name="P5" draw:layer="layout" svg:width="0.585cm" svg:height="0.246cm" svg:x="4.456cm" svg:y="5.803cm" svg:viewBox="0 0 586 247" draw:points="550,67 586,247 0,247 201,0 237,179 458,179">
          <text:p/>
        </draw:polygon>
        <draw:polygon draw:style-name="gr8" draw:text-style-name="P1" draw:layer="layout" svg:width="0cm" svg:height="0cm" svg:x="8.562cm" svg:y="7.747cm" svg:viewBox="0 0 0 0" draw:points="0,0">
          <text:p/>
        </draw:polygon>
        <draw:path draw:style-name="gr7" draw:text-style-name="P5" draw:layer="layout" svg:width="0.768cm" svg:height="0.705cm" svg:x="9.827cm" svg:y="8.419cm" svg:viewBox="0 0 769 706" svg:d="M17 164c70-86 189-124 316-102 162 12 316 137 360 294 48 121 34 244-37 330l-16 20c113-75 157-217 112-364-45-146-170-271-322-320-151-49-302-14-387 89-17 22-32 47-43 73z">
          <text:p/>
        </draw:path>
        <draw:polygon draw:style-name="gr8" draw:text-style-name="P1" draw:layer="layout" svg:width="0cm" svg:height="0cm" svg:x="8.562cm" svg:y="7.747cm" svg:viewBox="0 0 0 0" draw:points="0,0">
          <text:p/>
        </draw:polygon>
        <draw:path draw:style-name="gr7" draw:text-style-name="P5" draw:layer="layout" svg:width="0.768cm" svg:height="0.706cm" svg:x="4.533cm" svg:y="8.421cm" svg:viewBox="0 0 769 707" svg:d="M17 164c70-86 188-124 315-101 164 12 316 136 361 293 47 121 34 244-37 331l-16 20c122-82 162-239 101-395s-210-277-375-306c-165-28-310 43-366 178z">
          <text:p/>
        </draw:path>
        <draw:polygon draw:style-name="gr8" draw:text-style-name="P1" draw:layer="layout" svg:width="0cm" svg:height="0cm" svg:x="8.562cm" svg:y="7.747cm" svg:viewBox="0 0 0 0" draw:points="0,0">
          <text:p/>
        </draw:polygon>
        <draw:path draw:style-name="gr7" draw:text-style-name="P5" draw:layer="layout" svg:width="0.768cm" svg:height="0.705cm" svg:x="7.786cm" svg:y="11.376cm" svg:viewBox="0 0 769 706" svg:d="M17 163c70-86 188-124 317-101 162 12 314 136 359 294 48 120 34 244-37 330l-16 20c122-82 162-238 101-394s-210-278-374-306c-165-29-311 42-367 177z">
          <text:p/>
        </draw:path>
        <draw:polygon draw:style-name="gr8" draw:text-style-name="P1" draw:layer="layout" svg:width="0cm" svg:height="0cm" svg:x="8.562cm" svg:y="7.747cm" svg:viewBox="0 0 0 0" draw:points="0,0">
          <text:p/>
        </draw:polygon>
        <draw:path draw:style-name="gr7" draw:text-style-name="P5" draw:layer="layout" svg:width="0.393cm" svg:height="0.179cm" svg:x="6.072cm" svg:y="3.697cm" svg:viewBox="0 0 394 180" svg:d="M394 50c-6-30-54-50-123-50-63 0-135 16-190 43-55 26-85 59-80 87 9 45 105 63 213 41 109-22 189-77 180-121z">
          <text:p/>
        </draw:path>
        <draw:polygon draw:style-name="gr8" draw:text-style-name="P1" draw:layer="layout" svg:width="0cm" svg:height="0cm" svg:x="8.562cm" svg:y="7.747cm" svg:viewBox="0 0 0 0" draw:points="0,0">
          <text:p/>
        </draw:polygon>
        <draw:path draw:style-name="gr7" draw:text-style-name="P5" draw:layer="layout" svg:width="0.393cm" svg:height="0.179cm" svg:x="10.451cm" svg:y="3.697cm" svg:viewBox="0 0 394 180" svg:d="M394 50c-6-30-55-50-124-50-63 0-135 16-190 43-55 26-85 59-79 87 9 45 104 63 212 41s190-77 181-121z">
          <text:p/>
        </draw:path>
        <draw:polygon draw:style-name="gr8" draw:text-style-name="P1" draw:layer="layout" svg:width="0cm" svg:height="0cm" svg:x="8.562cm" svg:y="7.747cm" svg:viewBox="0 0 0 0" draw:points="0,0">
          <text:p/>
        </draw:polygon>
        <draw:polygon draw:style-name="gr7" draw:text-style-name="P5" draw:layer="layout" svg:width="0.169cm" svg:height="0.38cm" svg:x="4.836cm" svg:y="5.602cm" svg:viewBox="0 0 170 381" draw:points="114,0 170,268 78,381 0,0">
          <text:p/>
        </draw:polygon>
        <draw:polygon draw:style-name="gr8" draw:text-style-name="P1" draw:layer="layout" svg:width="0cm" svg:height="0cm" svg:x="8.562cm" svg:y="7.747cm" svg:viewBox="0 0 0 0" draw:points="0,0">
          <text:p/>
        </draw:polygon>
        <draw:path draw:style-name="gr7" draw:text-style-name="P5" draw:layer="layout" svg:width="0.696cm" svg:height="0.621cm" svg:x="4.415cm" svg:y="8.651cm" svg:viewBox="0 0 697 622" svg:d="M0 100c73-68 182-95 295-73 158 22 303 140 357 291 43 108 39 218-13 304 109-145 59-373-113-514-173-140-405-144-526-8z">
          <text:p/>
        </draw:path>
        <draw:polygon draw:style-name="gr8" draw:text-style-name="P1" draw:layer="layout" svg:width="0cm" svg:height="0cm" svg:x="8.562cm" svg:y="7.747cm" svg:viewBox="0 0 0 0" draw:points="0,0">
          <text:p/>
        </draw:polygon>
        <draw:path draw:style-name="gr7" draw:text-style-name="P5" draw:layer="layout" svg:width="0.696cm" svg:height="0.62cm" svg:x="7.668cm" svg:y="11.606cm" svg:viewBox="0 0 697 621" svg:d="M0 99c73-68 181-95 294-73 160 22 304 141 358 291 44 107 39 219-13 304 109-146 59-373-113-513-173-141-406-145-526-9z">
          <text:p/>
        </draw:path>
        <draw:polygon draw:style-name="gr8" draw:text-style-name="P1" draw:layer="layout" svg:width="0cm" svg:height="0cm" svg:x="8.562cm" svg:y="7.747cm" svg:viewBox="0 0 0 0" draw:points="0,0">
          <text:p/>
        </draw:polygon>
        <draw:path draw:style-name="gr7" draw:text-style-name="P5" draw:layer="layout" svg:width="0.696cm" svg:height="0.621cm" svg:x="9.709cm" svg:y="8.649cm" svg:viewBox="0 0 697 622" svg:d="M0 100c73-68 181-95 294-74 160 23 304 141 358 292 44 107 39 218-13 304 109-145 59-373-113-514-173-140-406-144-526-8z">
          <text:p/>
        </draw:path>
        <draw:polygon draw:style-name="gr8" draw:text-style-name="P1" draw:layer="layout" svg:width="0cm" svg:height="0cm" svg:x="8.562cm" svg:y="7.747cm" svg:viewBox="0 0 0 0" draw:points="0,0">
          <text:p/>
        </draw:polygon>
        <draw:path draw:style-name="gr7" draw:text-style-name="P5" draw:layer="layout" svg:width="0.438cm" svg:height="0.42cm" svg:x="8.241cm" svg:y="7.38cm" svg:viewBox="0 0 439 421" svg:d="M262 421c-42 0-86-12-126-36-40-23-75-56-99-94-24-39-37-82-37-122 0-41 13-79 37-108 37-46 101-69 169-59 47 6 96 27 135 59s70 75 85 120c23 64 14 132-24 177-32 41-84 63-140 63 56 0 108-22 140-63 38-45 47-113 24-177-97-13-188-86-220-179-68-10-132 13-169 59-24 29-37 67-37 108 0 40 13 83 37 122 24 38 59 71 99 94 40 24 84 36 126 36z">
          <text:p/>
        </draw:path>
        <draw:polygon draw:style-name="gr8" draw:text-style-name="P1" draw:layer="layout" svg:width="0cm" svg:height="0cm" svg:x="8.562cm" svg:y="7.747cm" svg:viewBox="0 0 0 0" draw:points="0,0">
          <text:p/>
        </draw:polygon>
        <draw:path draw:style-name="gr7" draw:text-style-name="P5" draw:layer="layout" svg:width="0.219cm" svg:height="0.179cm" svg:x="8.447cm" svg:y="7.382cm" svg:viewBox="0 0 220 180" svg:d="M220 180c-98-13-188-86-220-180 47 6 95 27 134 60 39 32 71 75 86 120z">
          <text:p/>
        </draw:path>
        <draw:polygon draw:style-name="gr8" draw:text-style-name="P1" draw:layer="layout" svg:width="0cm" svg:height="0cm" svg:x="8.562cm" svg:y="7.747cm" svg:viewBox="0 0 0 0" draw:points="0,0">
          <text:p/>
        </draw:polygon>
        <draw:polygon draw:style-name="gr7" draw:text-style-name="P5" draw:layer="layout" svg:width="0.899cm" svg:height="4.402cm" svg:x="10.883cm" svg:y="4.228cm" svg:viewBox="0 0 900 4403" draw:points="897,4403 900,4403 0,0">
          <text:p/>
        </draw:polygon>
        <draw:polygon draw:style-name="gr8" draw:text-style-name="P1" draw:layer="layout" svg:width="0cm" svg:height="0cm" svg:x="8.562cm" svg:y="7.747cm" svg:viewBox="0 0 0 0" draw:points="0,0">
          <text:p/>
        </draw:polygon>
        <draw:path draw:style-name="gr7" draw:text-style-name="P5" draw:layer="layout" svg:width="0.359cm" svg:height="0.294cm" svg:x="10.16cm" svg:y="8.481cm" svg:viewBox="0 0 360 295" svg:d="M0 0c158 29 301 145 360 295-44-158-197-283-360-295z">
          <text:p/>
        </draw:path>
        <draw:polygon draw:style-name="gr8" draw:text-style-name="P1" draw:layer="layout" svg:width="0cm" svg:height="0cm" svg:x="8.562cm" svg:y="7.747cm" svg:viewBox="0 0 0 0" draw:points="0,0">
          <text:p/>
        </draw:polygon>
        <draw:path draw:style-name="gr7" draw:text-style-name="P5" draw:layer="layout" svg:width="0.36cm" svg:height="0.293cm" svg:x="4.865cm" svg:y="8.484cm" svg:viewBox="0 0 361 294" svg:d="M0 0c158 28 300 144 361 294-46-158-198-282-361-294z">
          <text:p/>
        </draw:path>
        <draw:polygon draw:style-name="gr8" draw:text-style-name="P1" draw:layer="layout" svg:width="0cm" svg:height="0cm" svg:x="8.562cm" svg:y="7.747cm" svg:viewBox="0 0 0 0" draw:points="0,0">
          <text:p/>
        </draw:polygon>
        <draw:path draw:style-name="gr7" draw:text-style-name="P5" draw:layer="layout" svg:width="0.359cm" svg:height="0.293cm" svg:x="8.119cm" svg:y="11.438cm" svg:viewBox="0 0 360 294" svg:d="M0 0c157 28 299 145 360 294-46-157-198-282-360-294z">
          <text:p/>
        </draw:path>
        <draw:polygon draw:style-name="gr8" draw:text-style-name="P1" draw:layer="layout" svg:width="0cm" svg:height="0cm" svg:x="8.562cm" svg:y="7.747cm" svg:viewBox="0 0 0 0" draw:points="0,0">
          <text:p/>
        </draw:polygon>
        <draw:path draw:style-name="gr7" draw:text-style-name="P5" draw:layer="layout" svg:width="0.115cm" svg:height="0.095cm" svg:x="4.752cm" svg:y="8.871cm" svg:viewBox="0 0 116 96" svg:d="M116 96c-45-22-85-54-116-96 46 22 87 55 116 96z">
          <text:p/>
        </draw:path>
        <draw:polygon draw:style-name="gr8" draw:text-style-name="P1" draw:layer="layout" svg:width="0cm" svg:height="0cm" svg:x="8.562cm" svg:y="7.747cm" svg:viewBox="0 0 0 0" draw:points="0,0">
          <text:p/>
        </draw:polygon>
        <draw:path draw:style-name="gr7" draw:text-style-name="P5" draw:layer="layout" svg:width="0.115cm" svg:height="0.094cm" svg:x="8.005cm" svg:y="11.826cm" svg:viewBox="0 0 116 95" svg:d="M116 95c-46-21-86-55-116-95 45 21 86 54 116 95z">
          <text:p/>
        </draw:path>
        <draw:polygon draw:style-name="gr8" draw:text-style-name="P1" draw:layer="layout" svg:width="0cm" svg:height="0cm" svg:x="8.562cm" svg:y="7.747cm" svg:viewBox="0 0 0 0" draw:points="0,0">
          <text:p/>
        </draw:polygon>
        <draw:path draw:style-name="gr7" draw:text-style-name="P5" draw:layer="layout" svg:width="0.115cm" svg:height="0.094cm" svg:x="10.046cm" svg:y="8.869cm" svg:viewBox="0 0 116 95" svg:d="M116 95c-45-21-85-53-116-95 46 22 87 55 116 95z">
          <text:p/>
        </draw:path>
        <draw:polygon draw:style-name="gr8" draw:text-style-name="P1" draw:layer="layout" svg:width="0cm" svg:height="0cm" svg:x="8.562cm" svg:y="7.747cm" svg:viewBox="0 0 0 0" draw:points="0,0">
          <text:p/>
        </draw:polygon>
        <draw:path draw:style-name="gr7" draw:text-style-name="P5" draw:layer="layout" svg:width="0.357cm" svg:height="0.291cm" svg:x="7.962cm" svg:y="11.632cm" svg:viewBox="0 0 358 292" svg:d="M0 0c157 29 298 144 358 292-54-151-198-270-358-292z">
          <text:p/>
        </draw:path>
        <draw:polygon draw:style-name="gr8" draw:text-style-name="P1" draw:layer="layout" svg:width="0cm" svg:height="0cm" svg:x="8.562cm" svg:y="7.747cm" svg:viewBox="0 0 0 0" draw:points="0,0">
          <text:p/>
        </draw:polygon>
        <draw:path draw:style-name="gr7" draw:text-style-name="P5" draw:layer="layout" svg:width="0.357cm" svg:height="0.292cm" svg:x="10.003cm" svg:y="8.675cm" svg:viewBox="0 0 358 293" svg:d="M0 0c157 30 298 145 358 293-54-152-198-270-358-293z">
          <text:p/>
        </draw:path>
        <draw:polygon draw:style-name="gr8" draw:text-style-name="P1" draw:layer="layout" svg:width="0cm" svg:height="0cm" svg:x="8.562cm" svg:y="7.747cm" svg:viewBox="0 0 0 0" draw:points="0,0">
          <text:p/>
        </draw:polygon>
        <draw:path draw:style-name="gr7" draw:text-style-name="P5" draw:layer="layout" svg:width="0.357cm" svg:height="0.291cm" svg:x="4.709cm" svg:y="8.678cm" svg:viewBox="0 0 358 292" svg:d="M0 0c157 29 298 144 358 292-54-152-199-270-358-292z">
          <text:p/>
        </draw:path>
        <draw:polygon draw:style-name="gr8" draw:text-style-name="P1" draw:layer="layout" svg:width="0cm" svg:height="0cm" svg:x="8.562cm" svg:y="7.747cm" svg:viewBox="0 0 0 0" draw:points="0,0">
          <text:p/>
        </draw:polygon>
        <draw:path draw:style-name="gr7" draw:text-style-name="P5" draw:layer="layout" svg:width="0.897cm" svg:height="0.863cm" svg:x="8.586cm" svg:y="10.251cm" svg:viewBox="0 0 898 864" svg:d="M537 864c-114 0-238-45-336-126-99-79-170-192-192-306-24-113 0-226 66-305 65-81 170-127 286-127 115 0 239 46 337 127 98 79 169 192 192 305 23 114-2 227-69 306-32 40-75 72-124 93-49 22-104 33-160 33 56 0 111-11 160-33 49-21 92-53 124-93 67-79 92-192 69-306-23-113-94-226-192-305-98-81-222-127-337-127-116 0-221 46-286 127-66 79-90 192-66 305 22 114 93 227 192 306 98 81 222 126 336 126z">
          <text:p/>
        </draw:path>
        <draw:polygon draw:style-name="gr8" draw:text-style-name="P1" draw:layer="layout" svg:width="0cm" svg:height="0cm" svg:x="8.562cm" svg:y="7.747cm" svg:viewBox="0 0 0 0" draw:points="0,0">
          <text:p/>
        </draw:polygon>
        <draw:path draw:style-name="gr7" draw:text-style-name="P5" draw:layer="layout" svg:width="0.707cm" svg:height="0.679cm" svg:x="8.053cm" svg:y="7.315cm" svg:viewBox="0 0 708 680" svg:d="M424 680c-89 1-187-35-264-98-78-63-135-153-153-242s1-178 53-241 135-99 226-99c90 0 188 36 265 99s133 152 151 241-1 179-53 242-135 99-225 98c90 1 173-35 225-98s71-153 53-242-74-178-151-241-175-99-265-99c-91 0-174 36-226 99s-71 152-53 241 75 179 153 242c77 63 175 99 264 98z">
          <text:p/>
        </draw:path>
        <draw:polygon draw:style-name="gr8" draw:text-style-name="P1" draw:layer="layout" svg:width="0cm" svg:height="0cm" svg:x="8.562cm" svg:y="7.747cm" svg:viewBox="0 0 0 0" draw:points="0,0">
          <text:p/>
        </draw:polygon>
        <draw:path draw:style-name="gr9" draw:text-style-name="P1" draw:layer="layout" svg:width="0.502cm" svg:height="0.418cm" svg:x="8.925cm" svg:y="10.305cm" svg:viewBox="0 0 503 419" svg:d="M0 0c-3 114 57 234 159 318 101 84 232 118 344 92">
          <text:p/>
        </draw:path>
        <draw:line draw:style-name="gr9" draw:text-style-name="P1" draw:layer="layout" svg:x1="4.959cm" svg:y1="6.854cm" svg:x2="5.433cm" svg:y2="9.174cm">
          <text:p/>
        </draw:line>
        <draw:line draw:style-name="gr9" draw:text-style-name="P1" draw:layer="layout" svg:x1="4.96cm" svg:y1="6.855cm" svg:x2="4.42cm" svg:y2="6.414cm">
          <text:p/>
        </draw:line>
        <draw:line draw:style-name="gr9" draw:text-style-name="P1" draw:layer="layout" svg:x1="5.432cm" svg:y1="9.173cm" svg:x2="5.974cm" svg:y2="9.173cm">
          <text:p/>
        </draw:line>
        <draw:line draw:style-name="gr9" draw:text-style-name="P1" draw:layer="layout" svg:x1="4.42cm" svg:y1="6.414cm" svg:x2="4.416cm" svg:y2="6.414cm">
          <text:p/>
        </draw:line>
        <draw:line draw:style-name="gr9" draw:text-style-name="P1" draw:layer="layout" svg:x1="11.782cm" svg:y1="8.631cm" svg:x2="12.007cm" svg:y2="8.356cm">
          <text:p/>
        </draw:line>
        <draw:line draw:style-name="gr9" draw:text-style-name="P1" draw:layer="layout" svg:x1="11.176cm" svg:y1="4.289cm" svg:x2="12.007cm" svg:y2="8.357cm">
          <text:p/>
        </draw:line>
        <draw:line draw:style-name="gr9" draw:text-style-name="P1" draw:layer="layout" svg:x1="11.396cm" svg:y1="4.02cm" svg:x2="11.176cm" svg:y2="4.29cm">
          <text:p/>
        </draw:line>
        <draw:line draw:style-name="gr9" draw:text-style-name="P1" draw:layer="layout" svg:x1="11.327cm" svg:y1="3.685cm" svg:x2="10.883cm" svg:y2="4.229cm">
          <text:p/>
        </draw:line>
        <draw:line draw:style-name="gr9" draw:text-style-name="P1" draw:layer="layout" svg:x1="11.783cm" svg:y1="8.631cm" svg:x2="10.883cm" svg:y2="4.228cm">
          <text:p/>
        </draw:line>
        <draw:path draw:style-name="gr9" draw:text-style-name="P1" draw:layer="layout" svg:width="0.018cm" svg:height="0.05cm" svg:x="11.395cm" svg:y="3.97cm" svg:viewBox="0 0 19 51" svg:d="M0 51c15-17 21-35 18-51">
          <text:p/>
        </draw:path>
        <draw:line draw:style-name="gr9" draw:text-style-name="P1" draw:layer="layout" svg:x1="9.442cm" svg:y1="3.954cm" svg:x2="10.529cm" svg:y2="3.573cm">
          <text:p/>
        </draw:line>
        <draw:path draw:style-name="gr9" draw:text-style-name="P1" draw:layer="layout" svg:width="0.018cm" svg:height="0.05cm" svg:x="11.326cm" svg:y="3.635cm" svg:viewBox="0 0 19 51" svg:d="M0 51c16-17 21-34 18-51">
          <text:p/>
        </draw:path>
        <draw:path draw:style-name="gr9" draw:text-style-name="P1" draw:layer="layout" svg:width="0.153cm" svg:height="0.062cm" svg:x="11.19cm" svg:y="3.573cm" svg:viewBox="0 0 154 63" svg:d="M154 63c-8-39-67-63-154-63">
          <text:p/>
        </draw:path>
        <draw:line draw:style-name="gr9" draw:text-style-name="P1" draw:layer="layout" svg:x1="11.19cm" svg:y1="3.573cm" svg:x2="10.528cm" svg:y2="3.573cm">
          <text:p/>
        </draw:line>
        <draw:line draw:style-name="gr9" draw:text-style-name="P1" draw:layer="layout" svg:x1="9.442cm" svg:y1="3.953cm" svg:x2="7.001cm" svg:y2="3.953cm">
          <text:p/>
        </draw:line>
        <draw:line draw:style-name="gr9" draw:text-style-name="P1" draw:layer="layout" svg:x1="6.536cm" svg:y1="3.573cm" svg:x2="7.002cm" svg:y2="3.954cm">
          <text:p/>
        </draw:line>
        <draw:line draw:style-name="gr9" draw:text-style-name="P1" draw:layer="layout" svg:x1="6.536cm" svg:y1="3.573cm" svg:x2="5.213cm" svg:y2="3.573cm">
          <text:p/>
        </draw:line>
        <draw:path draw:style-name="gr9" draw:text-style-name="P1" draw:layer="layout" svg:width="0.32cm" svg:height="0.112cm" svg:x="4.893cm" svg:y="3.573cm" svg:viewBox="0 0 321 113" svg:d="M0 113c51-62 195-113 321-113">
          <text:p/>
        </draw:path>
        <draw:line draw:style-name="gr9" draw:text-style-name="P1" draw:layer="layout" svg:x1="4.894cm" svg:y1="3.685cm" svg:x2="4.428cm" svg:y2="4.256cm">
          <text:p/>
        </draw:line>
        <draw:line draw:style-name="gr9" draw:text-style-name="P1" draw:layer="layout" svg:x1="10.861cm" svg:y1="4.255cm" svg:x2="4.428cm" svg:y2="4.255cm">
          <text:p/>
        </draw:line>
        <draw:line draw:style-name="gr9" draw:text-style-name="P1" draw:layer="layout" svg:x1="10.884cm" svg:y1="4.228cm" svg:x2="10.861cm" svg:y2="4.256cm">
          <text:p/>
        </draw:line>
        <draw:path draw:style-name="gr9" draw:text-style-name="P1" draw:layer="layout" svg:width="0.27cm" svg:height="0.13cm" svg:x="10.451cm" svg:y="3.697cm" svg:viewBox="0 0 271 131" svg:d="M271 0c-63 0-136 16-191 43-55 26-85 59-79 88">
          <text:p/>
        </draw:path>
        <draw:path draw:style-name="gr9" draw:text-style-name="P1" draw:layer="layout" svg:width="0.393cm" svg:height="0.129cm" svg:x="10.452cm" svg:y="3.747cm" svg:viewBox="0 0 394 130" svg:d="M0 81c9 44 104 62 212 40s190-77 181-121">
          <text:p/>
        </draw:path>
        <draw:path draw:style-name="gr9" draw:text-style-name="P1" draw:layer="layout" svg:width="0.123cm" svg:height="0.05cm" svg:x="10.721cm" svg:y="3.697cm" svg:viewBox="0 0 124 51" svg:d="M124 51c-6-30-55-51-124-51">
          <text:p/>
        </draw:path>
        <draw:path draw:style-name="gr9" draw:text-style-name="P1" draw:layer="layout" svg:width="0.27cm" svg:height="0.13cm" svg:x="6.072cm" svg:y="3.697cm" svg:viewBox="0 0 271 131" svg:d="M271 0c-64 0-136 16-191 43-55 26-84 59-79 88">
          <text:p/>
        </draw:path>
        <draw:path draw:style-name="gr9" draw:text-style-name="P1" draw:layer="layout" svg:width="0.393cm" svg:height="0.129cm" svg:x="6.072cm" svg:y="3.747cm" svg:viewBox="0 0 394 130" svg:d="M0 81c10 44 105 62 213 40 109-22 190-77 180-121">
          <text:p/>
        </draw:path>
        <draw:path draw:style-name="gr9" draw:text-style-name="P1" draw:layer="layout" svg:width="0.123cm" svg:height="0.05cm" svg:x="6.341cm" svg:y="3.697cm" svg:viewBox="0 0 124 51" svg:d="M124 51c-6-30-54-51-124-51">
          <text:p/>
        </draw:path>
        <draw:line draw:style-name="gr9" draw:text-style-name="P1" draw:layer="layout" svg:x1="4.428cm" svg:y1="4.255cm" svg:x2="4.543cm" svg:y2="4.814cm">
          <text:p/>
        </draw:line>
        <draw:line draw:style-name="gr9" draw:text-style-name="P1" draw:layer="layout" svg:x1="4.543cm" svg:y1="4.813cm" svg:x2="4.183cm" svg:y2="5.254cm">
          <text:p/>
        </draw:line>
        <draw:line draw:style-name="gr9" draw:text-style-name="P1" draw:layer="layout" svg:x1="4.425cm" svg:y1="4.951cm" svg:x2="4.429cm" svg:y2="4.951cm">
          <text:p/>
        </draw:line>
        <draw:line draw:style-name="gr9" draw:text-style-name="P1" draw:layer="layout" svg:x1="4.426cm" svg:y1="4.951cm" svg:x2="4.178cm" svg:y2="5.254cm">
          <text:p/>
        </draw:line>
        <draw:line draw:style-name="gr9" draw:text-style-name="P1" draw:layer="layout" svg:x1="4.178cm" svg:y1="5.253cm" svg:x2="4.183cm" svg:y2="5.253cm">
          <text:p/>
        </draw:line>
        <draw:line draw:style-name="gr9" draw:text-style-name="P1" draw:layer="layout" svg:x1="4.417cm" svg:y1="6.415cm" svg:x2="4.178cm" svg:y2="5.253cm">
          <text:p/>
        </draw:line>
        <draw:line draw:style-name="gr9" draw:text-style-name="P1" draw:layer="layout" svg:x1="10.883cm" svg:y1="4.228cm" svg:x2="11.78cm" svg:y2="8.631cm">
          <text:p/>
        </draw:line>
        <draw:line draw:style-name="gr9" draw:text-style-name="P1" draw:layer="layout" svg:x1="11.779cm" svg:y1="8.63cm" svg:x2="11.782cm" svg:y2="8.63cm">
          <text:p/>
        </draw:line>
        <draw:line draw:style-name="gr9" draw:text-style-name="P1" draw:layer="layout" svg:x1="11.78cm" svg:y1="8.63cm" svg:x2="11.756cm" svg:y2="8.659cm">
          <text:p/>
        </draw:line>
        <draw:line draw:style-name="gr9" draw:text-style-name="P1" draw:layer="layout" svg:x1="11.757cm" svg:y1="8.659cm" svg:x2="10.861cm" svg:y2="4.255cm">
          <text:p/>
        </draw:line>
        <draw:line draw:style-name="gr9" draw:text-style-name="P1" draw:layer="layout" svg:x1="9.434cm" svg:y1="11.122cm" svg:x2="11.345cm" svg:y2="9.263cm">
          <text:p/>
        </draw:line>
        <draw:path draw:style-name="gr9" draw:text-style-name="P1" draw:layer="layout" svg:width="0.625cm" svg:height="0.11cm" svg:x="8.809cm" svg:y="11.121cm" svg:viewBox="0 0 626 111" svg:d="M626 0c-151 147-414 148-626 2">
          <text:p/>
        </draw:path>
        <draw:line draw:style-name="gr9" draw:text-style-name="P1" draw:layer="layout" svg:x1="5.974cm" svg:y1="9.173cm" svg:x2="8.81cm" svg:y2="11.124cm">
          <text:p/>
        </draw:line>
        <draw:path draw:style-name="gr9" draw:text-style-name="P1" draw:layer="layout" svg:width="0.426cm" svg:height="0.584cm" svg:x="9.001cm" svg:y="10.296cm" svg:viewBox="0 0 427 585" svg:d="M0 0c69 0 142 20 207 58 64 37 121 91 159 153 39 62 61 131 61 197s-21 129-60 177">
          <text:p/>
        </draw:path>
        <draw:path draw:style-name="gr9" draw:text-style-name="P1" draw:layer="layout" svg:width="0.226cm" svg:height="0.1cm" svg:x="9.141cm" svg:y="10.88cm" svg:viewBox="0 0 227 101" svg:d="M227 0c-52 64-136 101-227 101">
          <text:p/>
        </draw:path>
        <draw:path draw:style-name="gr9" draw:text-style-name="P1" draw:layer="layout" svg:width="0.426cm" svg:height="0.584cm" svg:x="8.715cm" svg:y="10.396cm" svg:viewBox="0 0 427 585" svg:d="M427 585c-69 0-141-20-206-57-64-37-121-92-160-155-39-62-61-132-61-198s21-127 60-175">
          <text:p/>
        </draw:path>
        <draw:path draw:style-name="gr9" draw:text-style-name="P1" draw:layer="layout" svg:width="0.226cm" svg:height="0.1cm" svg:x="8.775cm" svg:y="10.296cm" svg:viewBox="0 0 227 101" svg:d="M0 101c51-64 135-101 227-101">
          <text:p/>
        </draw:path>
        <draw:path draw:style-name="gr9" draw:text-style-name="P1" draw:layer="layout" svg:width="0.537cm" svg:height="0.863cm" svg:x="8.586cm" svg:y="10.251cm" svg:viewBox="0 0 538 864" svg:d="M538 864c-114 0-238-45-337-126-99-79-170-192-192-306-24-113 0-226 66-305 65-81 170-127 287-127">
          <text:p/>
        </draw:path>
        <draw:path draw:style-name="gr9" draw:text-style-name="P1" draw:layer="layout" svg:width="0.536cm" svg:height="0.863cm" svg:x="8.947cm" svg:y="10.251cm" svg:viewBox="0 0 537 864" svg:d="M0 0c115 0 239 46 337 127 99 79 169 192 192 305 23 114-2 227-68 306-33 40-76 72-125 93-49 22-104 33-160 33">
          <text:p/>
        </draw:path>
        <draw:path draw:style-name="gr9" draw:text-style-name="P1" draw:layer="layout" svg:width="0.426cm" svg:height="0.418cm" svg:x="10.966cm" svg:y="7.348cm" svg:viewBox="0 0 427 419" svg:d="M0 0c-3 102 44 208 127 289 82 83 194 130 300 130">
          <text:p/>
        </draw:path>
        <draw:path draw:style-name="gr9" draw:text-style-name="P1" draw:layer="layout" svg:width="0.076cm" svg:height="0.008cm" svg:x="11.392cm" svg:y="7.758cm" svg:viewBox="0 0 77 9" svg:d="M0 9c26 0 52-4 77-9">
          <text:p/>
        </draw:path>
        <draw:path draw:style-name="gr9" draw:text-style-name="P1" draw:layer="layout" svg:width="0.426cm" svg:height="0.418cm" svg:x="5.672cm" svg:y="7.35cm" svg:viewBox="0 0 427 419" svg:d="M0 0c-3 102 44 208 128 290 82 82 192 129 299 129">
          <text:p/>
        </draw:path>
        <draw:path draw:style-name="gr9" draw:text-style-name="P1" draw:layer="layout" svg:width="0.076cm" svg:height="0.008cm" svg:x="6.098cm" svg:y="7.76cm" svg:viewBox="0 0 77 9" svg:d="M0 9c27 0 52-3 77-9">
          <text:p/>
        </draw:path>
        <draw:path draw:style-name="gr9" draw:text-style-name="P1" draw:layer="layout" svg:width="0.219cm" svg:height="0.179cm" svg:x="8.447cm" svg:y="7.382cm" svg:viewBox="0 0 220 180" svg:d="M220 180c-98-13-188-86-220-180">
          <text:p/>
        </draw:path>
        <draw:path draw:style-name="gr9" draw:text-style-name="P1" draw:layer="layout" svg:width="0.426cm" svg:height="0.583cm" svg:x="11.042cm" svg:y="7.34cm" svg:viewBox="0 0 427 584" svg:d="M0 0c69 0 141 20 206 57s122 91 160 153c39 62 61 132 61 198s-21 129-60 176">
          <text:p/>
        </draw:path>
        <draw:path draw:style-name="gr9" draw:text-style-name="P1" draw:layer="layout" svg:width="0.226cm" svg:height="0.1cm" svg:x="11.182cm" svg:y="7.923cm" svg:viewBox="0 0 227 101" svg:d="M227 0c-52 65-136 102-227 101">
          <text:p/>
        </draw:path>
        <draw:path draw:style-name="gr9" draw:text-style-name="P1" draw:layer="layout" svg:width="0.426cm" svg:height="0.583cm" svg:x="10.756cm" svg:y="7.44cm" svg:viewBox="0 0 427 584" svg:d="M427 584c-68 0-140-19-205-57-64-37-121-91-161-154-39-62-61-132-61-198s21-128 60-175">
          <text:p/>
        </draw:path>
        <draw:path draw:style-name="gr9" draw:text-style-name="P1" draw:layer="layout" svg:width="0.226cm" svg:height="0.1cm" svg:x="10.816cm" svg:y="7.34cm" svg:viewBox="0 0 227 101" svg:d="M0 101c52-64 135-102 227-101">
          <text:p/>
        </draw:path>
        <draw:path draw:style-name="gr9" draw:text-style-name="P1" draw:layer="layout" svg:width="0.536cm" svg:height="0.862cm" svg:x="10.988cm" svg:y="7.295cm" svg:viewBox="0 0 537 863" svg:d="M0 0c115-1 239 47 337 127s168 192 191 305c24 114-2 226-68 306-32 40-75 72-124 93s-104 32-160 32">
          <text:p/>
        </draw:path>
        <draw:path draw:style-name="gr9" draw:text-style-name="P1" draw:layer="layout" svg:width="0.537cm" svg:height="0.862cm" svg:x="10.627cm" svg:y="7.295cm" svg:viewBox="0 0 538 863" svg:d="M538 863c-114 1-239-45-337-125-99-80-170-192-192-306-24-113 0-225 66-305 65-80 170-128 287-127">
          <text:p/>
        </draw:path>
        <draw:path draw:style-name="gr9" draw:text-style-name="P1" draw:layer="layout" svg:width="0.426cm" svg:height="0.583cm" svg:x="5.748cm" svg:y="7.342cm" svg:viewBox="0 0 427 584" svg:d="M0 0c69 0 141 20 205 57 65 37 121 91 160 153s62 132 62 198-22 129-61 176">
          <text:p/>
        </draw:path>
        <draw:path draw:style-name="gr9" draw:text-style-name="P1" draw:layer="layout" svg:width="0.226cm" svg:height="0.1cm" svg:x="5.888cm" svg:y="7.925cm" svg:viewBox="0 0 227 101" svg:d="M227 0c-52 65-137 102-227 101">
          <text:p/>
        </draw:path>
        <draw:path draw:style-name="gr9" draw:text-style-name="P1" draw:layer="layout" svg:width="0.426cm" svg:height="0.583cm" svg:x="5.462cm" svg:y="7.442cm" svg:viewBox="0 0 427 584" svg:d="M427 584c-68 0-140-19-206-57-65-37-121-91-160-154-40-62-61-132-61-198s21-128 60-175">
          <text:p/>
        </draw:path>
        <draw:path draw:style-name="gr9" draw:text-style-name="P1" draw:layer="layout" svg:width="0.226cm" svg:height="0.1cm" svg:x="5.522cm" svg:y="7.342cm" svg:viewBox="0 0 227 101" svg:d="M0 101c52-64 136-102 227-101">
          <text:p/>
        </draw:path>
        <draw:path draw:style-name="gr9" draw:text-style-name="P1" draw:layer="layout" svg:width="0.537cm" svg:height="0.862cm" svg:x="5.693cm" svg:y="7.297cm" svg:viewBox="0 0 538 863" svg:d="M0 0c116 0 240 47 337 127 99 80 170 192 193 306 23 113-2 225-69 305-33 40-75 72-124 93-49 22-104 32-161 32">
          <text:p/>
        </draw:path>
        <draw:path draw:style-name="gr9" draw:text-style-name="P1" draw:layer="layout" svg:width="0.537cm" svg:height="0.862cm" svg:x="5.333cm" svg:y="7.297cm" svg:viewBox="0 0 538 863" svg:d="M538 863c-113 1-237-45-336-125s-170-192-193-305c-23-114 1-226 67-306 65-80 170-127 286-127">
          <text:p/>
        </draw:path>
        <draw:path draw:style-name="gr9" draw:text-style-name="P1" draw:layer="layout" svg:width="0.262cm" svg:height="0.359cm" svg:x="8.241cm" svg:y="7.441cm" svg:viewBox="0 0 263 360" svg:d="M263 360c-43 0-87-12-127-35s-75-56-99-95-37-82-37-122c0-41 13-79 37-108">
          <text:p/>
        </draw:path>
        <draw:path draw:style-name="gr9" draw:text-style-name="P1" draw:layer="layout" svg:width="0.401cm" svg:height="0.358cm" svg:x="8.278cm" svg:y="7.38cm" svg:viewBox="0 0 402 359" svg:d="M0 61c31-39 83-61 139-61 56-1 116 22 164 61 49 39 83 93 94 149 12 55 0 111-32 149">
          <text:p/>
        </draw:path>
        <draw:path draw:style-name="gr9" draw:text-style-name="P1" draw:layer="layout" svg:width="0.139cm" svg:height="0.062cm" svg:x="8.503cm" svg:y="7.738cm" svg:viewBox="0 0 140 63" svg:d="M140 0c-32 41-84 63-140 63">
          <text:p/>
        </draw:path>
        <draw:path draw:style-name="gr9" draw:text-style-name="P1" draw:layer="layout" svg:width="0.707cm" svg:height="0.679cm" svg:x="8.053cm" svg:y="7.315cm" svg:viewBox="0 0 708 680" svg:d="M424 680c-89 1-187-35-264-98-78-63-135-153-153-242s1-178 53-241 135-99 226-99c90 0 188 36 265 99s133 152 151 241-1 179-53 242-135 99-225 98z">
          <text:p/>
        </draw:path>
        <draw:line draw:style-name="gr9" draw:text-style-name="P1" draw:layer="layout" svg:x1="4.915cm" svg:y1="5.983cm" svg:x2="4.836cm" svg:y2="5.602cm">
          <text:p/>
        </draw:line>
        <draw:line draw:style-name="gr9" draw:text-style-name="P1" draw:layer="layout" svg:x1="5.006cm" svg:y1="5.87cm" svg:x2="4.914cm" svg:y2="5.983cm">
          <text:p/>
        </draw:line>
        <draw:line draw:style-name="gr9" draw:text-style-name="P1" draw:layer="layout" svg:x1="4.914cm" svg:y1="5.982cm" svg:x2="4.693cm" svg:y2="5.982cm">
          <text:p/>
        </draw:line>
        <draw:line draw:style-name="gr9" draw:text-style-name="P1" draw:layer="layout" svg:x1="4.616cm" svg:y1="5.602cm" svg:x2="4.694cm" svg:y2="5.983cm">
          <text:p/>
        </draw:line>
        <draw:line draw:style-name="gr9" draw:text-style-name="P1" draw:layer="layout" svg:x1="11.756cm" svg:y1="8.658cm" svg:x2="11.906cm" svg:y2="8.658cm">
          <text:p/>
        </draw:line>
        <draw:line draw:style-name="gr9" draw:text-style-name="P1" draw:layer="layout" svg:x1="11.906cm" svg:y1="8.659cm" svg:x2="12.226cm" svg:y2="8.267cm">
          <text:p/>
        </draw:line>
        <draw:line draw:style-name="gr9" draw:text-style-name="P1" draw:layer="layout" svg:x1="11.988cm" svg:y1="8.267cm" svg:x2="12.225cm" svg:y2="8.267cm">
          <text:p/>
        </draw:line>
        <draw:line draw:style-name="gr9" draw:text-style-name="P1" draw:layer="layout" svg:x1="12.225cm" svg:y1="8.267cm" svg:x2="12.336cm" svg:y2="8.357cm">
          <text:p/>
        </draw:line>
        <draw:line draw:style-name="gr9" draw:text-style-name="P1" draw:layer="layout" svg:x1="12.335cm" svg:y1="8.356cm" svg:x2="12.423cm" svg:y2="8.784cm">
          <text:p/>
        </draw:line>
        <draw:line draw:style-name="gr9" draw:text-style-name="P1" draw:layer="layout" svg:x1="12.423cm" svg:y1="8.783cm" svg:x2="12.029cm" svg:y2="9.264cm">
          <text:p/>
        </draw:line>
        <draw:line draw:style-name="gr9" draw:text-style-name="P1" draw:layer="layout" svg:x1="12.03cm" svg:y1="9.264cm" svg:x2="11.906cm" svg:y2="8.658cm">
          <text:p/>
        </draw:line>
        <draw:line draw:style-name="gr9" draw:text-style-name="P1" draw:layer="layout" svg:x1="4.365cm" svg:y1="5.602cm" svg:x2="4.95cm" svg:y2="5.602cm">
          <text:p/>
        </draw:line>
        <draw:line draw:style-name="gr9" draw:text-style-name="P1" draw:layer="layout" svg:x1="4.95cm" svg:y1="5.602cm" svg:x2="5.042cm" svg:y2="6.05cm">
          <text:p/>
        </draw:line>
        <draw:line draw:style-name="gr9" draw:text-style-name="P1" draw:layer="layout" svg:x1="4.658cm" svg:y1="5.803cm" svg:x2="4.456cm" svg:y2="6.05cm">
          <text:p/>
        </draw:line>
        <draw:line draw:style-name="gr9" draw:text-style-name="P1" draw:layer="layout" svg:x1="5.041cm" svg:y1="6.049cm" svg:x2="4.456cm" svg:y2="6.049cm">
          <text:p/>
        </draw:line>
        <draw:line draw:style-name="gr9" draw:text-style-name="P1" draw:layer="layout" svg:x1="12.029cm" svg:y1="9.263cm" svg:x2="11.344cm" svg:y2="9.263cm">
          <text:p/>
        </draw:line>
        <draw:line draw:style-name="gr9" draw:text-style-name="P1" draw:layer="layout" svg:x1="7.287cm" svg:y1="8.403cm" svg:x2="9.845cm" svg:y2="8.403cm">
          <text:p/>
        </draw:line>
        <draw:line draw:style-name="gr9" draw:text-style-name="P1" draw:layer="layout" svg:x1="9.845cm" svg:y1="8.403cm" svg:x2="9.871cm" svg:y2="8.531cm">
          <text:p/>
        </draw:line>
        <draw:line draw:style-name="gr9" draw:text-style-name="P1" draw:layer="layout" svg:x1="9.616cm" svg:y1="9.12cm" svg:x2="7.433cm" svg:y2="9.12cm">
          <text:p/>
        </draw:line>
        <draw:line draw:style-name="gr9" draw:text-style-name="P1" draw:layer="layout" svg:x1="7.434cm" svg:y1="9.121cm" svg:x2="7.287cm" svg:y2="8.403cm">
          <text:p/>
        </draw:line>
        <draw:path draw:style-name="gr9" draw:text-style-name="P1" draw:layer="layout" svg:width="0.237cm" svg:height="0.105cm" svg:x="9.572cm" svg:y="4.688cm" svg:viewBox="0 0 238 106" svg:d="M238 0c-98 0-183 38-238 106">
          <text:p/>
        </draw:path>
        <draw:path draw:style-name="gr9" draw:text-style-name="P1" draw:layer="layout" svg:width="0.683cm" svg:height="0.61cm" svg:x="9.51cm" svg:y="4.793cm" svg:viewBox="0 0 684 611" svg:d="M63 0c-114 140-68 366 103 507 171 139 404 139 518 0">
          <text:p/>
        </draw:path>
        <draw:path draw:style-name="gr9" draw:text-style-name="P1" draw:layer="layout" svg:width="0.445cm" svg:height="0.611cm" svg:x="9.809cm" svg:y="4.688cm" svg:viewBox="0 0 446 612" svg:d="M384 612c83-103 83-257-1-391s-236-221-383-221">
          <text:p/>
        </draw:path>
        <draw:path draw:style-name="gr9" draw:text-style-name="P1" draw:layer="layout" svg:width="0.237cm" svg:height="0.105cm" svg:x="7.748cm" svg:y="5.585cm" svg:viewBox="0 0 238 106" svg:d="M238 0c-98 0-183 38-238 106">
          <text:p/>
        </draw:path>
        <draw:path draw:style-name="gr9" draw:text-style-name="P1" draw:layer="layout" svg:width="0.683cm" svg:height="0.61cm" svg:x="7.686cm" svg:y="5.69cm" svg:viewBox="0 0 684 611" svg:d="M63 0c-114 141-68 367 104 507 171 139 403 139 517 0">
          <text:p/>
        </draw:path>
        <draw:path draw:style-name="gr9" draw:text-style-name="P1" draw:layer="layout" svg:width="0.445cm" svg:height="0.611cm" svg:x="7.985cm" svg:y="5.585cm" svg:viewBox="0 0 446 612" svg:d="M384 612c83-103 83-256-1-390-84-135-236-222-383-222">
          <text:p/>
        </draw:path>
        <draw:path draw:style-name="gr9" draw:text-style-name="P1" draw:layer="layout" svg:width="0.237cm" svg:height="0.104cm" svg:x="5.558cm" svg:y="4.693cm" svg:viewBox="0 0 238 105" svg:d="M238 0c-98 0-183 37-238 105">
          <text:p/>
        </draw:path>
        <draw:path draw:style-name="gr9" draw:text-style-name="P1" draw:layer="layout" svg:width="0.682cm" svg:height="0.611cm" svg:x="5.495cm" svg:y="4.797cm" svg:viewBox="0 0 683 612" svg:d="M63 0c-114 140-68 367 103 507 172 140 403 140 517 0">
          <text:p/>
        </draw:path>
        <draw:path draw:style-name="gr9" draw:text-style-name="P1" draw:layer="layout" svg:width="0.445cm" svg:height="0.61cm" svg:x="5.795cm" svg:y="4.693cm" svg:viewBox="0 0 446 611" svg:d="M383 611c84-102 84-257 0-391-84-133-236-220-383-220">
          <text:p/>
        </draw:path>
        <draw:line draw:style-name="gr9" draw:text-style-name="P1" draw:layer="layout" svg:x1="4.457cm" svg:y1="6.05cm" svg:x2="4.365cm" svg:y2="5.602cm">
          <text:p/>
        </draw:line>
        <draw:line draw:style-name="gr9" draw:text-style-name="P1" draw:layer="layout" svg:x1="7.433cm" svg:y1="9.121cm" svg:x2="7.653cm" svg:y2="8.852cm">
          <text:p/>
        </draw:line>
        <draw:line draw:style-name="gr9" draw:text-style-name="P1" draw:layer="layout" svg:x1="7.653cm" svg:y1="8.853cm" svg:x2="7.561cm" svg:y2="8.403cm">
          <text:p/>
        </draw:line>
        <draw:line draw:style-name="gr9" draw:text-style-name="P1" draw:layer="layout" svg:x1="9.628cm" svg:y1="8.852cm" svg:x2="7.652cm" svg:y2="8.852cm">
          <text:p/>
        </draw:line>
        <draw:path draw:style-name="gr9" draw:text-style-name="P1" draw:layer="layout" svg:width="0.59cm" svg:height="0.505cm" svg:x="9.656cm" svg:y="4.72cm" svg:viewBox="0 0 591 506" svg:d="M10 0c-35 136 28 296 157 401s298 134 424 73">
          <text:p/>
        </draw:path>
        <draw:path draw:style-name="gr9" draw:text-style-name="P1" draw:layer="layout" svg:width="0.59cm" svg:height="0.505cm" svg:x="7.832cm" svg:y="5.617cm" svg:viewBox="0 0 591 506" svg:d="M10 0c-35 135 28 296 157 401s298 134 424 73">
          <text:p/>
        </draw:path>
        <draw:path draw:style-name="gr9" draw:text-style-name="P1" draw:layer="layout" svg:width="0.589cm" svg:height="0.505cm" svg:x="5.642cm" svg:y="4.724cm" svg:viewBox="0 0 590 506" svg:d="M10 0c-35 137 27 296 156 401 129 106 298 135 424 73">
          <text:p/>
        </draw:path>
        <draw:path draw:style-name="gr9" draw:text-style-name="P1" draw:layer="layout" svg:width="0.278cm" svg:height="0.381cm" svg:x="7.707cm" svg:y="11.866cm" svg:viewBox="0 0 279 382" svg:d="M279 382c-93 0-187-54-240-138-52-83-52-181 0-244">
          <text:p/>
        </draw:path>
        <draw:path draw:style-name="gr9" draw:text-style-name="P1" draw:layer="layout" svg:width="0.426cm" svg:height="0.382cm" svg:x="7.746cm" svg:y="11.8cm" svg:viewBox="0 0 427 383" svg:d="M0 66c71-88 217-88 324 0 107 87 135 229 64 317">
          <text:p/>
        </draw:path>
        <draw:path draw:style-name="gr9" draw:text-style-name="P1" draw:layer="layout" svg:width="0.148cm" svg:height="0.065cm" svg:x="7.985cm" svg:y="12.182cm" svg:viewBox="0 0 149 66" svg:d="M149 0c-34 43-87 66-149 66">
          <text:p/>
        </draw:path>
        <draw:path draw:style-name="gr9" draw:text-style-name="P1" draw:layer="layout" svg:width="0.115cm" svg:height="0.094cm" svg:x="8.005cm" svg:y="11.826cm" svg:viewBox="0 0 116 95" svg:d="M116 95c-46-21-86-55-116-95">
          <text:p/>
        </draw:path>
        <draw:path draw:style-name="gr9" draw:text-style-name="P1" draw:layer="layout" svg:width="0.768cm" svg:height="0.705cm" svg:x="7.786cm" svg:y="11.376cm" svg:viewBox="0 0 769 706" svg:d="M0 183c56-135 202-206 367-177 164 28 313 150 374 306s21 312-101 394">
          <text:p/>
        </draw:path>
        <draw:path draw:style-name="gr9" draw:text-style-name="P1" draw:layer="layout" svg:width="0.359cm" svg:height="0.293cm" svg:x="8.119cm" svg:y="11.438cm" svg:viewBox="0 0 360 294" svg:d="M0 0c162 12 314 137 360 294">
          <text:p/>
        </draw:path>
        <draw:path draw:style-name="gr9" draw:text-style-name="P1" draw:layer="layout" svg:width="0.703cm" svg:height="0.63cm" svg:x="7.803cm" svg:y="11.431cm" svg:viewBox="0 0 704 631" svg:d="M0 108c117-144 357-144 533 0 176 145 224 379 106 523">
          <text:p/>
        </draw:path>
        <draw:path draw:style-name="gr9" draw:text-style-name="P1" draw:layer="layout" svg:width="0.007cm" svg:height="0.009cm" svg:x="7.732cm" svg:y="11.618cm" svg:viewBox="0 0 8 10" svg:d="M0 10c2-3 4-7 8-10">
          <text:p/>
        </draw:path>
        <draw:path draw:style-name="gr9" draw:text-style-name="P1" draw:layer="layout" svg:width="0.703cm" svg:height="0.629cm" svg:x="7.739cm" svg:y="11.51cm" svg:viewBox="0 0 704 630" svg:d="M0 108c117-144 357-144 533 0 177 145 224 378 107 522">
          <text:p/>
        </draw:path>
        <draw:path draw:style-name="gr9" draw:text-style-name="P1" draw:layer="layout" svg:width="0.008cm" svg:height="0.01cm" svg:x="8.37cm" svg:y="12.139cm" svg:viewBox="0 0 9 11" svg:d="M9 0c-4 4-6 7-9 11">
          <text:p/>
        </draw:path>
        <draw:path draw:style-name="gr9" draw:text-style-name="P1" draw:layer="layout" svg:width="0.704cm" svg:height="0.63cm" svg:x="7.724cm" svg:y="11.527cm" svg:viewBox="0 0 705 631" svg:d="M0 108c118-144 356-144 534 0 176 145 224 379 106 523">
          <text:p/>
        </draw:path>
        <draw:path draw:style-name="gr9" draw:text-style-name="P1" draw:layer="layout" svg:width="0.696cm" svg:height="0.62cm" svg:x="7.668cm" svg:y="11.606cm" svg:viewBox="0 0 697 621" svg:d="M0 99c120-136 353-132 526 9 172 140 222 367 113 513">
          <text:p/>
        </draw:path>
        <draw:path draw:style-name="gr9" draw:text-style-name="P1" draw:layer="layout" svg:width="0.357cm" svg:height="0.291cm" svg:x="7.962cm" svg:y="11.632cm" svg:viewBox="0 0 358 292" svg:d="M0 0c160 22 304 141 358 292">
          <text:p/>
        </draw:path>
        <draw:path draw:style-name="gr9" draw:text-style-name="P1" draw:layer="layout" svg:width="0.708cm" svg:height="0.634cm" svg:x="7.641cm" svg:y="11.625cm" svg:viewBox="0 0 709 635" svg:d="M0 110c118-147 358-147 537 0 177 145 225 380 107 525">
          <text:p/>
        </draw:path>
        <draw:path draw:style-name="gr9" draw:text-style-name="P1" draw:layer="layout" svg:width="0.461cm" svg:height="0.634cm" svg:x="7.553cm" svg:y="11.761cm" svg:viewBox="0 0 462 635" svg:d="M462 635c-153 0-309-92-396-230-88-139-88-299-1-405">
          <text:p/>
        </draw:path>
        <draw:path draw:style-name="gr9" draw:text-style-name="P1" draw:layer="layout" svg:width="0.708cm" svg:height="0.634cm" svg:x="7.618cm" svg:y="11.653cm" svg:viewBox="0 0 709 635" svg:d="M0 110c119-147 358-147 537 0 177 145 225 380 107 525">
          <text:p/>
        </draw:path>
        <draw:path draw:style-name="gr9" draw:text-style-name="P1" draw:layer="layout" svg:width="0.246cm" svg:height="0.109cm" svg:x="8.015cm" svg:y="12.286cm" svg:viewBox="0 0 247 110" svg:d="M247 0c-58 70-146 110-247 110">
          <text:p/>
        </draw:path>
        <draw:path draw:style-name="gr9" draw:text-style-name="P1" draw:layer="layout" svg:width="0.278cm" svg:height="0.382cm" svg:x="4.454cm" svg:y="8.911cm" svg:viewBox="0 0 279 383" svg:d="M279 383c-92 0-187-55-240-138-52-84-52-180 0-245">
          <text:p/>
        </draw:path>
        <draw:path draw:style-name="gr9" draw:text-style-name="P1" draw:layer="layout" svg:width="0.426cm" svg:height="0.381cm" svg:x="4.493cm" svg:y="8.846cm" svg:viewBox="0 0 427 382" svg:d="M0 65c71-87 216-87 322 0 108 89 137 230 65 317">
          <text:p/>
        </draw:path>
        <draw:path draw:style-name="gr9" draw:text-style-name="P1" draw:layer="layout" svg:width="0.148cm" svg:height="0.066cm" svg:x="4.732cm" svg:y="9.227cm" svg:viewBox="0 0 149 67" svg:d="M149 0c-34 43-87 67-149 67">
          <text:p/>
        </draw:path>
        <draw:path draw:style-name="gr9" draw:text-style-name="P1" draw:layer="layout" svg:width="0.115cm" svg:height="0.095cm" svg:x="4.752cm" svg:y="8.871cm" svg:viewBox="0 0 116 96" svg:d="M116 96c-45-22-85-54-116-96">
          <text:p/>
        </draw:path>
        <draw:path draw:style-name="gr9" draw:text-style-name="P1" draw:layer="layout" svg:width="0.768cm" svg:height="0.706cm" svg:x="4.533cm" svg:y="8.421cm" svg:viewBox="0 0 769 707" svg:d="M0 184c56-135 201-206 366-178 165 29 314 150 375 306s21 313-101 395">
          <text:p/>
        </draw:path>
        <draw:path draw:style-name="gr9" draw:text-style-name="P1" draw:layer="layout" svg:width="0.36cm" svg:height="0.293cm" svg:x="4.865cm" svg:y="8.484cm" svg:viewBox="0 0 361 294" svg:d="M0 0c163 12 315 136 361 294">
          <text:p/>
        </draw:path>
        <draw:path draw:style-name="gr9" draw:text-style-name="P1" draw:layer="layout" svg:width="0.703cm" svg:height="0.63cm" svg:x="4.55cm" svg:y="8.477cm" svg:viewBox="0 0 704 631" svg:d="M0 109c118-145 356-145 533 0 176 144 225 378 106 522">
          <text:p/>
        </draw:path>
        <draw:path draw:style-name="gr9" draw:text-style-name="P1" draw:layer="layout" svg:width="0.007cm" svg:height="0.009cm" svg:x="4.479cm" svg:y="8.663cm" svg:viewBox="0 0 8 10" svg:d="M0 10c2-4 4-7 8-10">
          <text:p/>
        </draw:path>
        <draw:path draw:style-name="gr9" draw:text-style-name="P1" draw:layer="layout" svg:width="0.703cm" svg:height="0.63cm" svg:x="4.486cm" svg:y="8.555cm" svg:viewBox="0 0 704 631" svg:d="M0 108c118-144 357-144 533 0s224 378 106 523">
          <text:p/>
        </draw:path>
        <draw:path draw:style-name="gr9" draw:text-style-name="P1" draw:layer="layout" svg:width="0.007cm" svg:height="0.009cm" svg:x="5.117cm" svg:y="9.185cm" svg:viewBox="0 0 8 10" svg:d="M8 0c-2 4-5 7-8 10">
          <text:p/>
        </draw:path>
        <draw:path draw:style-name="gr9" draw:text-style-name="P1" draw:layer="layout" svg:width="0.703cm" svg:height="0.63cm" svg:x="4.471cm" svg:y="8.573cm" svg:viewBox="0 0 704 631" svg:d="M0 108c119-144 357-144 533 0 177 144 224 378 107 523">
          <text:p/>
        </draw:path>
        <draw:path draw:style-name="gr9" draw:text-style-name="P1" draw:layer="layout" svg:width="0.696cm" svg:height="0.621cm" svg:x="4.415cm" svg:y="8.651cm" svg:viewBox="0 0 697 622" svg:d="M0 100c121-136 353-132 526 8 172 141 222 369 113 514">
          <text:p/>
        </draw:path>
        <draw:path draw:style-name="gr9" draw:text-style-name="P1" draw:layer="layout" svg:width="0.357cm" svg:height="0.291cm" svg:x="4.709cm" svg:y="8.678cm" svg:viewBox="0 0 358 292" svg:d="M0 0c159 22 304 140 358 292">
          <text:p/>
        </draw:path>
        <draw:path draw:style-name="gr9" draw:text-style-name="P1" draw:layer="layout" svg:width="0.708cm" svg:height="0.634cm" svg:x="4.388cm" svg:y="8.67cm" svg:viewBox="0 0 709 635" svg:d="M0 109c118-145 359-145 536 0 178 145 226 380 108 526">
          <text:p/>
        </draw:path>
        <draw:path draw:style-name="gr9" draw:text-style-name="P1" draw:layer="layout" svg:width="0.462cm" svg:height="0.633cm" svg:x="4.3cm" svg:y="8.807cm" svg:viewBox="0 0 463 634" svg:d="M463 634c-153 0-310-90-397-229s-88-299-1-405">
          <text:p/>
        </draw:path>
        <draw:path draw:style-name="gr9" draw:text-style-name="P1" draw:layer="layout" svg:width="0.708cm" svg:height="0.634cm" svg:x="4.365cm" svg:y="8.698cm" svg:viewBox="0 0 709 635" svg:d="M0 109c118-145 359-145 537 0 177 145 225 381 107 526">
          <text:p/>
        </draw:path>
        <draw:path draw:style-name="gr9" draw:text-style-name="P1" draw:layer="layout" svg:width="0.246cm" svg:height="0.108cm" svg:x="4.762cm" svg:y="9.332cm" svg:viewBox="0 0 247 109" svg:d="M247 0c-57 70-145 109-247 109">
          <text:p/>
        </draw:path>
        <draw:path draw:style-name="gr9" draw:text-style-name="P1" draw:layer="layout" svg:width="0.278cm" svg:height="0.382cm" svg:x="9.748cm" svg:y="8.909cm" svg:viewBox="0 0 279 383" svg:d="M279 383c-92 0-187-55-240-138-52-84-52-180 0-245">
          <text:p/>
        </draw:path>
        <draw:path draw:style-name="gr9" draw:text-style-name="P1" draw:layer="layout" svg:width="0.426cm" svg:height="0.381cm" svg:x="9.787cm" svg:y="8.844cm" svg:viewBox="0 0 427 382" svg:d="M0 65c71-87 216-87 324 0 107 88 135 230 64 317">
          <text:p/>
        </draw:path>
        <draw:path draw:style-name="gr9" draw:text-style-name="P1" draw:layer="layout" svg:width="0.148cm" svg:height="0.066cm" svg:x="10.026cm" svg:y="9.225cm" svg:viewBox="0 0 149 67" svg:d="M149 0c-34 43-87 67-149 67">
          <text:p/>
        </draw:path>
        <draw:path draw:style-name="gr9" draw:text-style-name="P1" draw:layer="layout" svg:width="0.115cm" svg:height="0.094cm" svg:x="10.046cm" svg:y="8.869cm" svg:viewBox="0 0 116 95" svg:d="M116 95c-45-21-85-53-116-95">
          <text:p/>
        </draw:path>
        <draw:path draw:style-name="gr9" draw:text-style-name="P1" draw:layer="layout" svg:width="0.768cm" svg:height="0.705cm" svg:x="9.827cm" svg:y="8.419cm" svg:viewBox="0 0 769 706" svg:d="M0 184c56-135 202-206 366-178 165 29 314 150 375 306s21 313-101 394">
          <text:p/>
        </draw:path>
        <draw:path draw:style-name="gr9" draw:text-style-name="P1" draw:layer="layout" svg:width="0.359cm" svg:height="0.294cm" svg:x="10.16cm" svg:y="8.481cm" svg:viewBox="0 0 360 295" svg:d="M0 0c163 12 316 137 360 295">
          <text:p/>
        </draw:path>
        <draw:path draw:style-name="gr9" draw:text-style-name="P1" draw:layer="layout" svg:width="0.703cm" svg:height="0.629cm" svg:x="9.844cm" svg:y="8.475cm" svg:viewBox="0 0 704 630" svg:d="M0 109c117-145 357-145 533 0 176 144 224 377 106 521">
          <text:p/>
        </draw:path>
        <draw:path draw:style-name="gr9" draw:text-style-name="P1" draw:layer="layout" svg:width="0.007cm" svg:height="0.009cm" svg:x="9.773cm" svg:y="8.661cm" svg:viewBox="0 0 8 10" svg:d="M0 10c2-3 5-6 8-10">
          <text:p/>
        </draw:path>
        <draw:path draw:style-name="gr9" draw:text-style-name="P1" draw:layer="layout" svg:width="0.703cm" svg:height="0.63cm" svg:x="9.78cm" svg:y="8.553cm" svg:viewBox="0 0 704 631" svg:d="M0 108c117-144 356-144 533 0s224 378 107 523">
          <text:p/>
        </draw:path>
        <draw:path draw:style-name="gr9" draw:text-style-name="P1" draw:layer="layout" svg:width="0.008cm" svg:height="0.009cm" svg:x="10.411cm" svg:y="9.183cm" svg:viewBox="0 0 9 10" svg:d="M9 0c-3 3-5 7-9 10">
          <text:p/>
        </draw:path>
        <draw:path draw:style-name="gr9" draw:text-style-name="P1" draw:layer="layout" svg:width="0.704cm" svg:height="0.63cm" svg:x="9.765cm" svg:y="8.571cm" svg:viewBox="0 0 705 631" svg:d="M0 108c118-144 356-144 534 0 176 144 224 378 106 523">
          <text:p/>
        </draw:path>
        <draw:path draw:style-name="gr9" draw:text-style-name="P1" draw:layer="layout" svg:width="0.696cm" svg:height="0.621cm" svg:x="9.709cm" svg:y="8.649cm" svg:viewBox="0 0 697 622" svg:d="M0 100c120-136 353-132 526 8 172 141 222 369 113 514">
          <text:p/>
        </draw:path>
        <draw:path draw:style-name="gr9" draw:text-style-name="P1" draw:layer="layout" svg:width="0.357cm" svg:height="0.292cm" svg:x="10.003cm" svg:y="8.675cm" svg:viewBox="0 0 358 293" svg:d="M0 0c160 23 304 141 358 293">
          <text:p/>
        </draw:path>
        <draw:path draw:style-name="gr9" draw:text-style-name="P1" draw:layer="layout" svg:width="0.708cm" svg:height="0.634cm" svg:x="9.682cm" svg:y="8.668cm" svg:viewBox="0 0 709 635" svg:d="M0 109c118-145 358-145 536 0s226 380 108 526">
          <text:p/>
        </draw:path>
        <draw:path draw:style-name="gr9" draw:text-style-name="P1" draw:layer="layout" svg:width="0.461cm" svg:height="0.633cm" svg:x="9.594cm" svg:y="8.805cm" svg:viewBox="0 0 462 634" svg:d="M462 634c-154 0-310-90-397-229s-87-299-1-405">
          <text:p/>
        </draw:path>
        <draw:path draw:style-name="gr9" draw:text-style-name="P1" draw:layer="layout" svg:width="0.708cm" svg:height="0.634cm" svg:x="9.659cm" svg:y="8.696cm" svg:viewBox="0 0 709 635" svg:d="M0 109c119-145 358-145 536 0s226 381 108 526">
          <text:p/>
        </draw:path>
        <draw:path draw:style-name="gr9" draw:text-style-name="P1" draw:layer="layout" svg:width="0.246cm" svg:height="0.108cm" svg:x="10.056cm" svg:y="9.33cm" svg:viewBox="0 0 247 109" svg:d="M247 0c-57 70-146 109-247 109">
          <text:p/>
        </draw:path>
        <draw:line draw:style-name="gr9" draw:text-style-name="P1" draw:layer="layout" svg:x1="11.413cm" svg:y1="3.971cm" svg:x2="11.343cm" svg:y2="3.635cm">
          <text:p/>
        </draw:line>
        <draw:line draw:style-name="gr9" draw:text-style-name="P1" draw:layer="layout" svg:x1="8.442cm" svg:y1="12.061cm" svg:x2="8.378cm" svg:y2="12.14cm">
          <text:p/>
        </draw:line>
        <draw:line draw:style-name="gr9" draw:text-style-name="P1" draw:layer="layout" svg:x1="7.804cm" svg:y1="11.539cm" svg:x2="7.739cm" svg:y2="11.619cm">
          <text:p/>
        </draw:line>
        <draw:line draw:style-name="gr9" draw:text-style-name="P1" draw:layer="layout" svg:x1="8.364cm" svg:y1="12.157cm" svg:x2="8.305cm" svg:y2="12.229cm">
          <text:p/>
        </draw:line>
        <draw:line draw:style-name="gr9" draw:text-style-name="P1" draw:layer="layout" svg:x1="7.726cm" svg:y1="11.635cm" svg:x2="7.666cm" svg:y2="11.707cm">
          <text:p/>
        </draw:line>
        <draw:line draw:style-name="gr9" draw:text-style-name="P1" draw:layer="layout" svg:x1="8.285cm" svg:y1="12.258cm" svg:x2="8.261cm" svg:y2="12.287cm">
          <text:p/>
        </draw:line>
        <draw:line draw:style-name="gr9" draw:text-style-name="P1" draw:layer="layout" svg:x1="7.642cm" svg:y1="11.733cm" svg:x2="7.618cm" svg:y2="11.762cm">
          <text:p/>
        </draw:line>
        <draw:line draw:style-name="gr9" draw:text-style-name="P1" draw:layer="layout" svg:x1="5.189cm" svg:y1="9.107cm" svg:x2="5.124cm" svg:y2="9.186cm">
          <text:p/>
        </draw:line>
        <draw:line draw:style-name="gr9" draw:text-style-name="P1" draw:layer="layout" svg:x1="4.551cm" svg:y1="8.585cm" svg:x2="4.486cm" svg:y2="8.664cm">
          <text:p/>
        </draw:line>
        <draw:line draw:style-name="gr9" draw:text-style-name="P1" draw:layer="layout" svg:x1="5.111cm" svg:y1="9.203cm" svg:x2="5.052cm" svg:y2="9.274cm">
          <text:p/>
        </draw:line>
        <draw:line draw:style-name="gr9" draw:text-style-name="P1" draw:layer="layout" svg:x1="4.472cm" svg:y1="8.681cm" svg:x2="4.413cm" svg:y2="8.753cm">
          <text:p/>
        </draw:line>
        <draw:line draw:style-name="gr9" draw:text-style-name="P1" draw:layer="layout" svg:x1="5.032cm" svg:y1="9.304cm" svg:x2="5.008cm" svg:y2="9.333cm">
          <text:p/>
        </draw:line>
        <draw:line draw:style-name="gr9" draw:text-style-name="P1" draw:layer="layout" svg:x1="4.389cm" svg:y1="8.779cm" svg:x2="4.365cm" svg:y2="8.808cm">
          <text:p/>
        </draw:line>
        <draw:line draw:style-name="gr9" draw:text-style-name="P1" draw:layer="layout" svg:x1="10.483cm" svg:y1="9.104cm" svg:x2="10.419cm" svg:y2="9.184cm">
          <text:p/>
        </draw:line>
        <draw:line draw:style-name="gr9" draw:text-style-name="P1" draw:layer="layout" svg:x1="9.845cm" svg:y1="8.583cm" svg:x2="9.78cm" svg:y2="8.662cm">
          <text:p/>
        </draw:line>
        <draw:line draw:style-name="gr9" draw:text-style-name="P1" draw:layer="layout" svg:x1="10.405cm" svg:y1="9.201cm" svg:x2="10.346cm" svg:y2="9.272cm">
          <text:p/>
        </draw:line>
        <draw:line draw:style-name="gr9" draw:text-style-name="P1" draw:layer="layout" svg:x1="9.766cm" svg:y1="8.679cm" svg:x2="9.708cm" svg:y2="8.751cm">
          <text:p/>
        </draw:line>
        <draw:line draw:style-name="gr9" draw:text-style-name="P1" draw:layer="layout" svg:x1="10.326cm" svg:y1="9.302cm" svg:x2="10.302cm" svg:y2="9.331cm">
          <text:p/>
        </draw:line>
        <draw:line draw:style-name="gr9" draw:text-style-name="P1" draw:layer="layout" svg:x1="9.683cm" svg:y1="8.777cm" svg:x2="9.659cm" svg:y2="8.806cm">
          <text:p/>
        </draw:line>
        <draw:path draw:style-name="gr7" draw:text-style-name="P5" draw:layer="layout" svg:width="3.96cm" svg:height="3.639cm" svg:x="1.398cm" svg:y="15.289cm" svg:viewBox="0 0 3961 3640" svg:d="M2547 3586l1020-975h271l123-151-237-1160 58-69 124-152-120-580-270-220-57-279h-3218l-11 13-221 272c-7 8-10 17-9 25l35 167c4 19 33 31 76 31h80l362 1773-95 117-18 134 43 213h253l127-44 37-45 1334 929c106 73 237 73 313 1z">
          <text:p/>
        </draw:path>
        <draw:polygon draw:style-name="gr8" draw:text-style-name="P1" draw:layer="layout" svg:width="0cm" svg:height="0cm" svg:x="3.562cm" svg:y="16.855cm" svg:viewBox="0 0 0 0" draw:points="0,0">
          <text:p/>
        </draw:polygon>
        <draw:path draw:style-name="gr7" draw:text-style-name="P5" draw:layer="layout" svg:width="3.631cm" svg:height="2.386cm" svg:x="1.589cm" svg:y="15.44cm" svg:viewBox="0 0 3632 2387" svg:d="M3472 500h-1l-269-220-23-112-109 134c-26 31-97 56-160 56h-662l-232-190-35-168h-1220l34 168-543 190h-252l363 1772 15 72h87c100 0 198 80 219 179v3l1989 3h959l-222-1087 123-151 58-69z">
          <text:p/>
        </draw:path>
        <draw:polygon draw:style-name="gr8" draw:text-style-name="P1" draw:layer="layout" svg:width="0cm" svg:height="0cm" svg:x="3.562cm" svg:y="16.855cm" svg:viewBox="0 0 0 0" draw:points="0,0">
          <text:p/>
        </draw:polygon>
        <draw:path draw:style-name="gr7" draw:text-style-name="P5" draw:layer="layout" svg:width="2.962cm" svg:height="1.102cm" svg:x="2.273cm" svg:y="17.826cm" svg:viewBox="0 0 2963 1103" svg:d="M24 118l-24-118h1988 960l15 73h-271l-1021 976c-76 72-207 72-313-1z">
          <text:p/>
        </draw:path>
        <draw:polygon draw:style-name="gr8" draw:text-style-name="P1" draw:layer="layout" svg:width="0cm" svg:height="0cm" svg:x="3.562cm" svg:y="16.855cm" svg:viewBox="0 0 0 0" draw:points="0,0">
          <text:p/>
        </draw:polygon>
        <draw:path draw:style-name="gr7" draw:text-style-name="P5" draw:layer="layout" svg:width="3.458cm" svg:height="0.341cm" svg:x="1.398cm" svg:y="15.289cm" svg:viewBox="0 0 3459 342" svg:d="M3226 286l233-286h-3218l-11 13-221 273c-7 8-10 17-9 25 4 19 34 31 77 31h332l543-191h1220l233 191h662c63 0 134-25 159-56z">
          <text:p/>
        </draw:path>
        <draw:polygon draw:style-name="gr8" draw:text-style-name="P1" draw:layer="layout" svg:width="0cm" svg:height="0cm" svg:x="3.562cm" svg:y="16.855cm" svg:viewBox="0 0 0 0" draw:points="0,0">
          <text:p/>
        </draw:polygon>
        <draw:path draw:style-name="gr7" draw:text-style-name="P5" draw:layer="layout" svg:width="1.111cm" svg:height="0.508cm" svg:x="3.802cm" svg:y="15.289cm" svg:viewBox="0 0 1112 509" svg:d="M822 286l233-286 57 280-123 151-23-112-109 134c-26 31-97 56-160 56h-663l-34-167h663c63 0 134-25 159-56z">
          <text:p/>
        </draw:path>
        <draw:polygon draw:style-name="gr8" draw:text-style-name="P1" draw:layer="layout" svg:width="0cm" svg:height="0cm" svg:x="3.562cm" svg:y="16.855cm" svg:viewBox="0 0 0 0" draw:points="0,0">
          <text:p/>
        </draw:polygon>
        <draw:polygon draw:style-name="gr7" draw:text-style-name="P5" draw:layer="layout" svg:width="1.097cm" svg:height="1.311cm" svg:x="4.261cm" svg:y="16.588cm" svg:viewBox="0 0 1098 1312" draw:points="0,1239 960,1239 975,1312 1098,1161 861,0 738,151 960,1239">
          <text:p/>
        </draw:polygon>
        <draw:polygon draw:style-name="gr8" draw:text-style-name="P1" draw:layer="layout" svg:width="0cm" svg:height="0cm" svg:x="3.562cm" svg:y="16.855cm" svg:viewBox="0 0 0 0" draw:points="0,0">
          <text:p/>
        </draw:polygon>
        <draw:polygon draw:style-name="gr7" draw:text-style-name="P5" draw:layer="layout" svg:width="0.562cm" svg:height="0.478cm" svg:x="3.677cm" svg:y="17.209cm" svg:viewBox="0 0 563 479" draw:points="467,479 563,249 89,0 0,232">
          <text:p/>
        </draw:polygon>
        <draw:polygon draw:style-name="gr8" draw:text-style-name="P1" draw:layer="layout" svg:width="0cm" svg:height="0cm" svg:x="3.562cm" svg:y="16.855cm" svg:viewBox="0 0 0 0" draw:points="0,0">
          <text:p/>
        </draw:polygon>
        <draw:polygon draw:style-name="gr7" draw:text-style-name="P5" draw:layer="layout" svg:width="0.556cm" svg:height="0.478cm" svg:x="2.765cm" svg:y="17.209cm" svg:viewBox="0 0 557 479" draw:points="372,0 557,232 188,479 0,249">
          <text:p/>
        </draw:polygon>
        <draw:polygon draw:style-name="gr8" draw:text-style-name="P1" draw:layer="layout" svg:width="0cm" svg:height="0cm" svg:x="3.562cm" svg:y="16.855cm" svg:viewBox="0 0 0 0" draw:points="0,0">
          <text:p/>
        </draw:polygon>
        <draw:polygon draw:style-name="gr7" draw:text-style-name="P5" draw:layer="layout" svg:width="0.402cm" svg:height="0.402cm" svg:x="3.127cm" svg:y="16.402cm" svg:viewBox="0 0 403 403" draw:points="402,403 403,403 320,0 0,0 82,403">
          <text:p/>
        </draw:polygon>
        <draw:polygon draw:style-name="gr8" draw:text-style-name="P1" draw:layer="layout" svg:width="0cm" svg:height="0cm" svg:x="3.562cm" svg:y="16.855cm" svg:viewBox="0 0 0 0" draw:points="0,0">
          <text:p/>
        </draw:polygon>
        <draw:polygon draw:style-name="gr7" draw:text-style-name="P5" draw:layer="layout" svg:width="0.577cm" svg:height="0.357cm" svg:x="1.806cm" svg:y="15.44cm" svg:viewBox="0 0 578 358" draw:points="34,358 578,168 544,0 0,191">
          <text:p/>
        </draw:polygon>
        <draw:polygon draw:style-name="gr8" draw:text-style-name="P1" draw:layer="layout" svg:width="0cm" svg:height="0cm" svg:x="3.562cm" svg:y="16.855cm" svg:viewBox="0 0 0 0" draw:points="0,0">
          <text:p/>
        </draw:polygon>
        <draw:path draw:style-name="gr7" draw:text-style-name="P5" draw:layer="layout" svg:width="0.355cm" svg:height="0.342cm" svg:x="1.94cm" svg:y="17.004cm" svg:viewBox="0 0 356 343" svg:d="M356 209c-1 33-11 61-29 84-27 32-67 50-114 50-70 0-142-41-182-105-41-65-41-139 0-188 18-22 44-38 75-45 12-3 25-5 38-5 53 0 108 24 149 65 42 40 65 94 63 144z">
          <text:p/>
        </draw:path>
        <draw:polygon draw:style-name="gr8" draw:text-style-name="P1" draw:layer="layout" svg:width="0cm" svg:height="0cm" svg:x="3.562cm" svg:y="16.855cm" svg:viewBox="0 0 0 0" draw:points="0,0">
          <text:p/>
        </draw:polygon>
        <draw:path draw:style-name="gr7" draw:text-style-name="P5" draw:layer="layout" svg:width="0.356cm" svg:height="0.342cm" svg:x="4.587cm" svg:y="17.005cm" svg:viewBox="0 0 357 343" svg:d="M357 209c-1 33-11 61-30 84-26 32-67 50-113 50-72 0-144-41-184-105-40-65-40-139 0-188 19-22 45-38 75-45 12-3 25-5 38-5 53 0 109 24 151 65 41 40 64 94 63 144z">
          <text:p/>
        </draw:path>
        <draw:polygon draw:style-name="gr8" draw:text-style-name="P1" draw:layer="layout" svg:width="0cm" svg:height="0cm" svg:x="3.562cm" svg:y="16.855cm" svg:viewBox="0 0 0 0" draw:points="0,0">
          <text:p/>
        </draw:polygon>
        <draw:path draw:style-name="gr7" draw:text-style-name="P5" draw:layer="layout" svg:width="0.355cm" svg:height="0.341cm" svg:x="3.564cm" svg:y="18.483cm" svg:viewBox="0 0 356 342" svg:d="M356 210c-1 31-11 60-29 82-55 67-166 67-248 0-82-66-104-175-49-242 18-23 44-39 75-46 12-3 25-4 38-4 54 0 109 23 150 64 42 42 65 95 63 146z">
          <text:p/>
        </draw:path>
        <draw:polygon draw:style-name="gr8" draw:text-style-name="P1" draw:layer="layout" svg:width="0cm" svg:height="0cm" svg:x="3.562cm" svg:y="16.855cm" svg:viewBox="0 0 0 0" draw:points="0,0">
          <text:p/>
        </draw:polygon>
        <draw:path draw:style-name="gr7" draw:text-style-name="P5" draw:layer="layout" svg:width="0.355cm" svg:height="0.341cm" svg:x="3.564cm" svg:y="18.483cm" svg:viewBox="0 0 356 342" svg:d="M105 4c12-3 25-4 38-4 54 0 109 23 150 64 42 42 65 95 63 146-12 2-25 4-38 4 13 0 26-2 38-4-1 31-11 60-29 82-55 67-166 67-248 0-82-66-104-175-49-242 18-23 44-39 75-46-2 50 22 106 64 146 41 40 98 64 149 64-51 0-108-24-149-64-42-40-66-96-64-146z">
          <text:p/>
        </draw:path>
        <draw:polygon draw:style-name="gr8" draw:text-style-name="P1" draw:layer="layout" svg:width="0cm" svg:height="0cm" svg:x="3.562cm" svg:y="16.855cm" svg:viewBox="0 0 0 0" draw:points="0,0">
          <text:p/>
        </draw:polygon>
        <draw:polygon draw:style-name="gr7" draw:text-style-name="P5" draw:layer="layout" svg:width="0.242cm" svg:height="0.731cm" svg:x="5.061cm" svg:y="15.788cm" svg:viewBox="0 0 243 732" draw:points="119,732 243,580 124,0 0,151">
          <text:p/>
        </draw:polygon>
        <draw:polygon draw:style-name="gr8" draw:text-style-name="P1" draw:layer="layout" svg:width="0cm" svg:height="0cm" svg:x="3.562cm" svg:y="16.855cm" svg:viewBox="0 0 0 0" draw:points="0,0">
          <text:p/>
        </draw:polygon>
        <draw:polygon draw:style-name="gr7" draw:text-style-name="P5" draw:layer="layout" svg:width="0.392cm" svg:height="0.371cm" svg:x="4.79cm" svg:y="15.568cm" svg:viewBox="0 0 393 372" draw:points="124,0 393,221 270,372 0,151">
          <text:p/>
        </draw:polygon>
        <draw:polygon draw:style-name="gr8" draw:text-style-name="P1" draw:layer="layout" svg:width="0cm" svg:height="0cm" svg:x="3.562cm" svg:y="16.855cm" svg:viewBox="0 0 0 0" draw:points="0,0">
          <text:p/>
        </draw:polygon>
        <draw:path draw:style-name="gr7" draw:text-style-name="P5" draw:layer="layout" svg:width="0.442cm" svg:height="0.198cm" svg:x="1.398cm" svg:y="15.599cm" svg:viewBox="0 0 443 199" svg:d="M443 199l-34-168h-332c-43 0-73-12-77-31l35 168c4 19 33 31 76 31h81z">
          <text:p/>
        </draw:path>
        <draw:polygon draw:style-name="gr8" draw:text-style-name="P1" draw:layer="layout" svg:width="0cm" svg:height="0cm" svg:x="3.562cm" svg:y="16.855cm" svg:viewBox="0 0 0 0" draw:points="0,0">
          <text:p/>
        </draw:polygon>
        <draw:path draw:style-name="gr7" draw:text-style-name="P5" draw:layer="layout" svg:width="0.355cm" svg:height="0.337cm" svg:x="1.94cm" svg:y="17.009cm" svg:viewBox="0 0 356 338" svg:d="M356 205c-1 32-11 60-29 83-27 32-67 50-114 50-70 0-142-41-182-105-41-64-41-138 0-187 18-22 44-39 75-46-2 51 22 106 63 146s98 64 149 64c13 0 26-2 38-5z">
          <text:p/>
        </draw:path>
        <draw:polygon draw:style-name="gr8" draw:text-style-name="P1" draw:layer="layout" svg:width="0cm" svg:height="0cm" svg:x="3.562cm" svg:y="16.855cm" svg:viewBox="0 0 0 0" draw:points="0,0">
          <text:p/>
        </draw:polygon>
        <draw:path draw:style-name="gr7" draw:text-style-name="P5" draw:layer="layout" svg:width="0.356cm" svg:height="0.337cm" svg:x="4.587cm" svg:y="17.01cm" svg:viewBox="0 0 357 338" svg:d="M357 205c-1 32-11 60-30 83-26 32-67 50-113 50-72 0-144-41-184-105s-40-138 0-187c19-22 45-39 75-46-2 51 22 106 64 146 41 40 98 64 150 64 13 0 26-2 38-5z">
          <text:p/>
        </draw:path>
        <draw:polygon draw:style-name="gr8" draw:text-style-name="P1" draw:layer="layout" svg:width="0cm" svg:height="0cm" svg:x="3.562cm" svg:y="16.855cm" svg:viewBox="0 0 0 0" draw:points="0,0">
          <text:p/>
        </draw:polygon>
        <draw:polygon draw:style-name="gr7" draw:text-style-name="P5" draw:layer="layout" svg:width="0.472cm" svg:height="0.323cm" svg:x="3.766cm" svg:y="17.209cm" svg:viewBox="0 0 473 324" draw:points="473,249 319,324 21,168 0,0">
          <text:p/>
        </draw:polygon>
        <draw:polygon draw:style-name="gr8" draw:text-style-name="P1" draw:layer="layout" svg:width="0cm" svg:height="0cm" svg:x="3.562cm" svg:y="16.855cm" svg:viewBox="0 0 0 0" draw:points="0,0">
          <text:p/>
        </draw:polygon>
        <draw:polygon draw:style-name="gr7" draw:text-style-name="P5" draw:layer="layout" svg:width="0.295cm" svg:height="0.213cm" svg:x="1.838cm" svg:y="17.82cm" svg:viewBox="0 0 296 214" draw:points="296,214 252,0 0,0 43,214">
          <text:p/>
        </draw:polygon>
        <draw:polygon draw:style-name="gr8" draw:text-style-name="P1" draw:layer="layout" svg:width="0cm" svg:height="0cm" svg:x="3.562cm" svg:y="16.855cm" svg:viewBox="0 0 0 0" draw:points="0,0">
          <text:p/>
        </draw:polygon>
        <draw:polygon draw:style-name="gr7" draw:text-style-name="P5" draw:layer="layout" svg:width="0.191cm" svg:height="0.402cm" svg:x="3.337cm" svg:y="16.402cm" svg:viewBox="0 0 192 403" draw:points="192,403 110,0 0,134 47,359">
          <text:p/>
        </draw:polygon>
        <draw:polygon draw:style-name="gr8" draw:text-style-name="P1" draw:layer="layout" svg:width="0cm" svg:height="0cm" svg:x="3.562cm" svg:y="16.855cm" svg:viewBox="0 0 0 0" draw:points="0,0">
          <text:p/>
        </draw:polygon>
        <draw:polygon draw:style-name="gr7" draw:text-style-name="P5" draw:layer="layout" svg:width="0.371cm" svg:height="0.323cm" svg:x="2.765cm" svg:y="17.209cm" svg:viewBox="0 0 372 324" draw:points="372,0 329,168 96,324 0,249">
          <text:p/>
        </draw:polygon>
        <draw:polygon draw:style-name="gr8" draw:text-style-name="P1" draw:layer="layout" svg:width="0cm" svg:height="0cm" svg:x="3.562cm" svg:y="16.855cm" svg:viewBox="0 0 0 0" draw:points="0,0">
          <text:p/>
        </draw:polygon>
        <draw:path draw:style-name="gr7" draw:text-style-name="P5" draw:layer="layout" svg:width="0.219cm" svg:height="0.211cm" svg:x="3.328cm" svg:y="17.034cm" svg:viewBox="0 0 220 212" svg:d="M201 181c19-23 24-56 13-89-17-47-61-84-110-91-34-4-67 7-86 30-24 30-24 76 0 116 25 39 70 65 114 65 28 0 53-11 69-31z">
          <text:p/>
        </draw:path>
        <draw:polygon draw:style-name="gr8" draw:text-style-name="P1" draw:layer="layout" svg:width="0cm" svg:height="0cm" svg:x="3.562cm" svg:y="16.855cm" svg:viewBox="0 0 0 0" draw:points="0,0">
          <text:p/>
        </draw:polygon>
        <draw:path draw:style-name="gr7" draw:text-style-name="P5" draw:layer="layout" svg:width="0.441cm" svg:height="0.42cm" svg:x="1.856cm" svg:y="17.569cm" svg:viewBox="0 0 442 421" svg:d="M417 252l1 6 24 118-37 45-25-124c-1-4-2-7-2-10-1-4-3-7-4-10s-2-6-4-9c-1-3-3-6-4-9-2-3-4-6-6-8-2-3-4-6-6-9-3-2-5-6-7-8-3-2-5-5-8-7s-6-5-8-7c-3-2-6-4-9-6-4-2-7-4-10-5-4-2-7-4-10-5-8-4-15-6-23-9-2-3-4-7-6-10-4-7-8-13-13-19-2-3-5-5-7-8-3-3-6-5-8-8-3-2-6-4-8-7-3-2-6-4-9-6s-6-3-9-5-6-3-9-5c-3-1-6-2-9-4-3-1-7-2-10-2-3-1-6-2-10-3-3 0-6 0-10-1-3 0-7 0-10 0h-161l95-117 15 72h88c100 0 198 80 219 180z">
          <text:p/>
        </draw:path>
        <draw:polygon draw:style-name="gr8" draw:text-style-name="P1" draw:layer="layout" svg:width="0cm" svg:height="0cm" svg:x="3.562cm" svg:y="16.855cm" svg:viewBox="0 0 0 0" draw:points="0,0">
          <text:p/>
        </draw:polygon>
        <draw:path draw:style-name="gr7" draw:text-style-name="P5" draw:layer="layout" svg:width="0.296cm" svg:height="0.134cm" svg:x="1.838cm" svg:y="17.686cm" svg:viewBox="0 0 297 135" svg:d="M297 79l-45 56h-252l18-135h161c3 0 7 0 10 0 4 1 7 1 10 1 4 1 7 2 10 3 3 0 7 1 10 2 3 2 6 3 9 4 3 2 6 3 9 5s6 3 9 5 6 4 9 6c2 3 5 5 8 7 2 3 5 5 8 8 2 3 5 5 7 8 5 6 9 12 13 19 2 4 4 8 6 11z">
          <text:p/>
        </draw:path>
        <draw:polygon draw:style-name="gr8" draw:text-style-name="P1" draw:layer="layout" svg:width="0cm" svg:height="0cm" svg:x="3.562cm" svg:y="16.855cm" svg:viewBox="0 0 0 0" draw:points="0,0">
          <text:p/>
        </draw:polygon>
        <draw:path draw:style-name="gr7" draw:text-style-name="P5" draw:layer="layout" svg:width="0.251cm" svg:height="0.214cm" svg:x="4.692cm" svg:y="17.005cm" svg:viewBox="0 0 252 215" svg:d="M0 5c-2 50 22 105 64 146 40 40 97 64 150 64 13 0 26-2 38-5 1-50-22-105-63-145-43-41-98-65-151-65-13 0-26 2-38 5z">
          <text:p/>
        </draw:path>
        <draw:polygon draw:style-name="gr8" draw:text-style-name="P1" draw:layer="layout" svg:width="0cm" svg:height="0cm" svg:x="3.562cm" svg:y="16.855cm" svg:viewBox="0 0 0 0" draw:points="0,0">
          <text:p/>
        </draw:polygon>
        <draw:path draw:style-name="gr7" draw:text-style-name="P5" draw:layer="layout" svg:width="0.25cm" svg:height="0.214cm" svg:x="2.045cm" svg:y="17.004cm" svg:viewBox="0 0 251 215" svg:d="M0 5c-2 50 22 105 63 146 42 40 99 64 150 64 13 0 26-2 38-5 2-50-21-105-63-145-41-41-96-65-150-65-13 0-26 2-38 5z">
          <text:p/>
        </draw:path>
        <draw:polygon draw:style-name="gr8" draw:text-style-name="P1" draw:layer="layout" svg:width="0cm" svg:height="0cm" svg:x="3.562cm" svg:y="16.855cm" svg:viewBox="0 0 0 0" draw:points="0,0">
          <text:p/>
        </draw:polygon>
        <draw:polygon draw:style-name="gr7" draw:text-style-name="P5" draw:layer="layout" svg:width="0.267cm" svg:height="0.357cm" svg:x="3.569cm" svg:y="15.44cm" svg:viewBox="0 0 268 358" draw:points="36,168 268,358 234,191 0,0">
          <text:p/>
        </draw:polygon>
        <draw:polygon draw:style-name="gr8" draw:text-style-name="P1" draw:layer="layout" svg:width="0cm" svg:height="0cm" svg:x="3.562cm" svg:y="16.855cm" svg:viewBox="0 0 0 0" draw:points="0,0">
          <text:p/>
        </draw:polygon>
        <draw:path draw:style-name="gr7" draw:text-style-name="P5" draw:layer="layout" svg:width="0.219cm" svg:height="0.211cm" svg:x="3.328cm" svg:y="17.034cm" svg:viewBox="0 0 220 212" svg:d="M104 1c-34-4-67 7-86 30-24 30-24 76 0 116 25 39 70 65 114 65 28 0 53-11 69-31 19-23 24-56 13-89-24-3-48-14-68-31-19-16-35-37-42-60z">
          <text:p/>
        </draw:path>
        <draw:polygon draw:style-name="gr8" draw:text-style-name="P1" draw:layer="layout" svg:width="0cm" svg:height="0cm" svg:x="3.562cm" svg:y="16.855cm" svg:viewBox="0 0 0 0" draw:points="0,0">
          <text:p/>
        </draw:polygon>
        <draw:polygon draw:style-name="gr7" draw:text-style-name="P5" draw:layer="layout" svg:width="0.184cm" svg:height="0.224cm" svg:x="3.199cm" svg:y="16.536cm" svg:viewBox="0 0 185 225" draw:points="185,225 139,0 0,0 47,225">
          <text:p/>
        </draw:polygon>
        <draw:polygon draw:style-name="gr8" draw:text-style-name="P1" draw:layer="layout" svg:width="0cm" svg:height="0cm" svg:x="3.562cm" svg:y="16.855cm" svg:viewBox="0 0 0 0" draw:points="0,0">
          <text:p/>
        </draw:polygon>
        <draw:polygon draw:style-name="gr7" draw:text-style-name="P5" draw:layer="layout" svg:width="0.319cm" svg:height="0.134cm" svg:x="3.127cm" svg:y="16.402cm" svg:viewBox="0 0 320 135" draw:points="320,0 210,135 72,135 0,0">
          <text:p/>
        </draw:polygon>
        <draw:polygon draw:style-name="gr8" draw:text-style-name="P1" draw:layer="layout" svg:width="0cm" svg:height="0cm" svg:x="3.562cm" svg:y="16.855cm" svg:viewBox="0 0 0 0" draw:points="0,0">
          <text:p/>
        </draw:polygon>
        <draw:path draw:style-name="gr7" draw:text-style-name="P5" draw:layer="layout" svg:width="0.171cm" svg:height="0.269cm" svg:x="2.089cm" svg:y="17.764cm" svg:viewBox="0 0 172 270" svg:d="M172 226l-25-124c-1-4-2-7-2-10-1-4-3-7-4-10s-2-6-4-9c-1-3-3-6-4-9-2-3-4-7-6-9-2-3-4-6-6-9-3-2-5-5-7-7-3-2-5-5-8-7s-6-5-8-7c-3-2-6-4-9-6-4-2-7-4-10-5-4-2-7-4-10-5-8-4-15-6-24-9l-45 56 44 214z">
          <text:p/>
        </draw:path>
        <draw:polygon draw:style-name="gr8" draw:text-style-name="P1" draw:layer="layout" svg:width="0cm" svg:height="0cm" svg:x="3.562cm" svg:y="16.855cm" svg:viewBox="0 0 0 0" draw:points="0,0">
          <text:p/>
        </draw:polygon>
        <draw:polygon draw:style-name="gr7" draw:text-style-name="P5" draw:layer="layout" svg:width="0.398cm" svg:height="0.246cm" svg:x="2.923cm" svg:y="17.441cm" svg:viewBox="0 0 399 247" draw:points="30,247 399,0 233,13 0,169">
          <text:p/>
        </draw:polygon>
        <draw:polygon draw:style-name="gr8" draw:text-style-name="P1" draw:layer="layout" svg:width="0cm" svg:height="0cm" svg:x="3.562cm" svg:y="16.855cm" svg:viewBox="0 0 0 0" draw:points="0,0">
          <text:p/>
        </draw:polygon>
        <draw:polygon draw:style-name="gr7" draw:text-style-name="P5" draw:layer="layout" svg:width="0.295cm" svg:height="0.233cm" svg:x="2.86cm" svg:y="17.376cm" svg:viewBox="0 0 296 234" draw:points="234,0 296,78 63,234 0,156">
          <text:p/>
        </draw:polygon>
        <draw:polygon draw:style-name="gr8" draw:text-style-name="P1" draw:layer="layout" svg:width="0cm" svg:height="0cm" svg:x="3.562cm" svg:y="16.855cm" svg:viewBox="0 0 0 0" draw:points="0,0">
          <text:p/>
        </draw:polygon>
        <draw:polygon draw:style-name="gr7" draw:text-style-name="P5" draw:layer="layout" svg:width="0.327cm" svg:height="0.233cm" svg:x="3.757cm" svg:y="17.376cm" svg:viewBox="0 0 328 234" draw:points="0,78 295,234 328,156 30,0">
          <text:p/>
        </draw:polygon>
        <draw:polygon draw:style-name="gr8" draw:text-style-name="P1" draw:layer="layout" svg:width="0cm" svg:height="0cm" svg:x="3.562cm" svg:y="16.855cm" svg:viewBox="0 0 0 0" draw:points="0,0">
          <text:p/>
        </draw:polygon>
        <draw:polygon draw:style-name="gr7" draw:text-style-name="P5" draw:layer="layout" svg:width="0.228cm" svg:height="0.245cm" svg:x="3.093cm" svg:y="17.209cm" svg:viewBox="0 0 229 246" draw:points="43,0 229,233 62,246 0,168">
          <text:p/>
        </draw:polygon>
        <draw:polygon draw:style-name="gr8" draw:text-style-name="P1" draw:layer="layout" svg:width="0cm" svg:height="0cm" svg:x="3.562cm" svg:y="16.855cm" svg:viewBox="0 0 0 0" draw:points="0,0">
          <text:p/>
        </draw:polygon>
        <draw:polygon draw:style-name="gr7" draw:text-style-name="P5" draw:layer="layout" svg:width="0.137cm" svg:height="0.224cm" svg:x="4.948cm" svg:y="16.113cm" svg:viewBox="0 0 138 225" draw:points="120,135 138,225 47,225 0,0 92,0">
          <text:p/>
        </draw:polygon>
        <draw:polygon draw:style-name="gr8" draw:text-style-name="P1" draw:layer="layout" svg:width="0cm" svg:height="0cm" svg:x="3.562cm" svg:y="16.855cm" svg:viewBox="0 0 0 0" draw:points="0,0">
          <text:p/>
        </draw:polygon>
        <draw:polygon draw:style-name="gr7" draw:text-style-name="P5" draw:layer="layout" svg:width="0.137cm" svg:height="0.224cm" svg:x="4.747cm" svg:y="16.113cm" svg:viewBox="0 0 138 225" draw:points="119,135 138,225 45,225 0,0 92,0">
          <text:p/>
        </draw:polygon>
        <draw:polygon draw:style-name="gr8" draw:text-style-name="P1" draw:layer="layout" svg:width="0cm" svg:height="0cm" svg:x="3.562cm" svg:y="16.855cm" svg:viewBox="0 0 0 0" draw:points="0,0">
          <text:p/>
        </draw:polygon>
        <draw:polygon draw:style-name="gr7" draw:text-style-name="P5" draw:layer="layout" svg:width="0.186cm" svg:height="0.23cm" svg:x="4.052cm" svg:y="17.457cm" svg:viewBox="0 0 187 231" draw:points="92,231 187,0 32,76 0,153">
          <text:p/>
        </draw:polygon>
        <draw:polygon draw:style-name="gr8" draw:text-style-name="P1" draw:layer="layout" svg:width="0cm" svg:height="0cm" svg:x="3.562cm" svg:y="16.855cm" svg:viewBox="0 0 0 0" draw:points="0,0">
          <text:p/>
        </draw:polygon>
        <draw:polygon draw:style-name="gr7" draw:text-style-name="P5" draw:layer="layout" svg:width="0.119cm" svg:height="0.224cm" svg:x="4.948cm" svg:y="16.113cm" svg:viewBox="0 0 120 225" draw:points="46,225 0,0 92,0 120,135">
          <text:p/>
        </draw:polygon>
        <draw:polygon draw:style-name="gr8" draw:text-style-name="P1" draw:layer="layout" svg:width="0cm" svg:height="0cm" svg:x="3.562cm" svg:y="16.855cm" svg:viewBox="0 0 0 0" draw:points="0,0">
          <text:p/>
        </draw:polygon>
        <draw:polygon draw:style-name="gr7" draw:text-style-name="P5" draw:layer="layout" svg:width="0.118cm" svg:height="0.224cm" svg:x="4.747cm" svg:y="16.113cm" svg:viewBox="0 0 119 225" draw:points="46,225 0,0 92,0 119,135">
          <text:p/>
        </draw:polygon>
        <draw:polygon draw:style-name="gr8" draw:text-style-name="P1" draw:layer="layout" svg:width="0cm" svg:height="0cm" svg:x="3.562cm" svg:y="16.855cm" svg:viewBox="0 0 0 0" draw:points="0,0">
          <text:p/>
        </draw:polygon>
        <draw:polygon draw:style-name="gr7" draw:text-style-name="P5" draw:layer="layout" svg:width="0.118cm" svg:height="0.402cm" svg:x="3.127cm" svg:y="16.402cm" svg:viewBox="0 0 119 403" draw:points="0,0 82,403 119,359 72,134">
          <text:p/>
        </draw:polygon>
        <draw:polygon draw:style-name="gr8" draw:text-style-name="P1" draw:layer="layout" svg:width="0cm" svg:height="0cm" svg:x="3.562cm" svg:y="16.855cm" svg:viewBox="0 0 0 0" draw:points="0,0">
          <text:p/>
        </draw:polygon>
        <draw:polygon draw:style-name="gr7" draw:text-style-name="P5" draw:layer="layout" svg:width="0.11cm" svg:height="0.245cm" svg:x="3.677cm" svg:y="17.209cm" svg:viewBox="0 0 111 246" draw:points="81,246 111,168 90,0 0,233">
          <text:p/>
        </draw:polygon>
        <draw:polygon draw:style-name="gr8" draw:text-style-name="P1" draw:layer="layout" svg:width="0cm" svg:height="0cm" svg:x="3.562cm" svg:y="16.855cm" svg:viewBox="0 0 0 0" draw:points="0,0">
          <text:p/>
        </draw:polygon>
        <draw:path draw:style-name="gr7" draw:text-style-name="P5" draw:layer="layout" svg:width="0.197cm" svg:height="0.09cm" svg:x="1.648cm" svg:y="15.478cm" svg:viewBox="0 0 198 91" svg:d="M63 91c31 0 67-8 94-22 28-13 43-30 40-44-5-22-52-31-106-20s-95 38-91 61c3 15 28 25 63 25z">
          <text:p/>
        </draw:path>
        <draw:polygon draw:style-name="gr8" draw:text-style-name="P1" draw:layer="layout" svg:width="0cm" svg:height="0cm" svg:x="3.562cm" svg:y="16.855cm" svg:viewBox="0 0 0 0" draw:points="0,0">
          <text:p/>
        </draw:polygon>
        <draw:path draw:style-name="gr7" draw:text-style-name="P5" draw:layer="layout" svg:width="0.197cm" svg:height="0.09cm" svg:x="3.838cm" svg:y="15.478cm" svg:viewBox="0 0 198 91" svg:d="M61 91c32 0 68-8 95-22 29-13 44-30 41-44-5-22-53-31-107-20s-94 38-90 61c3 15 27 25 61 25z">
          <text:p/>
        </draw:path>
        <draw:polygon draw:style-name="gr8" draw:text-style-name="P1" draw:layer="layout" svg:width="0cm" svg:height="0cm" svg:x="3.562cm" svg:y="16.855cm" svg:viewBox="0 0 0 0" draw:points="0,0">
          <text:p/>
        </draw:polygon>
        <draw:polygon draw:style-name="gr7" draw:text-style-name="P5" draw:layer="layout" svg:width="0.467cm" svg:height="0.246cm" svg:x="3.677cm" svg:y="17.441cm" svg:viewBox="0 0 468 247" draw:points="80,13 0,0 468,247 376,169">
          <text:p/>
        </draw:polygon>
        <draw:polygon draw:style-name="gr8" draw:text-style-name="P1" draw:layer="layout" svg:width="0cm" svg:height="0cm" svg:x="3.562cm" svg:y="16.855cm" svg:viewBox="0 0 0 0" draw:points="0,0">
          <text:p/>
        </draw:polygon>
        <draw:polygon draw:style-name="gr7" draw:text-style-name="P5" draw:layer="layout" svg:width="0.319cm" svg:height="0.044cm" svg:x="3.209cm" svg:y="16.76cm" svg:viewBox="0 0 320 45" draw:points="320,45 175,0 36,0 0,45">
          <text:p/>
        </draw:polygon>
        <draw:polygon draw:style-name="gr8" draw:text-style-name="P1" draw:layer="layout" svg:width="0cm" svg:height="0cm" svg:x="3.562cm" svg:y="16.855cm" svg:viewBox="0 0 0 0" draw:points="0,0">
          <text:p/>
        </draw:polygon>
        <draw:polygon draw:style-name="gr7" draw:text-style-name="P5" draw:layer="layout" svg:width="0.188cm" svg:height="0.23cm" svg:x="2.765cm" svg:y="17.457cm" svg:viewBox="0 0 189 231" draw:points="0,0 189,231 159,153 95,76">
          <text:p/>
        </draw:polygon>
        <draw:polygon draw:style-name="gr8" draw:text-style-name="P1" draw:layer="layout" svg:width="0cm" svg:height="0cm" svg:x="3.562cm" svg:y="16.855cm" svg:viewBox="0 0 0 0" draw:points="0,0">
          <text:p/>
        </draw:polygon>
        <draw:polygon draw:style-name="gr7" draw:text-style-name="P5" draw:layer="layout" svg:width="0.091cm" svg:height="0.09cm" svg:x="4.994cm" svg:y="16.247cm" svg:viewBox="0 0 92 91" draw:points="74,0 92,91 0,91">
          <text:p/>
        </draw:polygon>
        <draw:polygon draw:style-name="gr8" draw:text-style-name="P1" draw:layer="layout" svg:width="0cm" svg:height="0cm" svg:x="3.562cm" svg:y="16.855cm" svg:viewBox="0 0 0 0" draw:points="0,0">
          <text:p/>
        </draw:polygon>
        <draw:polygon draw:style-name="gr7" draw:text-style-name="P5" draw:layer="layout" svg:width="0.092cm" svg:height="0.09cm" svg:x="4.792cm" svg:y="16.247cm" svg:viewBox="0 0 93 91" draw:points="73,0 93,91 0,91">
          <text:p/>
        </draw:polygon>
        <draw:polygon draw:style-name="gr8" draw:text-style-name="P1" draw:layer="layout" svg:width="0cm" svg:height="0cm" svg:x="3.562cm" svg:y="16.855cm" svg:viewBox="0 0 0 0" draw:points="0,0">
          <text:p/>
        </draw:polygon>
        <draw:path draw:style-name="gr7" draw:text-style-name="P5" draw:layer="layout" svg:width="0.11cm" svg:height="0.09cm" svg:x="3.431cm" svg:y="17.035cm" svg:viewBox="0 0 111 91" svg:d="M0 0c8 24 24 45 43 61 20 17 44 27 68 30-17-46-61-84-111-91z">
          <text:p/>
        </draw:path>
        <draw:polygon draw:style-name="gr8" draw:text-style-name="P1" draw:layer="layout" svg:width="0cm" svg:height="0cm" svg:x="3.562cm" svg:y="16.855cm" svg:viewBox="0 0 0 0" draw:points="0,0">
          <text:p/>
        </draw:polygon>
        <draw:polygon draw:style-name="gr7" draw:text-style-name="P5" draw:layer="layout" svg:width="0.123cm" svg:height="0.151cm" svg:x="5.06cm" svg:y="15.788cm" svg:viewBox="0 0 124 152" draw:points="0,152 124,0">
          <text:p/>
        </draw:polygon>
        <draw:polygon draw:style-name="gr8" draw:text-style-name="P1" draw:layer="layout" svg:width="0cm" svg:height="0cm" svg:x="3.562cm" svg:y="16.855cm" svg:viewBox="0 0 0 0" draw:points="0,0">
          <text:p/>
        </draw:polygon>
        <draw:polygon draw:style-name="gr7" draw:text-style-name="P5" draw:layer="layout" svg:width="0.473cm" svg:height="0.248cm" svg:x="3.766cm" svg:y="17.209cm" svg:viewBox="0 0 474 249" draw:points="474,249 473,249 0,0">
          <text:p/>
        </draw:polygon>
        <draw:polygon draw:style-name="gr8" draw:text-style-name="P1" draw:layer="layout" svg:width="0cm" svg:height="0cm" svg:x="3.562cm" svg:y="16.855cm" svg:viewBox="0 0 0 0" draw:points="0,0">
          <text:p/>
        </draw:polygon>
        <draw:polygon draw:style-name="gr7" draw:text-style-name="P5" draw:layer="layout" svg:width="0.185cm" svg:height="0.232cm" svg:x="3.136cm" svg:y="17.209cm" svg:viewBox="0 0 186 233" draw:points="0,0 186,233">
          <text:p/>
        </draw:polygon>
        <draw:polygon draw:style-name="gr8" draw:text-style-name="P1" draw:layer="layout" svg:width="0cm" svg:height="0cm" svg:x="3.562cm" svg:y="16.855cm" svg:viewBox="0 0 0 0" draw:points="0,0">
          <text:p/>
        </draw:polygon>
        <draw:polygon draw:style-name="gr7" draw:text-style-name="P5" draw:layer="layout" svg:width="0.094cm" svg:height="0.23cm" svg:x="4.144cm" svg:y="17.457cm" svg:viewBox="0 0 95 231" draw:points="0,231 95,0">
          <text:p/>
        </draw:polygon>
        <draw:polygon draw:style-name="gr8" draw:text-style-name="P1" draw:layer="layout" svg:width="0cm" svg:height="0cm" svg:x="3.562cm" svg:y="16.855cm" svg:viewBox="0 0 0 0" draw:points="0,0">
          <text:p/>
        </draw:polygon>
        <draw:polygon draw:style-name="gr7" draw:text-style-name="P5" draw:layer="layout" svg:width="1.987cm" svg:height="0cm" svg:x="2.273cm" svg:y="17.826cm" svg:viewBox="0 0 1988 0" draw:points="0,0 1988,0">
          <text:p/>
        </draw:polygon>
        <draw:polygon draw:style-name="gr8" draw:text-style-name="P1" draw:layer="layout" svg:width="0cm" svg:height="0cm" svg:x="3.562cm" svg:y="16.855cm" svg:viewBox="0 0 0 0" draw:points="0,0">
          <text:p/>
        </draw:polygon>
        <draw:polyline draw:style-name="gr9" draw:text-style-name="P1" draw:layer="layout" svg:width="0cm" svg:height="0cm" svg:x="2.273cm" svg:y="17.826cm" svg:viewBox="0 0 0 0" draw:points="0,0">
          <text:p/>
        </draw:polyline>
        <draw:line draw:style-name="gr9" draw:text-style-name="P1" draw:layer="layout" svg:x1="2.273cm" svg:y1="17.826cm" svg:x2="5.22cm" svg:y2="17.826cm">
          <text:p/>
        </draw:line>
        <draw:line draw:style-name="gr9" draw:text-style-name="P1" draw:layer="layout" svg:x1="2.273cm" svg:y1="17.826cm" svg:x2="5.22cm" svg:y2="17.826cm">
          <text:p/>
        </draw:line>
        <draw:line draw:style-name="gr9" draw:text-style-name="P1" draw:layer="layout" svg:x1="2.261cm" svg:y1="17.99cm" svg:x2="2.235cm" svg:y2="17.865cm">
          <text:p/>
        </draw:line>
        <draw:line draw:style-name="gr9" draw:text-style-name="P1" draw:layer="layout" svg:x1="2.272cm" svg:y1="17.82cm" svg:x2="2.274cm" svg:y2="17.827cm">
          <text:p/>
        </draw:line>
        <draw:line draw:style-name="gr9" draw:text-style-name="P1" draw:layer="layout" svg:x1="2.298cm" svg:y1="17.945cm" svg:x2="2.273cm" svg:y2="17.826cm">
          <text:p/>
        </draw:line>
        <draw:line draw:style-name="gr9" draw:text-style-name="P1" draw:layer="layout" svg:x1="2.298cm" svg:y1="17.944cm" svg:x2="2.26cm" svg:y2="17.99cm">
          <text:p/>
        </draw:line>
        <draw:path draw:style-name="gr9" draw:text-style-name="P1" draw:layer="layout" svg:width="0.101cm" svg:height="0.101cm" svg:x="2.134cm" svg:y="17.764cm" svg:viewBox="0 0 102 102" svg:d="M102 102c-1-4-2-7-2-10-1-4-3-8-4-11s-2-6-4-9c-1-3-3-6-4-9-2-3-4-6-6-8-2-3-4-6-6-9-3-2-5-5-7-7-3-2-5-5-8-7s-6-5-8-7c-3-2-6-4-9-6-4-2-7-4-10-5-4-2-7-4-10-5-9-4-16-6-24-9">
          <text:p/>
        </draw:path>
        <draw:path draw:style-name="gr9" draw:text-style-name="P1" draw:layer="layout" svg:width="0.219cm" svg:height="0.179cm" svg:x="2.053cm" svg:y="17.641cm" svg:viewBox="0 0 220 180" svg:d="M220 180c-21-99-119-180-220-180">
          <text:p/>
        </draw:path>
        <draw:path draw:style-name="gr9" draw:text-style-name="P1" draw:layer="layout" svg:width="0.118cm" svg:height="0.078cm" svg:x="2.016cm" svg:y="17.686cm" svg:viewBox="0 0 119 79" svg:d="M119 79c-2-3-4-7-6-10-4-7-8-14-13-20-2-3-5-5-7-8-3-3-6-5-8-8-3-2-6-4-8-7-3-2-6-4-9-6s-6-3-9-5-6-3-9-5c-4-1-7-2-10-4-3-1-7-2-10-2-3-1-6-2-10-3-3 0-6 0-10-1-3 0-7 0-10 0">
          <text:p/>
        </draw:path>
        <draw:line draw:style-name="gr9" draw:text-style-name="P1" draw:layer="layout" svg:x1="5.22cm" svg:y1="17.826cm" svg:x2="5.236cm" svg:y2="17.9cm">
          <text:p/>
        </draw:line>
        <draw:line draw:style-name="gr9" draw:text-style-name="P1" draw:layer="layout" svg:x1="4.964cm" svg:y1="17.899cm" svg:x2="5.235cm" svg:y2="17.899cm">
          <text:p/>
        </draw:line>
        <draw:line draw:style-name="gr9" draw:text-style-name="P1" draw:layer="layout" svg:x1="3.944cm" svg:y1="18.875cm" svg:x2="4.965cm" svg:y2="17.899cm">
          <text:p/>
        </draw:line>
        <draw:path draw:style-name="gr9" draw:text-style-name="P1" draw:layer="layout" svg:width="0.313cm" svg:height="0.055cm" svg:x="3.631cm" svg:y="18.873cm" svg:viewBox="0 0 314 56" svg:d="M314 1c-77 73-208 73-314-1">
          <text:p/>
        </draw:path>
        <draw:line draw:style-name="gr9" draw:text-style-name="P1" draw:layer="layout" svg:x1="2.297cm" svg:y1="17.944cm" svg:x2="3.632cm" svg:y2="18.874cm">
          <text:p/>
        </draw:line>
        <draw:path draw:style-name="gr9" draw:text-style-name="P1" draw:layer="layout" svg:width="0.213cm" svg:height="0.291cm" svg:x="3.707cm" svg:y="18.483cm" svg:viewBox="0 0 214 292" svg:d="M0 0c71 0 143 41 183 105 41 64 41 137 1 187">
          <text:p/>
        </draw:path>
        <draw:path draw:style-name="gr9" draw:text-style-name="P1" draw:layer="layout" svg:width="0.326cm" svg:height="0.291cm" svg:x="3.564cm" svg:y="18.533cm" svg:viewBox="0 0 327 292" svg:d="M327 242c-55 67-166 67-248 0s-104-176-49-242">
          <text:p/>
        </draw:path>
        <draw:path draw:style-name="gr9" draw:text-style-name="P1" draw:layer="layout" svg:width="0.113cm" svg:height="0.05cm" svg:x="3.594cm" svg:y="18.483cm" svg:viewBox="0 0 114 51" svg:d="M0 51c26-33 66-51 114-51">
          <text:p/>
        </draw:path>
        <draw:line draw:style-name="gr9" draw:text-style-name="P1" draw:layer="layout" svg:x1="5.221cm" svg:y1="17.827cm" svg:x2="4.998cm" svg:y2="16.739cm">
          <text:p/>
        </draw:line>
        <draw:line draw:style-name="gr9" draw:text-style-name="P1" draw:layer="layout" svg:x1="5.235cm" svg:y1="17.9cm" svg:x2="5.359cm" svg:y2="17.748cm">
          <text:p/>
        </draw:line>
        <draw:line draw:style-name="gr9" draw:text-style-name="P1" draw:layer="layout" svg:x1="5.121cm" svg:y1="16.588cm" svg:x2="5.359cm" svg:y2="17.749cm">
          <text:p/>
        </draw:line>
        <draw:line draw:style-name="gr9" draw:text-style-name="P1" draw:layer="layout" svg:x1="4.998cm" svg:y1="16.74cm" svg:x2="5.179cm" svg:y2="16.519cm">
          <text:p/>
        </draw:line>
        <draw:line draw:style-name="gr9" draw:text-style-name="P1" draw:layer="layout" svg:x1="5.178cm" svg:y1="16.519cm" svg:x2="5.18cm" svg:y2="16.519cm">
          <text:p/>
        </draw:line>
        <draw:line draw:style-name="gr9" draw:text-style-name="P1" draw:layer="layout" svg:x1="5.18cm" svg:y1="16.52cm" svg:x2="5.304cm" svg:y2="16.368cm">
          <text:p/>
        </draw:line>
        <draw:line draw:style-name="gr9" draw:text-style-name="P1" draw:layer="layout" svg:x1="1.589cm" svg:y1="15.797cm" svg:x2="1.967cm" svg:y2="17.642cm">
          <text:p/>
        </draw:line>
        <draw:line draw:style-name="gr9" draw:text-style-name="P1" draw:layer="layout" svg:x1="1.407cm" svg:y1="15.575cm" svg:x2="1.629cm" svg:y2="15.302cm">
          <text:p/>
        </draw:line>
        <draw:line draw:style-name="gr9" draw:text-style-name="P1" draw:layer="layout" svg:x1="1.84cm" svg:y1="15.797cm" svg:x2="1.509cm" svg:y2="15.797cm">
          <text:p/>
        </draw:line>
        <draw:line draw:style-name="gr9" draw:text-style-name="P1" draw:layer="layout" svg:x1="1.84cm" svg:y1="15.798cm" svg:x2="2.384cm" svg:y2="15.607cm">
          <text:p/>
        </draw:line>
        <draw:path draw:style-name="gr9" draw:text-style-name="P1" draw:layer="layout" svg:width="0.076cm" svg:height="0.031cm" svg:x="1.433cm" svg:y="15.766cm" svg:viewBox="0 0 77 32" svg:d="M0 0c4 19 33 32 77 32">
          <text:p/>
        </draw:path>
        <draw:line draw:style-name="gr9" draw:text-style-name="P1" draw:layer="layout" svg:x1="1.841cm" svg:y1="15.798cm" svg:x2="1.806cm" svg:y2="15.63cm">
          <text:p/>
        </draw:line>
        <draw:line draw:style-name="gr9" draw:text-style-name="P1" draw:layer="layout" svg:x1="2.35cm" svg:y1="15.44cm" svg:x2="1.806cm" svg:y2="15.631cm">
          <text:p/>
        </draw:line>
        <draw:line draw:style-name="gr9" draw:text-style-name="P1" draw:layer="layout" svg:x1="2.384cm" svg:y1="15.608cm" svg:x2="2.349cm" svg:y2="15.44cm">
          <text:p/>
        </draw:line>
        <draw:path draw:style-name="gr9" draw:text-style-name="P1" draw:layer="layout" svg:width="0.009cm" svg:height="0.025cm" svg:x="1.398cm" svg:y="15.574cm" svg:viewBox="0 0 10 26" svg:d="M10 0c-8 8-11 18-10 26">
          <text:p/>
        </draw:path>
        <draw:path draw:style-name="gr9" draw:text-style-name="P1" draw:layer="layout" svg:width="0.077cm" svg:height="0.031cm" svg:x="1.398cm" svg:y="15.599cm" svg:viewBox="0 0 78 32" svg:d="M0 0c4 20 35 32 78 32">
          <text:p/>
        </draw:path>
        <draw:line draw:style-name="gr9" draw:text-style-name="P1" draw:layer="layout" svg:x1="1.475cm" svg:y1="15.63cm" svg:x2="1.806cm" svg:y2="15.63cm">
          <text:p/>
        </draw:line>
        <draw:line draw:style-name="gr9" draw:text-style-name="P1" draw:layer="layout" svg:x1="2.349cm" svg:y1="15.44cm" svg:x2="3.569cm" svg:y2="15.44cm">
          <text:p/>
        </draw:line>
        <draw:line draw:style-name="gr9" draw:text-style-name="P1" draw:layer="layout" svg:x1="3.803cm" svg:y1="15.631cm" svg:x2="3.569cm" svg:y2="15.44cm">
          <text:p/>
        </draw:line>
        <draw:line draw:style-name="gr9" draw:text-style-name="P1" draw:layer="layout" svg:x1="3.802cm" svg:y1="15.63cm" svg:x2="4.464cm" svg:y2="15.63cm">
          <text:p/>
        </draw:line>
        <draw:path draw:style-name="gr9" draw:text-style-name="P1" draw:layer="layout" svg:width="0.159cm" svg:height="0.056cm" svg:x="4.464cm" svg:y="15.574cm" svg:viewBox="0 0 160 57" svg:d="M160 0c-25 32-97 57-160 57">
          <text:p/>
        </draw:path>
        <draw:line draw:style-name="gr9" draw:text-style-name="P1" draw:layer="layout" svg:x1="4.623cm" svg:y1="15.575cm" svg:x2="4.857cm" svg:y2="15.289cm">
          <text:p/>
        </draw:line>
        <draw:line draw:style-name="gr9" draw:text-style-name="P1" draw:layer="layout" svg:x1="1.639cm" svg:y1="15.289cm" svg:x2="4.856cm" svg:y2="15.289cm">
          <text:p/>
        </draw:line>
        <draw:line draw:style-name="gr9" draw:text-style-name="P1" draw:layer="layout" svg:x1="1.628cm" svg:y1="15.303cm" svg:x2="1.64cm" svg:y2="15.289cm">
          <text:p/>
        </draw:line>
        <draw:path draw:style-name="gr9" draw:text-style-name="P1" draw:layer="layout" svg:width="0.134cm" svg:height="0.065cm" svg:x="1.71cm" svg:y="15.503cm" svg:viewBox="0 0 135 66" svg:d="M0 66c31 0 67-8 94-22 29-13 44-30 41-44">
          <text:p/>
        </draw:path>
        <draw:path draw:style-name="gr9" draw:text-style-name="P1" draw:layer="layout" svg:width="0.196cm" svg:height="0.065cm" svg:x="1.648cm" svg:y="15.478cm" svg:viewBox="0 0 197 66" svg:d="M197 25c-5-22-52-31-106-20s-95 39-91 61">
          <text:p/>
        </draw:path>
        <draw:path draw:style-name="gr9" draw:text-style-name="P1" draw:layer="layout" svg:width="0.062cm" svg:height="0.025cm" svg:x="1.648cm" svg:y="15.543cm" svg:viewBox="0 0 63 26" svg:d="M0 0c3 15 27 26 63 26">
          <text:p/>
        </draw:path>
        <draw:path draw:style-name="gr9" draw:text-style-name="P1" draw:layer="layout" svg:width="0.135cm" svg:height="0.065cm" svg:x="3.899cm" svg:y="15.503cm" svg:viewBox="0 0 136 66" svg:d="M0 66c32 0 69-8 96-22 28-13 43-30 40-44">
          <text:p/>
        </draw:path>
        <draw:path draw:style-name="gr9" draw:text-style-name="P1" draw:layer="layout" svg:width="0.196cm" svg:height="0.065cm" svg:x="3.838cm" svg:y="15.478cm" svg:viewBox="0 0 197 66" svg:d="M197 25c-5-22-53-31-107-20s-94 39-90 61">
          <text:p/>
        </draw:path>
        <draw:path draw:style-name="gr9" draw:text-style-name="P1" draw:layer="layout" svg:width="0.061cm" svg:height="0.025cm" svg:x="3.838cm" svg:y="15.543cm" svg:viewBox="0 0 62 26" svg:d="M0 0c3 15 27 26 62 26">
          <text:p/>
        </draw:path>
        <draw:line draw:style-name="gr9" draw:text-style-name="P1" draw:layer="layout" svg:x1="4.791cm" svg:y1="15.72cm" svg:x2="4.767cm" svg:y2="15.607cm">
          <text:p/>
        </draw:line>
        <draw:line draw:style-name="gr9" draw:text-style-name="P1" draw:layer="layout" svg:x1="4.914cm" svg:y1="15.568cm" svg:x2="4.79cm" svg:y2="15.72cm">
          <text:p/>
        </draw:line>
        <draw:line draw:style-name="gr9" draw:text-style-name="P1" draw:layer="layout" svg:x1="4.856cm" svg:y1="15.289cm" svg:x2="4.914cm" svg:y2="15.569cm">
          <text:p/>
        </draw:line>
        <draw:line draw:style-name="gr9" draw:text-style-name="P1" draw:layer="layout" svg:x1="4.768cm" svg:y1="15.607cm" svg:x2="4.658cm" svg:y2="15.742cm">
          <text:p/>
        </draw:line>
        <draw:line draw:style-name="gr9" draw:text-style-name="P1" draw:layer="layout" svg:x1="3.604cm" svg:y1="15.607cm" svg:x2="3.837cm" svg:y2="15.798cm">
          <text:p/>
        </draw:line>
        <draw:line draw:style-name="gr9" draw:text-style-name="P1" draw:layer="layout" svg:x1="4.498cm" svg:y1="15.797cm" svg:x2="3.836cm" svg:y2="15.797cm">
          <text:p/>
        </draw:line>
        <draw:path draw:style-name="gr9" draw:text-style-name="P1" draw:layer="layout" svg:width="0.16cm" svg:height="0.056cm" svg:x="4.498cm" svg:y="15.741cm" svg:viewBox="0 0 161 57" svg:d="M161 0c-26 32-97 57-161 57">
          <text:p/>
        </draw:path>
        <draw:line draw:style-name="gr9" draw:text-style-name="P1" draw:layer="layout" svg:x1="3.605cm" svg:y1="15.608cm" svg:x2="3.569cm" svg:y2="15.44cm">
          <text:p/>
        </draw:line>
        <draw:line draw:style-name="gr9" draw:text-style-name="P1" draw:layer="layout" svg:x1="3.837cm" svg:y1="15.798cm" svg:x2="3.802cm" svg:y2="15.63cm">
          <text:p/>
        </draw:line>
        <draw:line draw:style-name="gr9" draw:text-style-name="P1" draw:layer="layout" svg:x1="4.913cm" svg:y1="15.568cm" svg:x2="5.183cm" svg:y2="15.789cm">
          <text:p/>
        </draw:line>
        <draw:line draw:style-name="gr9" draw:text-style-name="P1" draw:layer="layout" svg:x1="4.79cm" svg:y1="15.719cm" svg:x2="5.06cm" svg:y2="15.94cm">
          <text:p/>
        </draw:line>
        <draw:line draw:style-name="gr9" draw:text-style-name="P1" draw:layer="layout" svg:x1="5.183cm" svg:y1="15.788cm" svg:x2="5.059cm" svg:y2="15.94cm">
          <text:p/>
        </draw:line>
        <draw:line draw:style-name="gr9" draw:text-style-name="P1" draw:layer="layout" svg:x1="5.061cm" svg:y1="15.939cm" svg:x2="5.059cm" svg:y2="15.939cm">
          <text:p/>
        </draw:line>
        <draw:line draw:style-name="gr9" draw:text-style-name="P1" draw:layer="layout" svg:x1="5.061cm" svg:y1="15.94cm" svg:x2="5.185cm" svg:y2="15.788cm">
          <text:p/>
        </draw:line>
        <draw:line draw:style-name="gr9" draw:text-style-name="P1" draw:layer="layout" svg:x1="5.184cm" svg:y1="15.788cm" svg:x2="5.182cm" svg:y2="15.788cm">
          <text:p/>
        </draw:line>
        <draw:line draw:style-name="gr9" draw:text-style-name="P1" draw:layer="layout" svg:x1="5.181cm" svg:y1="16.52cm" svg:x2="5.061cm" svg:y2="15.939cm">
          <text:p/>
        </draw:line>
        <draw:line draw:style-name="gr9" draw:text-style-name="P1" draw:layer="layout" svg:x1="5.304cm" svg:y1="16.369cm" svg:x2="5.184cm" svg:y2="15.788cm">
          <text:p/>
        </draw:line>
        <draw:line draw:style-name="gr9" draw:text-style-name="P1" draw:layer="layout" svg:x1="2.135cm" svg:y1="17.764cm" svg:x2="2.089cm" svg:y2="17.821cm">
          <text:p/>
        </draw:line>
        <draw:line draw:style-name="gr9" draw:text-style-name="P1" draw:layer="layout" svg:x1="2.134cm" svg:y1="18.034cm" svg:x2="2.089cm" svg:y2="17.82cm">
          <text:p/>
        </draw:line>
        <draw:line draw:style-name="gr9" draw:text-style-name="P1" draw:layer="layout" svg:x1="2.261cm" svg:y1="17.989cm" svg:x2="2.133cm" svg:y2="18.034cm">
          <text:p/>
        </draw:line>
        <draw:path draw:style-name="gr9" draw:text-style-name="P1" draw:layer="layout" svg:width="0.212cm" svg:height="0.209cm" svg:x="3.669cm" svg:y="18.487cm" svg:viewBox="0 0 213 210" svg:d="M0 0c-2 50 22 105 64 146 41 40 98 64 149 64">
          <text:p/>
        </draw:path>
        <draw:path draw:style-name="gr9" draw:text-style-name="P1" draw:layer="layout" svg:width="0.038cm" svg:height="0.004cm" svg:x="3.881cm" svg:y="18.692cm" svg:viewBox="0 0 39 5" svg:d="M0 5c13 0 27-2 39-5">
          <text:p/>
        </draw:path>
        <draw:line draw:style-name="gr9" draw:text-style-name="P1" draw:layer="layout" svg:x1="1.966cm" svg:y1="17.641cm" svg:x2="2.053cm" svg:y2="17.641cm">
          <text:p/>
        </draw:line>
        <draw:line draw:style-name="gr9" draw:text-style-name="P1" draw:layer="layout" svg:x1="3.137cm" svg:y1="17.209cm" svg:x2="2.766cm" svg:y2="17.458cm">
          <text:p/>
        </draw:line>
        <draw:line draw:style-name="gr9" draw:text-style-name="P1" draw:layer="layout" svg:x1="3.136cm" svg:y1="17.209cm" svg:x2="3.322cm" svg:y2="17.442cm">
          <text:p/>
        </draw:line>
        <draw:line draw:style-name="gr9" draw:text-style-name="P1" draw:layer="layout" svg:x1="4.24cm" svg:y1="17.458cm" svg:x2="3.766cm" svg:y2="17.209cm">
          <text:p/>
        </draw:line>
        <draw:line draw:style-name="gr9" draw:text-style-name="P1" draw:layer="layout" svg:x1="4.145cm" svg:y1="17.688cm" svg:x2="4.24cm" svg:y2="17.457cm">
          <text:p/>
        </draw:line>
        <draw:line draw:style-name="gr9" draw:text-style-name="P1" draw:layer="layout" svg:x1="3.446cm" svg:y1="16.402cm" svg:x2="3.127cm" svg:y2="16.402cm">
          <text:p/>
        </draw:line>
        <draw:line draw:style-name="gr9" draw:text-style-name="P1" draw:layer="layout" svg:x1="3.53cm" svg:y1="16.805cm" svg:x2="3.446cm" svg:y2="16.402cm">
          <text:p/>
        </draw:line>
        <draw:path draw:style-name="gr9" draw:text-style-name="P1" draw:layer="layout" svg:width="0.212cm" svg:height="0.292cm" svg:x="2.083cm" svg:y="17.004cm" svg:viewBox="0 0 213 293" svg:d="M0 0c70 0 142 43 183 107 40 64 40 137 1 186">
          <text:p/>
        </draw:path>
        <draw:path draw:style-name="gr9" draw:text-style-name="P1" draw:layer="layout" svg:width="0.114cm" svg:height="0.05cm" svg:x="2.152cm" svg:y="17.296cm" svg:viewBox="0 0 115 51" svg:d="M115 0c-27 33-68 51-115 51">
          <text:p/>
        </draw:path>
        <draw:path draw:style-name="gr9" draw:text-style-name="P1" draw:layer="layout" svg:width="0.212cm" svg:height="0.292cm" svg:x="1.94cm" svg:y="17.054cm" svg:viewBox="0 0 213 293" svg:d="M213 293c-70 0-143-42-183-106s-40-138 0-187">
          <text:p/>
        </draw:path>
        <draw:path draw:style-name="gr9" draw:text-style-name="P1" draw:layer="layout" svg:width="0.113cm" svg:height="0.05cm" svg:x="1.97cm" svg:y="17.004cm" svg:viewBox="0 0 114 51" svg:d="M0 51c27-33 67-51 114-51">
          <text:p/>
        </draw:path>
        <draw:path draw:style-name="gr9" draw:text-style-name="P1" draw:layer="layout" svg:width="0.213cm" svg:height="0.292cm" svg:x="4.73cm" svg:y="17.005cm" svg:viewBox="0 0 214 293" svg:d="M0 0c72 0 144 43 184 107s40 137 0 186">
          <text:p/>
        </draw:path>
        <draw:path draw:style-name="gr9" draw:text-style-name="P1" draw:layer="layout" svg:width="0.113cm" svg:height="0.05cm" svg:x="4.8cm" svg:y="17.297cm" svg:viewBox="0 0 114 51" svg:d="M114 0c-26 33-67 51-114 51">
          <text:p/>
        </draw:path>
        <draw:path draw:style-name="gr9" draw:text-style-name="P1" draw:layer="layout" svg:width="0.213cm" svg:height="0.292cm" svg:x="4.587cm" svg:y="17.055cm" svg:viewBox="0 0 214 293" svg:d="M214 293c-72 0-144-42-184-106s-40-138 0-187">
          <text:p/>
        </draw:path>
        <draw:path draw:style-name="gr9" draw:text-style-name="P1" draw:layer="layout" svg:width="0.113cm" svg:height="0.05cm" svg:x="4.617cm" svg:y="17.005cm" svg:viewBox="0 0 114 51" svg:d="M0 51c26-33 67-51 114-51">
          <text:p/>
        </draw:path>
        <draw:path draw:style-name="gr9" draw:text-style-name="P1" draw:layer="layout" svg:width="0.069cm" svg:height="0.031cm" svg:x="3.459cm" svg:y="17.214cm" svg:viewBox="0 0 70 32" svg:d="M0 32c29 0 54-12 70-32">
          <text:p/>
        </draw:path>
        <draw:path draw:style-name="gr9" draw:text-style-name="P1" draw:layer="layout" svg:width="0.201cm" svg:height="0.18cm" svg:x="3.346cm" svg:y="17.034cm" svg:viewBox="0 0 202 181" svg:d="M183 181c34-41 20-108-31-150-50-41-118-41-152 0">
          <text:p/>
        </draw:path>
        <draw:path draw:style-name="gr9" draw:text-style-name="P1" draw:layer="layout" svg:width="0.131cm" svg:height="0.18cm" svg:x="3.328cm" svg:y="17.065cm" svg:viewBox="0 0 132 181" svg:d="M18 0c-24 31-24 76 0 116 25 39 69 65 114 65">
          <text:p/>
        </draw:path>
        <draw:line draw:style-name="gr9" draw:text-style-name="P1" draw:layer="layout" svg:x1="4.838cm" svg:y1="16.113cm" svg:x2="4.885cm" svg:y2="16.338cm">
          <text:p/>
        </draw:line>
        <draw:line draw:style-name="gr9" draw:text-style-name="P1" draw:layer="layout" svg:x1="4.884cm" svg:y1="16.337cm" svg:x2="4.792cm" svg:y2="16.337cm">
          <text:p/>
        </draw:line>
        <draw:line draw:style-name="gr9" draw:text-style-name="P1" draw:layer="layout" svg:x1="4.793cm" svg:y1="16.338cm" svg:x2="4.747cm" svg:y2="16.113cm">
          <text:p/>
        </draw:line>
        <draw:line draw:style-name="gr9" draw:text-style-name="P1" draw:layer="layout" svg:x1="4.747cm" svg:y1="16.113cm" svg:x2="4.838cm" svg:y2="16.113cm">
          <text:p/>
        </draw:line>
        <draw:line draw:style-name="gr9" draw:text-style-name="P1" draw:layer="layout" svg:x1="4.995cm" svg:y1="16.338cm" svg:x2="4.948cm" svg:y2="16.113cm">
          <text:p/>
        </draw:line>
        <draw:line draw:style-name="gr9" draw:text-style-name="P1" draw:layer="layout" svg:x1="4.948cm" svg:y1="16.113cm" svg:x2="5.039cm" svg:y2="16.113cm">
          <text:p/>
        </draw:line>
        <draw:line draw:style-name="gr9" draw:text-style-name="P1" draw:layer="layout" svg:x1="5.039cm" svg:y1="16.113cm" svg:x2="5.086cm" svg:y2="16.338cm">
          <text:p/>
        </draw:line>
        <draw:line draw:style-name="gr9" draw:text-style-name="P1" draw:layer="layout" svg:x1="5.085cm" svg:y1="16.337cm" svg:x2="4.994cm" svg:y2="16.337cm">
          <text:p/>
        </draw:line>
        <draw:line draw:style-name="gr9" draw:text-style-name="P1" draw:layer="layout" svg:x1="2.766cm" svg:y1="17.457cm" svg:x2="2.765cm" svg:y2="17.457cm">
          <text:p/>
        </draw:line>
        <draw:line draw:style-name="gr9" draw:text-style-name="P1" draw:layer="layout" svg:x1="2.765cm" svg:y1="17.457cm" svg:x2="2.954cm" svg:y2="17.688cm">
          <text:p/>
        </draw:line>
        <draw:polyline draw:style-name="gr9" draw:text-style-name="P1" draw:layer="layout" svg:width="0cm" svg:height="0cm" svg:x="3.136cm" svg:y="17.209cm" svg:viewBox="0 0 0 0" draw:points="0,0">
          <text:p/>
        </draw:polyline>
        <draw:line draw:style-name="gr9" draw:text-style-name="P1" draw:layer="layout" svg:x1="3.137cm" svg:y1="17.209cm" svg:x2="2.765cm" svg:y2="17.458cm">
          <text:p/>
        </draw:line>
        <draw:polyline draw:style-name="gr9" draw:text-style-name="P1" draw:layer="layout" svg:width="0cm" svg:height="0cm" svg:x="3.321cm" svg:y="17.441cm" svg:viewBox="0 0 0 0" draw:points="0,0">
          <text:p/>
        </draw:polyline>
        <draw:line draw:style-name="gr9" draw:text-style-name="P1" draw:layer="layout" svg:x1="2.953cm" svg:y1="17.688cm" svg:x2="3.322cm" svg:y2="17.441cm">
          <text:p/>
        </draw:line>
        <draw:line draw:style-name="gr9" draw:text-style-name="P1" draw:layer="layout" svg:x1="3.136cm" svg:y1="17.209cm" svg:x2="3.322cm" svg:y2="17.442cm">
          <text:p/>
        </draw:line>
        <draw:line draw:style-name="gr9" draw:text-style-name="P1" draw:layer="layout" svg:x1="2.765cm" svg:y1="17.457cm" svg:x2="2.861cm" svg:y2="17.533cm">
          <text:p/>
        </draw:line>
        <draw:line draw:style-name="gr9" draw:text-style-name="P1" draw:layer="layout" svg:x1="2.954cm" svg:y1="17.688cm" svg:x2="2.923cm" svg:y2="17.609cm">
          <text:p/>
        </draw:line>
        <draw:line draw:style-name="gr9" draw:text-style-name="P1" draw:layer="layout" svg:x1="2.86cm" svg:y1="17.532cm" svg:x2="2.924cm" svg:y2="17.61cm">
          <text:p/>
        </draw:line>
        <draw:line draw:style-name="gr9" draw:text-style-name="P1" draw:layer="layout" svg:x1="3.137cm" svg:y1="17.209cm" svg:x2="3.093cm" svg:y2="17.377cm">
          <text:p/>
        </draw:line>
        <draw:line draw:style-name="gr9" draw:text-style-name="P1" draw:layer="layout" svg:x1="3.094cm" svg:y1="17.376cm" svg:x2="2.86cm" svg:y2="17.533cm">
          <text:p/>
        </draw:line>
        <draw:line draw:style-name="gr9" draw:text-style-name="P1" draw:layer="layout" svg:x1="3.322cm" svg:y1="17.441cm" svg:x2="3.155cm" svg:y2="17.455cm">
          <text:p/>
        </draw:line>
        <draw:line draw:style-name="gr9" draw:text-style-name="P1" draw:layer="layout" svg:x1="2.923cm" svg:y1="17.61cm" svg:x2="3.156cm" svg:y2="17.454cm">
          <text:p/>
        </draw:line>
        <draw:line draw:style-name="gr9" draw:text-style-name="P1" draw:layer="layout" svg:x1="3.093cm" svg:y1="17.376cm" svg:x2="3.156cm" svg:y2="17.455cm">
          <text:p/>
        </draw:line>
        <draw:line draw:style-name="gr9" draw:text-style-name="P1" draw:layer="layout" svg:x1="4.145cm" svg:y1="17.687cm" svg:x2="4.144cm" svg:y2="17.687cm">
          <text:p/>
        </draw:line>
        <draw:line draw:style-name="gr9" draw:text-style-name="P1" draw:layer="layout" svg:x1="3.677cm" svg:y1="17.441cm" svg:x2="4.145cm" svg:y2="17.688cm">
          <text:p/>
        </draw:line>
        <draw:polyline draw:style-name="gr9" draw:text-style-name="P1" draw:layer="layout" svg:width="0cm" svg:height="0cm" svg:x="3.766cm" svg:y="17.209cm" svg:viewBox="0 0 0 0" draw:points="0,0">
          <text:p/>
        </draw:polyline>
        <draw:line draw:style-name="gr9" draw:text-style-name="P1" draw:layer="layout" svg:x1="3.677cm" svg:y1="17.442cm" svg:x2="3.767cm" svg:y2="17.209cm">
          <text:p/>
        </draw:line>
        <draw:line draw:style-name="gr9" draw:text-style-name="P1" draw:layer="layout" svg:x1="4.144cm" svg:y1="17.688cm" svg:x2="4.239cm" svg:y2="17.457cm">
          <text:p/>
        </draw:line>
        <draw:line draw:style-name="gr9" draw:text-style-name="P1" draw:layer="layout" svg:x1="4.239cm" svg:y1="17.457cm" svg:x2="4.238cm" svg:y2="17.457cm">
          <text:p/>
        </draw:line>
        <draw:line draw:style-name="gr9" draw:text-style-name="P1" draw:layer="layout" svg:x1="4.239cm" svg:y1="17.458cm" svg:x2="3.766cm" svg:y2="17.209cm">
          <text:p/>
        </draw:line>
        <draw:line draw:style-name="gr9" draw:text-style-name="P1" draw:layer="layout" svg:x1="3.758cm" svg:y1="17.455cm" svg:x2="3.677cm" svg:y2="17.441cm">
          <text:p/>
        </draw:line>
        <draw:line draw:style-name="gr9" draw:text-style-name="P1" draw:layer="layout" svg:x1="4.145cm" svg:y1="17.688cm" svg:x2="4.052cm" svg:y2="17.609cm">
          <text:p/>
        </draw:line>
        <draw:line draw:style-name="gr9" draw:text-style-name="P1" draw:layer="layout" svg:x1="3.757cm" svg:y1="17.454cm" svg:x2="4.053cm" svg:y2="17.61cm">
          <text:p/>
        </draw:line>
        <draw:line draw:style-name="gr9" draw:text-style-name="P1" draw:layer="layout" svg:x1="3.757cm" svg:y1="17.455cm" svg:x2="3.788cm" svg:y2="17.376cm">
          <text:p/>
        </draw:line>
        <draw:line draw:style-name="gr9" draw:text-style-name="P1" draw:layer="layout" svg:x1="3.788cm" svg:y1="17.377cm" svg:x2="3.766cm" svg:y2="17.209cm">
          <text:p/>
        </draw:line>
        <draw:line draw:style-name="gr9" draw:text-style-name="P1" draw:layer="layout" svg:x1="4.239cm" svg:y1="17.457cm" svg:x2="4.084cm" svg:y2="17.533cm">
          <text:p/>
        </draw:line>
        <draw:line draw:style-name="gr9" draw:text-style-name="P1" draw:layer="layout" svg:x1="4.052cm" svg:y1="17.61cm" svg:x2="4.085cm" svg:y2="17.532cm">
          <text:p/>
        </draw:line>
        <draw:line draw:style-name="gr9" draw:text-style-name="P1" draw:layer="layout" svg:x1="4.085cm" svg:y1="17.533cm" svg:x2="3.787cm" svg:y2="17.376cm">
          <text:p/>
        </draw:line>
        <draw:polyline draw:style-name="gr9" draw:text-style-name="P1" draw:layer="layout" svg:width="0cm" svg:height="0cm" svg:x="3.127cm" svg:y="16.402cm" svg:viewBox="0 0 0 0" draw:points="0,0">
          <text:p/>
        </draw:polyline>
        <draw:line draw:style-name="gr9" draw:text-style-name="P1" draw:layer="layout" svg:x1="3.127cm" svg:y1="16.402cm" svg:x2="3.21cm" svg:y2="16.805cm">
          <text:p/>
        </draw:line>
        <draw:polyline draw:style-name="gr9" draw:text-style-name="P1" draw:layer="layout" svg:width="0cm" svg:height="0cm" svg:x="3.446cm" svg:y="16.402cm" svg:viewBox="0 0 0 0" draw:points="0,0">
          <text:p/>
        </draw:polyline>
        <draw:line draw:style-name="gr9" draw:text-style-name="P1" draw:layer="layout" svg:x1="3.446cm" svg:y1="16.402cm" svg:x2="3.127cm" svg:y2="16.402cm">
          <text:p/>
        </draw:line>
        <draw:line draw:style-name="gr9" draw:text-style-name="P1" draw:layer="layout" svg:x1="3.528cm" svg:y1="16.804cm" svg:x2="3.209cm" svg:y2="16.804cm">
          <text:p/>
        </draw:line>
        <draw:line draw:style-name="gr9" draw:text-style-name="P1" draw:layer="layout" svg:x1="3.528cm" svg:y1="16.804cm" svg:x2="3.529cm" svg:y2="16.804cm">
          <text:p/>
        </draw:line>
        <draw:line draw:style-name="gr9" draw:text-style-name="P1" draw:layer="layout" svg:x1="3.529cm" svg:y1="16.805cm" svg:x2="3.446cm" svg:y2="16.402cm">
          <text:p/>
        </draw:line>
        <draw:line draw:style-name="gr9" draw:text-style-name="P1" draw:layer="layout" svg:x1="3.127cm" svg:y1="16.402cm" svg:x2="3.2cm" svg:y2="16.537cm">
          <text:p/>
        </draw:line>
        <draw:line draw:style-name="gr9" draw:text-style-name="P1" draw:layer="layout" svg:x1="3.209cm" svg:y1="16.805cm" svg:x2="3.246cm" svg:y2="16.76cm">
          <text:p/>
        </draw:line>
        <draw:line draw:style-name="gr9" draw:text-style-name="P1" draw:layer="layout" svg:x1="3.199cm" svg:y1="16.536cm" svg:x2="3.246cm" svg:y2="16.761cm">
          <text:p/>
        </draw:line>
        <draw:line draw:style-name="gr9" draw:text-style-name="P1" draw:layer="layout" svg:x1="3.447cm" svg:y1="16.402cm" svg:x2="3.337cm" svg:y2="16.537cm">
          <text:p/>
        </draw:line>
        <draw:line draw:style-name="gr9" draw:text-style-name="P1" draw:layer="layout" svg:x1="3.337cm" svg:y1="16.536cm" svg:x2="3.199cm" svg:y2="16.536cm">
          <text:p/>
        </draw:line>
        <draw:line draw:style-name="gr9" draw:text-style-name="P1" draw:layer="layout" svg:x1="3.529cm" svg:y1="16.805cm" svg:x2="3.383cm" svg:y2="16.76cm">
          <text:p/>
        </draw:line>
        <draw:line draw:style-name="gr9" draw:text-style-name="P1" draw:layer="layout" svg:x1="3.383cm" svg:y1="16.76cm" svg:x2="3.245cm" svg:y2="16.76cm">
          <text:p/>
        </draw:line>
        <draw:line draw:style-name="gr9" draw:text-style-name="P1" draw:layer="layout" svg:x1="3.384cm" svg:y1="16.761cm" svg:x2="3.337cm" svg:y2="16.536cm">
          <text:p/>
        </draw:line>
        <draw:path draw:style-name="gr9" draw:text-style-name="P1" draw:layer="layout" svg:width="0.212cm" svg:height="0.209cm" svg:x="2.045cm" svg:y="17.009cm" svg:viewBox="0 0 213 210" svg:d="M0 0c-2 50 22 105 63 145 41 41 98 65 150 65">
          <text:p/>
        </draw:path>
        <draw:path draw:style-name="gr9" draw:text-style-name="P1" draw:layer="layout" svg:width="0.038cm" svg:height="0.006cm" svg:x="2.257cm" svg:y="17.213cm" svg:viewBox="0 0 39 7" svg:d="M0 7c13 0 27-3 39-7">
          <text:p/>
        </draw:path>
        <draw:path draw:style-name="gr9" draw:text-style-name="P1" draw:layer="layout" svg:width="0.213cm" svg:height="0.209cm" svg:x="4.692cm" svg:y="17.01cm" svg:viewBox="0 0 214 210" svg:d="M0 0c-2 50 22 105 64 145 41 41 98 65 150 65">
          <text:p/>
        </draw:path>
        <draw:path draw:style-name="gr9" draw:text-style-name="P1" draw:layer="layout" svg:width="0.038cm" svg:height="0.005cm" svg:x="4.905cm" svg:y="17.214cm" svg:viewBox="0 0 39 6" svg:d="M0 6c13 0 26-3 39-6">
          <text:p/>
        </draw:path>
        <draw:path draw:style-name="gr9" draw:text-style-name="P1" draw:layer="layout" svg:width="0.11cm" svg:height="0.09cm" svg:x="3.431cm" svg:y="17.035cm" svg:viewBox="0 0 111 91" svg:d="M0 0c8 24 24 45 43 61 20 17 44 27 68 30">
          <text:p/>
        </draw:path>
        <draw:line draw:style-name="gr9" draw:text-style-name="P1" draw:layer="layout" svg:x1="4.994cm" svg:y1="16.338cm" svg:x2="5.068cm" svg:y2="16.247cm">
          <text:p/>
        </draw:line>
        <draw:line draw:style-name="gr9" draw:text-style-name="P1" draw:layer="layout" svg:x1="1.952cm" svg:y1="17.569cm" svg:x2="1.856cm" svg:y2="17.687cm">
          <text:p/>
        </draw:line>
        <draw:line draw:style-name="gr9" draw:text-style-name="P1" draw:layer="layout" svg:x1="2.016cm" svg:y1="17.686cm" svg:x2="1.856cm" svg:y2="17.686cm">
          <text:p/>
        </draw:line>
        <draw:line draw:style-name="gr9" draw:text-style-name="P1" draw:layer="layout" svg:x1="1.857cm" svg:y1="17.686cm" svg:x2="1.838cm" svg:y2="17.821cm">
          <text:p/>
        </draw:line>
        <draw:line draw:style-name="gr9" draw:text-style-name="P1" draw:layer="layout" svg:x1="1.838cm" svg:y1="17.82cm" svg:x2="1.882cm" svg:y2="18.034cm">
          <text:p/>
        </draw:line>
        <draw:line draw:style-name="gr9" draw:text-style-name="P1" draw:layer="layout" svg:x1="4.792cm" svg:y1="16.338cm" svg:x2="4.866cm" svg:y2="16.247cm">
          <text:p/>
        </draw:line>
        <draw:polyline draw:style-name="gr9" draw:text-style-name="P1" draw:layer="layout" svg:width="0cm" svg:height="0cm" svg:x="4.261cm" svg:y="17.826cm" svg:viewBox="0 0 0 0" draw:points="0,0">
          <text:p/>
        </draw:polyline>
        <draw:line draw:style-name="gr9" draw:text-style-name="P1" draw:layer="layout" svg:x1="1.881cm" svg:y1="18.033cm" svg:x2="2.133cm" svg:y2="18.033cm">
          <text:p/>
        </draw:line>
        <draw:line draw:style-name="gr9" draw:text-style-name="P1" draw:layer="layout" svg:x1="2.089cm" svg:y1="17.82cm" svg:x2="1.838cm" svg:y2="17.82cm">
          <text:p/>
        </draw:line>
        <draw:line draw:style-name="gr9" draw:text-style-name="P1" draw:layer="layout" svg:x1="1.434cm" svg:y1="15.767cm" svg:x2="1.398cm" svg:y2="15.599cm">
          <text:p/>
        </draw:line>
        <draw:path draw:style-name="gr7" draw:text-style-name="P5" draw:layer="layout" svg:width="7.701cm" svg:height="7.8cm" svg:x="15.182cm" svg:y="4.322cm" svg:viewBox="0 0 7702 7801" svg:d="M7702 5599v-677h-162l2-4922h-7048v624l-494 492v1298l494 492v2593h594l2669 2180c200 163 487 162 686-2l2508-2078z">
          <text:p/>
        </draw:path>
        <draw:polygon draw:style-name="gr8" draw:text-style-name="P1" draw:layer="layout" svg:width="0cm" svg:height="0cm" svg:x="19.031cm" svg:y="8.244cm" svg:viewBox="0 0 0 0" draw:points="0,0">
          <text:p/>
        </draw:polygon>
        <draw:path draw:style-name="gr7" draw:text-style-name="P5" draw:layer="layout" svg:width="7.701cm" svg:height="7.8cm" svg:x="15.031cm" svg:y="4.264cm" svg:viewBox="0 0 7702 7801" svg:d="M7702 5599v-677h-162l2-4922h-7048v624l-494 492v1298l494 492v2593h594l2669 2180c200 163 487 162 686-2l2508-2078z">
          <text:p/>
        </draw:path>
        <draw:polygon draw:style-name="gr8" draw:text-style-name="P1" draw:layer="layout" svg:width="0cm" svg:height="0cm" svg:x="19.031cm" svg:y="8.244cm" svg:viewBox="0 0 0 0" draw:points="0,0">
          <text:p/>
        </draw:polygon>
        <draw:polygon draw:style-name="gr7" draw:text-style-name="P5" draw:layer="layout" svg:width="2.802cm" svg:height="0.801cm" svg:x="17.88cm" svg:y="8.96cm" svg:viewBox="0 0 2803 802" draw:points="2803,0 2803,802 0,802 0,0">
          <text:p/>
        </draw:polygon>
        <draw:polygon draw:style-name="gr8" draw:text-style-name="P1" draw:layer="layout" svg:width="0cm" svg:height="0cm" svg:x="19.031cm" svg:y="8.244cm" svg:viewBox="0 0 0 0" draw:points="0,0">
          <text:p/>
        </draw:polygon>
        <draw:path draw:style-name="gr7" draw:text-style-name="P5" draw:layer="layout" svg:width="0.965cm" svg:height="0.964cm" svg:x="15.899cm" svg:y="7.723cm" svg:viewBox="0 0 966 965" svg:d="M484 965c-63 0-125-12-184-36-58-24-112-59-156-104-91-89-144-215-144-342s53-253 143-342c89-90 214-141 341-141 126 0 251 51 340 141 90 89 142 215 142 342s-52 253-142 342c-45 45-99 80-157 104s-121 36-183 36z">
          <text:p/>
        </draw:path>
        <draw:polygon draw:style-name="gr8" draw:text-style-name="P1" draw:layer="layout" svg:width="0cm" svg:height="0cm" svg:x="19.031cm" svg:y="8.244cm" svg:viewBox="0 0 0 0" draw:points="0,0">
          <text:p/>
        </draw:polygon>
        <draw:path draw:style-name="gr7" draw:text-style-name="P5" draw:layer="layout" svg:width="0.965cm" svg:height="0.964cm" svg:x="21.699cm" svg:y="7.721cm" svg:viewBox="0 0 966 965" svg:d="M483 965c-63 0-125-12-184-36-58-24-112-60-156-104-91-89-143-215-143-342s52-253 142-342c89-90 214-142 341-141 126-1 251 51 340 141 90 89 143 215 143 342s-53 253-144 342c-44 44-98 80-156 104-59 24-121 36-183 36z">
          <text:p/>
        </draw:path>
        <draw:polygon draw:style-name="gr8" draw:text-style-name="P1" draw:layer="layout" svg:width="0cm" svg:height="0cm" svg:x="19.031cm" svg:y="8.244cm" svg:viewBox="0 0 0 0" draw:points="0,0">
          <text:p/>
        </draw:polygon>
        <draw:path draw:style-name="gr7" draw:text-style-name="P5" draw:layer="layout" svg:width="0.8cm" svg:height="0.8cm" svg:x="16.675cm" svg:y="4.811cm" svg:viewBox="0 0 801 801" svg:d="M801 401c0 221-179 400-401 400-221 0-400-179-400-400 0-222 179-401 400-401 222 0 401 179 401 401z">
          <text:p/>
        </draw:path>
        <draw:polygon draw:style-name="gr8" draw:text-style-name="P1" draw:layer="layout" svg:width="0cm" svg:height="0cm" svg:x="19.031cm" svg:y="8.244cm" svg:viewBox="0 0 0 0" draw:points="0,0">
          <text:p/>
        </draw:polygon>
        <draw:path draw:style-name="gr7" draw:text-style-name="P5" draw:layer="layout" svg:width="0.799cm" svg:height="0.8cm" svg:x="18.875cm" svg:y="5.809cm" svg:viewBox="0 0 800 801" svg:d="M800 401c0 221-180 400-401 400-220 0-399-179-399-400 0-222 179-401 399-401 221 0 401 179 401 401z">
          <text:p/>
        </draw:path>
        <draw:polygon draw:style-name="gr8" draw:text-style-name="P1" draw:layer="layout" svg:width="0cm" svg:height="0cm" svg:x="19.031cm" svg:y="8.244cm" svg:viewBox="0 0 0 0" draw:points="0,0">
          <text:p/>
        </draw:polygon>
        <draw:path draw:style-name="gr7" draw:text-style-name="P5" draw:layer="layout" svg:width="0.8cm" svg:height="0.8cm" svg:x="21.073cm" svg:y="4.806cm" svg:viewBox="0 0 801 801" svg:d="M801 401c0 221-179 400-400 400s-401-179-401-400c0-222 180-401 401-401s400 179 400 401z">
          <text:p/>
        </draw:path>
        <draw:polygon draw:style-name="gr8" draw:text-style-name="P1" draw:layer="layout" svg:width="0cm" svg:height="0cm" svg:x="19.031cm" svg:y="8.244cm" svg:viewBox="0 0 0 0" draw:points="0,0">
          <text:p/>
        </draw:polygon>
        <draw:path draw:style-name="gr7" draw:text-style-name="P5" draw:layer="layout" svg:width="0.765cm" svg:height="0.764cm" svg:x="15.999cm" svg:y="7.823cm" svg:viewBox="0 0 766 765" svg:d="M383 765c-99 1-199-40-270-111-71-70-113-170-113-271 0-100 41-201 112-271 71-71 170-112 271-112s200 41 271 112c71 70 112 171 112 271 0 101-41 201-113 271-71 71-171 112-270 111z">
          <text:p/>
        </draw:path>
        <draw:polygon draw:style-name="gr8" draw:text-style-name="P1" draw:layer="layout" svg:width="0cm" svg:height="0cm" svg:x="19.031cm" svg:y="8.244cm" svg:viewBox="0 0 0 0" draw:points="0,0">
          <text:p/>
        </draw:polygon>
        <draw:path draw:style-name="gr7" draw:text-style-name="P5" draw:layer="layout" svg:width="0.765cm" svg:height="0.764cm" svg:x="21.799cm" svg:y="7.821cm" svg:viewBox="0 0 766 765" svg:d="M383 765c-99 0-199-40-270-111s-113-171-113-271 41-201 112-271c71-72 170-113 271-112 100-1 199 40 270 112 71 70 113 171 113 271s-43 200-114 271-171 111-269 111z">
          <text:p/>
        </draw:path>
        <draw:polygon draw:style-name="gr8" draw:text-style-name="P1" draw:layer="layout" svg:width="0cm" svg:height="0cm" svg:x="19.031cm" svg:y="8.244cm" svg:viewBox="0 0 0 0" draw:points="0,0">
          <text:p/>
        </draw:polygon>
        <draw:polygon draw:style-name="gr7" draw:text-style-name="P5" draw:layer="layout" svg:width="0.641cm" svg:height="0.5cm" svg:x="15.305cm" svg:y="5.828cm" svg:viewBox="0 0 642 501" draw:points="642,0 642,501 442,501 200,501 0,501 0,0 200,0 442,0">
          <text:p/>
        </draw:polygon>
        <draw:polygon draw:style-name="gr8" draw:text-style-name="P1" draw:layer="layout" svg:width="0cm" svg:height="0cm" svg:x="19.031cm" svg:y="8.244cm" svg:viewBox="0 0 0 0" draw:points="0,0">
          <text:p/>
        </draw:polygon>
        <draw:polygon draw:style-name="gr7" draw:text-style-name="P5" draw:layer="layout" svg:width="0.241cm" svg:height="0.5cm" svg:x="15.505cm" svg:y="5.828cm" svg:viewBox="0 0 242 501" draw:points="242,501 242,0 0,0 0,501">
          <text:p/>
        </draw:polygon>
        <draw:polygon draw:style-name="gr8" draw:text-style-name="P1" draw:layer="layout" svg:width="0cm" svg:height="0cm" svg:x="19.031cm" svg:y="8.244cm" svg:viewBox="0 0 0 0" draw:points="0,0">
          <text:p/>
        </draw:polygon>
        <draw:polygon draw:style-name="gr7" draw:text-style-name="P5" draw:layer="layout" svg:width="0.2cm" svg:height="0.5cm" svg:x="15.746cm" svg:y="5.828cm" svg:viewBox="0 0 201 501" draw:points="201,0 201,501 0,501 0,0">
          <text:p/>
        </draw:polygon>
        <draw:polygon draw:style-name="gr8" draw:text-style-name="P1" draw:layer="layout" svg:width="0cm" svg:height="0cm" svg:x="19.031cm" svg:y="8.244cm" svg:viewBox="0 0 0 0" draw:points="0,0">
          <text:p/>
        </draw:polygon>
        <draw:polygon draw:style-name="gr7" draw:text-style-name="P5" draw:layer="layout" svg:width="0.2cm" svg:height="0.5cm" svg:x="15.305cm" svg:y="5.828cm" svg:viewBox="0 0 201 501" draw:points="201,0 201,501 0,501 0,0">
          <text:p/>
        </draw:polygon>
        <draw:polygon draw:style-name="gr8" draw:text-style-name="P1" draw:layer="layout" svg:width="0cm" svg:height="0cm" svg:x="19.031cm" svg:y="8.244cm" svg:viewBox="0 0 0 0" draw:points="0,0">
          <text:p/>
        </draw:polygon>
        <draw:polygon draw:style-name="gr7" draw:text-style-name="P5" draw:layer="layout" svg:width="0.004cm" svg:height="4.922cm" svg:x="22.719cm" svg:y="4.322cm" svg:viewBox="0 0 5 4923" draw:points="0,4923 5,4923 5,0">
          <text:p/>
        </draw:polygon>
        <draw:polygon draw:style-name="gr8" draw:text-style-name="P1" draw:layer="layout" svg:width="0cm" svg:height="0cm" svg:x="19.031cm" svg:y="8.244cm" svg:viewBox="0 0 0 0" draw:points="0,0">
          <text:p/>
        </draw:polygon>
        <draw:path draw:style-name="gr7" draw:text-style-name="P5" draw:layer="layout" svg:width="0.76cm" svg:height="0.76cm" svg:x="18.894cm" svg:y="7.743cm" svg:viewBox="0 0 761 761" svg:d="M380 761c-98 0-197-40-268-111-71-70-112-169-112-269s41-200 112-270c70-70 169-111 268-111 101 0 200 41 270 111s111 170 111 270-41 199-112 269c-71 71-170 111-269 111 99 0 198-40 269-111 71-70 112-169 112-269s-41-200-111-270-169-111-270-111c-99 0-198 41-268 111-71 70-112 170-112 270s41 199 112 269c71 71 170 111 268 111z">
          <text:p/>
        </draw:path>
        <draw:polygon draw:style-name="gr8" draw:text-style-name="P1" draw:layer="layout" svg:width="0cm" svg:height="0cm" svg:x="19.031cm" svg:y="8.244cm" svg:viewBox="0 0 0 0" draw:points="0,0">
          <text:p/>
        </draw:polygon>
        <draw:path draw:style-name="gr7" draw:text-style-name="P5" draw:layer="layout" svg:width="0.765cm" svg:height="0.764cm" svg:x="18.902cm" svg:y="11.126cm" svg:viewBox="0 0 766 765" svg:d="M383 765c-99 1-199-40-270-112-71-70-113-170-113-271 0-100 41-199 112-270s170-112 271-112c100 0 200 41 271 112s112 170 112 270c0 101-41 201-113 271-71 72-172 113-270 112 98 1 199-40 270-112 72-70 113-170 113-271 0-100-41-199-112-270s-171-112-271-112c-101 0-200 41-271 112s-112 170-112 270c0 101 42 201 113 271 71 72 171 113 270 112z">
          <text:p/>
        </draw:path>
        <draw:polygon draw:style-name="gr8" draw:text-style-name="P1" draw:layer="layout" svg:width="0cm" svg:height="0cm" svg:x="19.031cm" svg:y="8.244cm" svg:viewBox="0 0 0 0" draw:points="0,0">
          <text:p/>
        </draw:polygon>
        <draw:path draw:style-name="gr7" draw:text-style-name="P5" draw:layer="layout" svg:width="0.47cm" svg:height="0.47cm" svg:x="19.039cm" svg:y="7.888cm" svg:viewBox="0 0 471 471" svg:d="M235 471c-61 0-122-25-166-69-43-43-69-105-69-167s25-123 69-166c43-44 105-69 166-69 62 0 123 25 166 69 45 43 70 104 70 166s-25 124-70 167c-44 44-105 69-166 69 61 0 122-25 166-69 45-43 70-105 70-167s-25-123-70-166c-43-44-104-69-166-69-61 0-123 25-166 69-44 43-69 104-69 166s26 124 69 167c44 44 105 69 166 69z">
          <text:p/>
        </draw:path>
        <draw:polygon draw:style-name="gr8" draw:text-style-name="P1" draw:layer="layout" svg:width="0cm" svg:height="0cm" svg:x="19.031cm" svg:y="8.244cm" svg:viewBox="0 0 0 0" draw:points="0,0">
          <text:p/>
        </draw:polygon>
        <draw:path draw:style-name="gr7" draw:text-style-name="P5" draw:layer="layout" svg:width="0.965cm" svg:height="0.964cm" svg:x="18.802cm" svg:y="11.026cm" svg:viewBox="0 0 966 965" svg:d="M483 965c-63 0-125-12-184-36-58-24-111-59-156-104-91-89-143-215-143-341 0-127 52-253 142-342 89-90 214-142 341-142 126 0 251 52 341 142 89 89 142 215 142 342 0 126-53 252-143 341-45 45-99 80-157 104s-121 36-183 36c62 0 125-12 183-36s112-59 157-104c90-89 143-215 143-341 0-127-53-253-142-342-90-90-215-142-341-142-127 0-252 52-341 142-90 89-142 215-142 342 0 126 52 252 143 341 45 45 98 80 156 104 59 24 121 36 184 36z">
          <text:p/>
        </draw:path>
        <draw:polygon draw:style-name="gr8" draw:text-style-name="P1" draw:layer="layout" svg:width="0cm" svg:height="0cm" svg:x="19.031cm" svg:y="8.244cm" svg:viewBox="0 0 0 0" draw:points="0,0">
          <text:p/>
        </draw:polygon>
        <draw:line draw:style-name="gr9" draw:text-style-name="P1" draw:layer="layout" svg:x1="15.676cm" svg:y1="7.228cm" svg:x2="15.676cm" svg:y2="9.821cm">
          <text:p/>
        </draw:line>
        <draw:line draw:style-name="gr9" draw:text-style-name="P1" draw:layer="layout" svg:x1="15.677cm" svg:y1="7.229cm" svg:x2="15.184cm" svg:y2="6.736cm">
          <text:p/>
        </draw:line>
        <draw:line draw:style-name="gr9" draw:text-style-name="P1" draw:layer="layout" svg:x1="15.676cm" svg:y1="9.821cm" svg:x2="16.27cm" svg:y2="9.821cm">
          <text:p/>
        </draw:line>
        <draw:line draw:style-name="gr9" draw:text-style-name="P1" draw:layer="layout" svg:x1="15.184cm" svg:y1="6.736cm" svg:x2="15.179cm" svg:y2="6.736cm">
          <text:p/>
        </draw:line>
        <draw:line draw:style-name="gr9" draw:text-style-name="P1" draw:layer="layout" svg:x1="22.723cm" svg:y1="9.244cm" svg:x2="22.723cm" svg:y2="4.322cm">
          <text:p/>
        </draw:line>
        <draw:line draw:style-name="gr9" draw:text-style-name="P1" draw:layer="layout" svg:x1="22.723cm" svg:y1="4.322cm" svg:x2="15.676cm" svg:y2="4.322cm">
          <text:p/>
        </draw:line>
        <draw:line draw:style-name="gr9" draw:text-style-name="P1" draw:layer="layout" svg:x1="15.676cm" svg:y1="4.322cm" svg:x2="15.676cm" svg:y2="4.946cm">
          <text:p/>
        </draw:line>
        <draw:line draw:style-name="gr9" draw:text-style-name="P1" draw:layer="layout" svg:x1="15.677cm" svg:y1="4.946cm" svg:x2="15.184cm" svg:y2="5.439cm">
          <text:p/>
        </draw:line>
        <draw:line draw:style-name="gr9" draw:text-style-name="P1" draw:layer="layout" svg:x1="15.179cm" svg:y1="5.438cm" svg:x2="15.184cm" svg:y2="5.438cm">
          <text:p/>
        </draw:line>
        <draw:line draw:style-name="gr9" draw:text-style-name="P1" draw:layer="layout" svg:x1="15.179cm" svg:y1="6.736cm" svg:x2="15.179cm" svg:y2="5.438cm">
          <text:p/>
        </draw:line>
        <draw:line draw:style-name="gr9" draw:text-style-name="P1" draw:layer="layout" svg:x1="22.719cm" svg:y1="9.245cm" svg:x2="22.724cm" svg:y2="4.322cm">
          <text:p/>
        </draw:line>
        <draw:line draw:style-name="gr9" draw:text-style-name="P1" draw:layer="layout" svg:x1="19.624cm" svg:y1="11.999cm" svg:x2="22.133cm" svg:y2="9.921cm">
          <text:p/>
        </draw:line>
        <draw:path draw:style-name="gr9" draw:text-style-name="P1" draw:layer="layout" svg:width="0.685cm" svg:height="0.123cm" svg:x="18.939cm" svg:y="11.998cm" svg:viewBox="0 0 686 124" svg:d="M686 0c-200 165-486 166-686 2">
          <text:p/>
        </draw:path>
        <draw:line draw:style-name="gr9" draw:text-style-name="P1" draw:layer="layout" svg:x1="16.27cm" svg:y1="9.821cm" svg:x2="18.94cm" svg:y2="12.001cm">
          <text:p/>
        </draw:line>
        <draw:path draw:style-name="gr9" draw:text-style-name="P1" draw:layer="layout" svg:width="0.382cm" svg:height="0.764cm" svg:x="19.285cm" svg:y="11.126cm" svg:viewBox="0 0 383 765" svg:d="M0 0c101 0 200 41 271 112s112 170 112 270c0 101-41 201-113 271-71 72-171 113-270 112">
          <text:p/>
        </draw:path>
        <draw:path draw:style-name="gr9" draw:text-style-name="P1" draw:layer="layout" svg:width="0.383cm" svg:height="0.764cm" svg:x="18.902cm" svg:y="11.126cm" svg:viewBox="0 0 384 765" svg:d="M384 765c-99 1-199-40-270-112-71-70-114-170-114-271 0-100 42-199 113-270s170-112 271-112">
          <text:p/>
        </draw:path>
        <draw:path draw:style-name="gr9" draw:text-style-name="P1" draw:layer="layout" svg:width="0.483cm" svg:height="0.964cm" svg:x="18.802cm" svg:y="11.026cm" svg:viewBox="0 0 484 965" svg:d="M484 965c-63 0-125-12-184-36-58-24-112-59-157-104-91-89-143-215-143-341 0-127 52-253 142-342 89-90 215-142 342-142">
          <text:p/>
        </draw:path>
        <draw:path draw:style-name="gr9" draw:text-style-name="P1" draw:layer="layout" svg:width="0.482cm" svg:height="0.964cm" svg:x="19.285cm" svg:y="11.026cm" svg:viewBox="0 0 483 965" svg:d="M0 0c126 0 252 52 342 142 89 89 141 215 141 342 0 126-52 252-142 341-45 45-99 80-158 104-58 24-121 36-183 36">
          <text:p/>
        </draw:path>
        <draw:path draw:style-name="gr9" draw:text-style-name="P1" draw:layer="layout" svg:width="0.382cm" svg:height="0.764cm" svg:x="22.182cm" svg:y="7.821cm" svg:viewBox="0 0 383 765" svg:d="M0 0c100-1 200 40 271 112 71 70 112 171 112 271s-42 200-113 271-172 111-270 111">
          <text:p/>
        </draw:path>
        <draw:path draw:style-name="gr9" draw:text-style-name="P1" draw:layer="layout" svg:width="0.383cm" svg:height="0.764cm" svg:x="21.799cm" svg:y="7.821cm" svg:viewBox="0 0 384 765" svg:d="M384 765c-99 0-199-40-271-111-71-71-113-171-113-271s41-201 112-271c72-72 171-113 272-112">
          <text:p/>
        </draw:path>
        <draw:path draw:style-name="gr9" draw:text-style-name="P1" draw:layer="layout" svg:width="0.482cm" svg:height="0.964cm" svg:x="22.182cm" svg:y="7.721cm" svg:viewBox="0 0 483 965" svg:d="M0 0c126-1 252 51 341 141 90 89 142 215 142 342s-52 253-143 342c-44 44-98 80-157 104s-121 36-183 36">
          <text:p/>
        </draw:path>
        <draw:path draw:style-name="gr9" draw:text-style-name="P1" draw:layer="layout" svg:width="0.483cm" svg:height="0.964cm" svg:x="21.699cm" svg:y="7.721cm" svg:viewBox="0 0 484 965" svg:d="M484 965c-63 0-125-12-184-36-58-24-113-60-157-104-91-89-143-215-143-342s52-253 142-342c89-90 215-142 342-141">
          <text:p/>
        </draw:path>
        <draw:path draw:style-name="gr9" draw:text-style-name="P1" draw:layer="layout" svg:width="0.382cm" svg:height="0.764cm" svg:x="16.382cm" svg:y="7.823cm" svg:viewBox="0 0 383 765" svg:d="M0 0c100 0 199 41 271 112 71 70 112 171 112 271 0 101-41 201-113 271-72 71-172 112-270 111">
          <text:p/>
        </draw:path>
        <draw:path draw:style-name="gr9" draw:text-style-name="P1" draw:layer="layout" svg:width="0.383cm" svg:height="0.764cm" svg:x="15.999cm" svg:y="7.823cm" svg:viewBox="0 0 384 765" svg:d="M384 765c-99 1-200-40-271-111-71-70-113-170-113-271 0-100 41-201 112-271 71-71 171-112 272-112">
          <text:p/>
        </draw:path>
        <draw:path draw:style-name="gr9" draw:text-style-name="P1" draw:layer="layout" svg:width="0.482cm" svg:height="0.964cm" svg:x="16.382cm" svg:y="7.723cm" svg:viewBox="0 0 483 965" svg:d="M0 0c126 0 252 51 341 141 90 89 142 215 142 342s-52 253-142 342c-45 45-100 80-158 104s-121 36-183 36">
          <text:p/>
        </draw:path>
        <draw:path draw:style-name="gr9" draw:text-style-name="P1" draw:layer="layout" svg:width="0.483cm" svg:height="0.964cm" svg:x="15.899cm" svg:y="7.723cm" svg:viewBox="0 0 484 965" svg:d="M484 965c-63 0-125-12-184-36s-113-59-157-104c-91-89-143-215-143-342s52-253 142-342c89-90 215-141 342-141">
          <text:p/>
        </draw:path>
        <draw:path draw:style-name="gr9" draw:text-style-name="P1" draw:layer="layout" svg:width="0.47cm" svg:height="0.47cm" svg:x="19.039cm" svg:y="7.888cm" svg:viewBox="0 0 471 471" svg:d="M235 471c-61 0-122-25-166-69-43-43-69-105-69-167s25-123 69-166c43-44 105-69 166-69 62 0 123 25 166 69 45 43 70 104 70 166s-25 124-70 167c-44 44-105 69-166 69z">
          <text:p/>
        </draw:path>
        <draw:path draw:style-name="gr9" draw:text-style-name="P1" draw:layer="layout" svg:width="0.76cm" svg:height="0.76cm" svg:x="18.894cm" svg:y="7.743cm" svg:viewBox="0 0 761 761" svg:d="M380 761c-98 0-197-40-268-111-71-70-112-169-112-269s41-200 112-270c70-70 169-111 268-111 101 0 200 41 270 111s111 170 111 270-41 199-112 269c-71 71-170 111-269 111z">
          <text:p/>
        </draw:path>
        <draw:line draw:style-name="gr9" draw:text-style-name="P1" draw:layer="layout" svg:x1="15.746cm" svg:y1="6.328cm" svg:x2="15.746cm" svg:y2="5.828cm">
          <text:p/>
        </draw:line>
        <draw:line draw:style-name="gr9" draw:text-style-name="P1" draw:layer="layout" svg:x1="15.505cm" svg:y1="5.828cm" svg:x2="15.505cm" svg:y2="6.328cm">
          <text:p/>
        </draw:line>
        <draw:line draw:style-name="gr9" draw:text-style-name="P1" draw:layer="layout" svg:x1="22.719cm" svg:y1="9.244cm" svg:x2="22.883cm" svg:y2="9.244cm">
          <text:p/>
        </draw:line>
        <draw:line draw:style-name="gr9" draw:text-style-name="P1" draw:layer="layout" svg:x1="22.883cm" svg:y1="9.921cm" svg:x2="22.883cm" svg:y2="9.244cm">
          <text:p/>
        </draw:line>
        <draw:line draw:style-name="gr9" draw:text-style-name="P1" draw:layer="layout" svg:x1="15.305cm" svg:y1="5.828cm" svg:x2="15.946cm" svg:y2="5.828cm">
          <text:p/>
        </draw:line>
        <draw:line draw:style-name="gr9" draw:text-style-name="P1" draw:layer="layout" svg:x1="15.946cm" svg:y1="5.828cm" svg:x2="15.946cm" svg:y2="6.328cm">
          <text:p/>
        </draw:line>
        <draw:line draw:style-name="gr9" draw:text-style-name="P1" draw:layer="layout" svg:x1="15.946cm" svg:y1="6.328cm" svg:x2="15.305cm" svg:y2="6.328cm">
          <text:p/>
        </draw:line>
        <draw:line draw:style-name="gr9" draw:text-style-name="P1" draw:layer="layout" svg:x1="22.883cm" svg:y1="9.921cm" svg:x2="22.132cm" svg:y2="9.921cm">
          <text:p/>
        </draw:line>
        <draw:line draw:style-name="gr9" draw:text-style-name="P1" draw:layer="layout" svg:x1="17.88cm" svg:y1="8.96cm" svg:x2="20.682cm" svg:y2="8.96cm">
          <text:p/>
        </draw:line>
        <draw:line draw:style-name="gr9" draw:text-style-name="P1" draw:layer="layout" svg:x1="20.682cm" svg:y1="8.96cm" svg:x2="20.682cm" svg:y2="9.761cm">
          <text:p/>
        </draw:line>
        <draw:line draw:style-name="gr9" draw:text-style-name="P1" draw:layer="layout" svg:x1="20.682cm" svg:y1="9.761cm" svg:x2="17.88cm" svg:y2="9.761cm">
          <text:p/>
        </draw:line>
        <draw:line draw:style-name="gr9" draw:text-style-name="P1" draw:layer="layout" svg:x1="17.88cm" svg:y1="9.761cm" svg:x2="17.88cm" svg:y2="8.96cm">
          <text:p/>
        </draw:line>
        <draw:path draw:style-name="gr9" draw:text-style-name="P1" draw:layer="layout" svg:width="0.8cm" svg:height="0.8cm" svg:x="21.073cm" svg:y="4.806cm" svg:viewBox="0 0 801 801" svg:d="M801 401c0 221-179 400-400 400s-401-179-401-400c0-222 180-401 401-401s400 179 400 401z">
          <text:p/>
        </draw:path>
        <draw:path draw:style-name="gr9" draw:text-style-name="P1" draw:layer="layout" svg:width="0.799cm" svg:height="0.8cm" svg:x="18.875cm" svg:y="5.809cm" svg:viewBox="0 0 800 801" svg:d="M800 401c0 221-180 400-401 400-220 0-399-179-399-400 0-222 179-401 399-401 221 0 401 179 401 401z">
          <text:p/>
        </draw:path>
        <draw:path draw:style-name="gr9" draw:text-style-name="P1" draw:layer="layout" svg:width="0.8cm" svg:height="0.8cm" svg:x="16.675cm" svg:y="4.811cm" svg:viewBox="0 0 801 801" svg:d="M801 401c0 221-179 400-401 400-221 0-400-179-400-400 0-222 179-401 400-401 222 0 401 179 401 401z">
          <text:p/>
        </draw:path>
        <draw:line draw:style-name="gr9" draw:text-style-name="P1" draw:layer="layout" svg:x1="15.305cm" svg:y1="6.328cm" svg:x2="15.305cm" svg:y2="5.828cm">
          <text:p/>
        </draw:line>
        <draw:line draw:style-name="gr9" draw:text-style-name="P1" draw:layer="layout" svg:x1="20.682cm" svg:y1="8.96cm" svg:x2="20.682cm" svg:y2="9.761cm">
          <text:p/>
        </draw:line>
        <draw:path draw:style-name="gr9" draw:text-style-name="P1" draw:layer="layout" svg:width="0.799cm" svg:height="0.8cm" svg:x="18.875cm" svg:y="5.809cm" svg:viewBox="0 0 800 801" svg:d="M800 401c0 221-180 400-401 400-220 0-399-179-399-400 0-222 179-401 399-401 221 0 401 179 401 401z">
          <text:p/>
        </draw:path>
        <draw:path draw:style-name="gr9" draw:text-style-name="P1" draw:layer="layout" svg:width="0.8cm" svg:height="0.8cm" svg:x="16.675cm" svg:y="4.811cm" svg:viewBox="0 0 801 801" svg:d="M801 401c0 221-179 400-401 400-221 0-400-179-400-400 0-222 179-401 400-401 222 0 401 179 401 401z">
          <text:p/>
        </draw:path>
        <draw:path draw:style-name="gr2" draw:text-style-name="P2" draw:layer="layout" svg:width="0.84cm" svg:height="0.84cm" svg:x="18.86cm" svg:y="11.163cm" svg:viewBox="0 0 841 841" svg:d="M421 841v-841zM841 421h-841z">
          <text:p/>
        </draw:path>
        <draw:path draw:style-name="gr10" draw:text-style-name="P1" draw:layer="layout" svg:width="0.84cm" svg:height="0.84cm" svg:x="18.86cm" svg:y="11.163cm" svg:viewBox="0 0 841 841" svg:d="M421 841v-841M841 421h-841">
          <text:p/>
        </draw:path>
        <draw:path draw:style-name="gr2" draw:text-style-name="P2" draw:layer="layout" svg:width="0.84cm" svg:height="0.84cm" svg:x="21.053cm" svg:y="4.786cm" svg:viewBox="0 0 841 841" svg:d="M421 841v-841zM841 420h-841z">
          <text:p/>
        </draw:path>
        <draw:path draw:style-name="gr10" draw:text-style-name="P1" draw:layer="layout" svg:width="0.84cm" svg:height="0.84cm" svg:x="21.053cm" svg:y="4.786cm" svg:viewBox="0 0 841 841" svg:d="M421 841v-841M841 420h-841">
          <text:p/>
        </draw:path>
        <draw:path draw:style-name="gr2" draw:text-style-name="P2" draw:layer="layout" svg:width="0.839cm" svg:height="0.84cm" svg:x="18.855cm" svg:y="5.789cm" svg:viewBox="0 0 840 841" svg:d="M420 841v-841zM840 420h-840z">
          <text:p/>
        </draw:path>
        <draw:path draw:style-name="gr10" draw:text-style-name="P1" draw:layer="layout" svg:width="0.839cm" svg:height="0.84cm" svg:x="18.855cm" svg:y="5.789cm" svg:viewBox="0 0 840 841" svg:d="M420 841v-841M840 420h-840">
          <text:p/>
        </draw:path>
        <draw:path draw:style-name="gr2" draw:text-style-name="P2" draw:layer="layout" svg:width="0.84cm" svg:height="0.84cm" svg:x="16.655cm" svg:y="4.791cm" svg:viewBox="0 0 841 841" svg:d="M420 841v-841zM841 420h-841z">
          <text:p/>
        </draw:path>
        <draw:path draw:style-name="gr10" draw:text-style-name="P1" draw:layer="layout" svg:width="0.84cm" svg:height="0.84cm" svg:x="16.655cm" svg:y="4.791cm" svg:viewBox="0 0 841 841" svg:d="M420 841v-841M841 420h-841">
          <text:p/>
        </draw:path>
        <draw:frame draw:style-name="gr11" draw:text-style-name="P6" draw:layer="layout" svg:width="0.119cm" svg:height="0.141cm" svg:x="28.01cm" svg:y="19.745cm">
          <draw:text-box>
            <text:p text:style-name="P3"><text:span text:style-name="T2"><text:s/></text:span></text:p>
          </draw:text-box>
        </draw:frame>
        <draw:line draw:style-name="gr12" draw:text-style-name="P7" draw:layer="layout" svg:x1="16.459cm" svg:y1="8.921cm" svg:x2="15.494cm" svg:y2="13.208cm">
          <text:p/>
        </draw:line>
        <draw:line draw:style-name="gr12" draw:text-style-name="P7" draw:layer="layout" svg:x1="21.59cm" svg:y1="8.509cm" svg:x2="15.494cm" svg:y2="13.208cm">
          <text:p/>
        </draw:line>
        <draw:line draw:style-name="gr12" draw:text-style-name="P7" draw:layer="layout" svg:x1="19.05cm" svg:y1="12.192cm" svg:x2="15.494cm" svg:y2="13.208cm">
          <text:p/>
        </draw:line>
        <draw:polygon draw:style-name="gr13" draw:text-style-name="P2" draw:layer="layout" svg:width="0.141cm" svg:height="0.359cm" draw:transform="rotate (-0.914727060970229) translate (19.1901633722855cm 11.9383221468896cm)" svg:viewBox="0 0 142 360" draw:points="0,0 29,360 142,329">
          <text:p/>
        </draw:polygon>
        <draw:polygon draw:style-name="gr13" draw:text-style-name="P2" draw:layer="layout" svg:width="0.141cm" svg:height="0.359cm" draw:transform="rotate (-0.914727060970229) translate (21.7301633722855cm 8.25532214688958cm)" svg:viewBox="0 0 142 360" draw:points="0,0 29,360 142,329">
          <text:p/>
        </draw:polygon>
        <draw:polygon draw:style-name="gr13" draw:text-style-name="P2" draw:layer="layout" svg:width="0.141cm" svg:height="0.359cm" draw:transform="rotate (-0.425685804561417) translate (16.5056665282096cm 8.63574483646646cm)" svg:viewBox="0 0 142 360" draw:points="0,0 29,360 142,329">
          <text:p/>
        </draw:polygon>
        <draw:frame draw:style-name="gr14" draw:text-style-name="P8" draw:layer="layout" svg:width="6.763cm" svg:height="0.462cm" svg:x="13.97cm" svg:y="13.335cm">
          <draw:text-box>
            <text:p text:style-name="P3"><text:span text:style-name="T3">3X M5 Brass Inserts [HD-MS015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9-12T09:43:10.818465999</dc:date>
    <meta:editing-duration>PT5M40S</meta:editing-duration>
    <meta:editing-cycles>1</meta:editing-cycles>
    <meta:document-statistic meta:object-count="831"/>
    <meta:generator>LibreOffice/5.2.7.2$Linux_X86_64 LibreOffice_project/20m0$Build-2</meta:generator>
  </office:meta>
</office:document-meta>
</file>