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>
      <style:table-cell-properties fo:background-color="#ffcc00"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Modular Print Bed Heater</text:p>
          </table:table-cell>
          <table:table-cell table:style-name="ce2"/>
          <table:table-cell table:style-name="ce2" office:value-type="string" calcext:value-type="string">
            <text:p>KT-HB0013</text:p>
          </table:table-cell>
          <table:table-cell table:style-name="ce2" office:value-type="string" calcext:value-type="string">
            <text:p>LulzBot TAZ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4</text:p>
          </table:table-cell>
          <table:table-cell office:value-type="string" calcext:value-type="string">
            <text:p>[AS-HB0004] TAZ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MPCO Electric Heater Corporation</text:p>
          </table:table-cell>
          <table:table-cell office:value-type="string" calcext:value-type="string">
            <text:p>SHS03004</text:p>
          </table:table-cell>
          <table:table-cell office:value-type="string" calcext:value-type="string">
            <text:p>TEMPCO Electric Heater Corporation</text:p>
          </table:table-cell>
          <table:table-cell office:value-type="string" calcext:value-type="string">
            <text:p>SHS030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0.6" calcext:value-type="currency">
            <text:p>50.60 USD/PCE</text:p>
          </table:table-cell>
          <table:table-cell table:style-name="ce6" office:value-type="currency" office:currency="USD" office:value="50.6" calcext:value-type="currency">
            <text:p>5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82" calcext:value-type="currency">
            <text:p>0.82 USD/PCE</text:p>
          </table:table-cell>
          <table:table-cell table:style-name="ce6" office:value-type="currency" office:currency="USD" office:value="0.8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81" calcext:value-type="currency">
            <text:p>0.81 USD/PCE</text:p>
          </table:table-cell>
          <table:table-cell table:style-name="ce6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196" calcext:value-type="currency">
            <text:p>0.01 USD/PCE</text:p>
          </table:table-cell>
          <table:table-cell table:style-name="ce6" office:value-type="currency" office:currency="USD" office:value="0.011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4" office:value-type="currency" office:currency="USD/cm" office:value="0.0023580750496139" calcext:value-type="currency">
            <text:p>0.00 USD/cm</text:p>
          </table:table-cell>
          <table:table-cell table:style-name="ce6" office:value-type="currency" office:currency="USD" office:value="0.14148450297683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6</text:p>
          </table:table-cell>
          <table:table-cell office:value-type="string" calcext:value-type="string">
            <text:p>[DC-LB0136] Label, TAZ Modular Heat B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52.3834445029768" calcext:value-type="currency">
            <text:p>52.38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c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cm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9-13T19:37:03</meta:creation-date>
    <dc:date>2017-09-13T19:37:03</dc:date>
    <meta:generator>LibreOffice/5.2.7.2$Linux_X86_64 LibreOffice_project/20m0$Build-2</meta:generator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