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cc00" style:rotation-align="none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Modular Print Bed Heater</text:p>
          </table:table-cell>
          <table:table-cell table:style-name="ce2"/>
          <table:table-cell table:style-name="ce2" office:value-type="string" calcext:value-type="string">
            <text:p>KT-HB0013</text:p>
          </table:table-cell>
          <table:table-cell table:style-name="ce2" office:value-type="string" calcext:value-type="string">
            <text:p>LulzBot TAZ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4</text:p>
          </table:table-cell>
          <table:table-cell office:value-type="string" calcext:value-type="string">
            <text:p>[AS-HB0004] TAZ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3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82" calcext:value-type="currency">
            <text:p>0.82 USD/PCE</text:p>
          </table:table-cell>
          <table:table-cell table:style-name="ce6" office:value-type="currency" office:currency="USD" office:value="0.82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81" calcext:value-type="currency">
            <text:p>0.81 USD/PCE</text:p>
          </table:table-cell>
          <table:table-cell table:style-name="ce6" office:value-type="currency" office:currency="USD" office:value="0.81" calcext:value-type="currency">
            <text:p>0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196" calcext:value-type="currency">
            <text:p>0.01 USD/PCE</text:p>
          </table:table-cell>
          <table:table-cell table:style-name="ce6" office:value-type="currency" office:currency="USD" office:value="0.011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cm" office:value="0.0023580750496139" calcext:value-type="currency">
            <text:p>0.00 USD/cm</text:p>
          </table:table-cell>
          <table:table-cell table:style-name="ce6" office:value-type="currency" office:currency="USD" office:value="0.141484502976834" calcext:value-type="currency">
            <text:p>0.14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1.78344450297683" calcext:value-type="currency">
            <text:p>1.78 USD</text:p>
          </table:table-cell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c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cm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8-25T16:10:28</meta:creation-date>
    <dc:date>2017-08-25T16:10:28</dc:date>
    <meta:generator>LibreOffice/5.2.7.2$Linux_X86_64 LibreOffice_project/20m0$Build-2</meta:generator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