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LongBlock Hexagon Hot End Kit, 1.2mm</text:p>
          </table:table-cell>
          <table:table-cell table:style-name="ce2"/>
          <table:table-cell table:style-name="ce2" office:value-type="string" calcext:value-type="string">
            <text:p>KT-CP0112</text:p>
          </table:table-cell>
          <table:table-cell table:style-name="ce2" office:value-type="string" calcext:value-type="string">
            <text:p>LulzBot LongBlock Hexagon Hot End Kit, 1.2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15</text:p>
          </table:table-cell>
          <table:table-cell office:value-type="string" calcext:value-type="string">
            <text:p>[AS-HE0015] E3D MOARstruder Hot End, 3.0mm Filament, 1.2mm Nozzle, assembled and crimp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E-SH0047</text:p>
          </table:table-cell>
          <table:table-cell office:value-type="string" calcext:value-type="string">
            <text:p>[HE-SH0047] E3D MOARstruder Hot End, 3.0mm Filament, 1.2mm Nozzl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MOAR-A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1.5" calcext:value-type="currency">
            <text:p>31.50 USD/PCE</text:p>
          </table:table-cell>
          <table:table-cell table:style-name="ce6" office:value-type="currency" office:currency="USD" office:value="31.5" calcext:value-type="currency">
            <text:p>3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10</text:p>
          </table:table-cell>
          <table:table-cell office:value-type="string" calcext:value-type="string">
            <text:p>[AS-CB0010] Zero Sens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172244094488189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2</text:p>
          </table:table-cell>
          <table:table-cell office:value-type="string" calcext:value-type="string">
            <text:p>[DC-LB0122] Longblock Hot End Retail Box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8237" calcext:value-type="currency">
            <text:p>0.58 USD/PCE</text:p>
          </table:table-cell>
          <table:table-cell table:style-name="ce6" office:value-type="currency" office:currency="USD" office:value="0.58237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72</text:p>
          </table:table-cell>
          <table:table-cell office:value-type="string" calcext:value-type="string">
            <text:p>[EL-HR0072] Hexagon Hot End Kit, Adapt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3" calcext:value-type="currency">
            <text:p>0.05 USD/PCE</text:p>
          </table:table-cell>
          <table:table-cell table:style-name="ce6" office:value-type="currency" office:currency="USD" office:value="0.052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8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19619184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19619184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[EL-MS0061] Molex-CONN HOUSING MALE 4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701070003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7010700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16" calcext:value-type="currency">
            <text:p>0.12 USD/PCE</text:p>
          </table:table-cell>
          <table:table-cell table:style-name="ce6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16" calcext:value-type="currency">
            <text:p>0.12 USD/PCE</text:p>
          </table:table-cell>
          <table:table-cell table:style-name="ce6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6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5" calcext:value-type="currency">
            <text:p>3.50 USD/PCE</text:p>
          </table:table-cell>
          <table:table-cell table:style-name="ce6" office:value-type="currency" office:currency="USD" office:value="3.5" calcext:value-type="currency">
            <text:p>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5" office:value-type="currency" office:currency="USD/foot(ft)" office:value="0.180402193690675" calcext:value-type="currency">
            <text:p>0.18 USD/foot(ft)</text:p>
          </table:table-cell>
          <table:table-cell table:style-name="ce6" office:value-type="currency" office:currency="USD" office:value="0.1804021936906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4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6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7.3524008161789" calcext:value-type="currency">
            <text:p>37.35 USD</text:p>
          </table:table-cell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25:24</meta:creation-date>
    <dc:date>2018-10-09T16:25:24</dc:date>
    <meta:generator>LibreOffice/5.2.7.2$Linux_X86_64 LibreOffice_project/20m0$Build-2</meta:generator>
    <meta:document-statistic meta:table-count="1" meta:cell-count="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