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9.65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92.81pt"/>
    </style:style>
    <style:style style:name="co4" style:family="table-column">
      <style:table-column-properties fo:break-before="auto" style:column-width="505.19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86.9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53.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</table:table-row>
        <table:table-row table:style-name="ro1">
          <table:table-cell table:style-name="ce2" office:value-type="string" calcext:value-type="string">
            <text:p>Hexagon Hot End Kit, LulzBot Edition, 3.0mm filament, 0.6mm nozzle</text:p>
          </table:table-cell>
          <table:table-cell table:style-name="ce2"/>
          <table:table-cell table:style-name="ce2" office:value-type="string" calcext:value-type="string">
            <text:p>KT-HE0003</text:p>
          </table:table-cell>
          <table:table-cell table:style-name="ce2" office:value-type="string" calcext:value-type="string">
            <text:p>Hexagon Hot End Kit, LulzBot Edition, 3.0mm filament, 0.6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14</text:p>
          </table:table-cell>
          <table:table-cell office:value-type="string" calcext:value-type="string">
            <text:p>[AS-HE0014] .60 Hot End Assembly for HE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1846" calcext:value-type="currency">
            <text:p>$0.02</text:p>
          </table:table-cell>
          <table:table-cell table:style-name="ce4" table:formula="of:=[.G6]*[.E6]" office:value-type="currency" office:value="0.03692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3.13109" calcext:value-type="currency">
            <text:p>$3.13</text:p>
          </table:table-cell>
          <table:table-cell table:style-name="ce4" table:formula="of:=[.G7]*[.E7]" office:value-type="currency" office:value="3.13109" calcext:value-type="currency">
            <text:p>$3.13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table:style-name="ce4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22" calcext:value-type="currency">
            <text:p>$0.02</text:p>
          </table:table-cell>
          <table:table-cell table:style-name="ce4" table:formula="of:=[.G9]*[.E9]" office:value-type="currency" office:value="0.044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1.26056" calcext:value-type="currency">
            <text:p>$1.26</text:p>
          </table:table-cell>
          <table:table-cell table:style-name="ce4" table:formula="of:=[.G10]*[.E10]" office:value-type="currency" office:value="1.26056" calcext:value-type="currency">
            <text:p>$1.26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6772" calcext:value-type="currency">
            <text:p>$0.07</text:p>
          </table:table-cell>
          <table:table-cell table:style-name="ce4" table:formula="of:=[.G11]*[.E11]" office:value-type="currency" office:value="0.06772" calcext:value-type="currency">
            <text:p>$0.07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4" calcext:value-type="currency">
            <text:p>$0.04</text:p>
          </table:table-cell>
          <table:table-cell table:style-name="ce4" table:formula="of:=[.G12]*[.E12]" office:value-type="currency" office:value="0.04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19317" calcext:value-type="currency">
            <text:p>$0.19</text:p>
          </table:table-cell>
          <table:table-cell table:style-name="ce4" table:formula="of:=[.G13]*[.E13]" office:value-type="currency" office:value="0.19317" calcext:value-type="currency">
            <text:p>$0.19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17.72853" calcext:value-type="currency">
            <text:p>$17.73</text:p>
          </table:table-cell>
          <table:table-cell table:style-name="ce4" table:formula="of:=[.G14]*[.E14]" office:value-type="currency" office:value="17.72853" calcext:value-type="currency">
            <text:p>$17.73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6.41225" calcext:value-type="currency">
            <text:p>$6.41</text:p>
          </table:table-cell>
          <table:table-cell table:style-name="ce4" table:formula="of:=[.G15]*[.E15]" office:value-type="currency" office:value="6.41225" calcext:value-type="currency">
            <text:p>$6.41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2.7" calcext:value-type="currency">
            <text:p>$2.70</text:p>
          </table:table-cell>
          <table:table-cell table:style-name="ce4" table:formula="of:=[.G16]*[.E16]" office:value-type="currency" office:value="2.7" calcext:value-type="currency">
            <text:p>$2.7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52" calcext:value-type="currency">
            <text:p>$0.52</text:p>
          </table:table-cell>
          <table:table-cell table:style-name="ce4" table:formula="of:=[.G17]*[.E17]" office:value-type="currency" office:value="0.52" calcext:value-type="currency">
            <text:p>$0.52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table:style-name="ce4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5674" calcext:value-type="currency">
            <text:p>$0.06</text:p>
          </table:table-cell>
          <table:table-cell table:style-name="ce4" table:formula="of:=[.G19]*[.E19]" office:value-type="currency" office:value="0.05674" calcext:value-type="currency">
            <text:p>$0.06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style-name="ce3" office:value-type="currency" office:value="0.00075" calcext:value-type="currency">
            <text:p>$0.00</text:p>
          </table:table-cell>
          <table:table-cell table:style-name="ce4" table:formula="of:=[.G20]*[.E20]" office:value-type="currency" office:value="0.195" calcext:value-type="currency">
            <text:p>$0.2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style-name="ce3" office:value-type="currency" office:value="0.00076" calcext:value-type="currency">
            <text:p>$0.00</text:p>
          </table:table-cell>
          <table:table-cell table:style-name="ce4" table:formula="of:=[.G21]*[.E21]" office:value-type="currency" office:value="0.1976" calcext:value-type="currency">
            <text:p>$0.2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5222" calcext:value-type="currency">
            <text:p>$0.05</text:p>
          </table:table-cell>
          <table:table-cell table:style-name="ce4" table:formula="of:=[.G22]*[.E22]" office:value-type="currency" office:value="0.05222" calcext:value-type="currency">
            <text:p>$0.05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1583" calcext:value-type="currency">
            <text:p>$0.02</text:p>
          </table:table-cell>
          <table:table-cell table:style-name="ce4" table:formula="of:=[.G23]*[.E23]" office:value-type="currency" office:value="0.09498" calcext:value-type="currency">
            <text:p>$0.09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5</text:p>
          </table:table-cell>
          <table:table-cell office:value-type="string" calcext:value-type="string">
            <text:p>[DC-LB0125] Hexagon Hot End Retail Box Label, 0.50mm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67313" calcext:value-type="currency">
            <text:p>$0.67</text:p>
          </table:table-cell>
          <table:table-cell table:style-name="ce4" table:formula="of:=[.G24]*[.E24]" office:value-type="currency" office:value="0.67313" calcext:value-type="currency">
            <text:p>$0.67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116" calcext:value-type="currency">
            <text:p>$0.12</text:p>
          </table:table-cell>
          <table:table-cell table:style-name="ce4" table:formula="of:=[.G25]*[.E25]" office:value-type="currency" office:value="0.116" calcext:value-type="currency">
            <text:p>$0.12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6772" calcext:value-type="currency">
            <text:p>$0.07</text:p>
          </table:table-cell>
          <table:table-cell table:style-name="ce4" table:formula="of:=[.G26]*[.E26]" office:value-type="currency" office:value="0.06772" calcext:value-type="currency">
            <text:p>$0.07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4.46215" calcext:value-type="currency">
            <text:p>$4.46</text:p>
          </table:table-cell>
          <table:table-cell table:style-name="ce4" table:formula="of:=[.G27]*[.E27]" office:value-type="currency" office:value="4.46215" calcext:value-type="currency">
            <text:p>$4.46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style-name="ce3" office:value-type="currency" office:value="0.09447" calcext:value-type="currency">
            <text:p>$0.09</text:p>
          </table:table-cell>
          <table:table-cell table:style-name="ce4" table:formula="of:=[.G28]*[.E28]" office:value-type="currency" office:value="0.09447" calcext:value-type="currency">
            <text:p>$0.09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2096" calcext:value-type="currency">
            <text:p>$0.02</text:p>
          </table:table-cell>
          <table:table-cell table:style-name="ce4" table:formula="of:=[.G29]*[.E29]" office:value-type="currency" office:value="0.04192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46253" calcext:value-type="currency">
            <text:p>$0.46</text:p>
          </table:table-cell>
          <table:table-cell table:style-name="ce4" table:formula="of:=[.G30]*[.E30]" office:value-type="currency" office:value="0.46253" calcext:value-type="currency">
            <text:p>$0.46</text:p>
          </table:table-cell>
        </table:table-row>
        <table:table-row table:style-name="ro1">
          <table:table-cell table:number-columns-repeated="7"/>
          <table:table-cell table:style-name="ce4" table:formula="of:=SUM([.H3:.H30])" office:value-type="currency" office:value="38.6487" calcext:value-type="currency">
            <text:p>$38.65</text:p>
          </table:table-cell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/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1-07T18:35:28</meta:creation-date>
    <dc:date>2019-01-07T11:51:55.391708718</dc:date>
    <meta:generator>LibreOffice/5.2.7.2$Linux_X86_64 LibreOffice_project/20m0$Build-2</meta:generator>
    <meta:editing-duration>PT16M26S</meta:editing-duration>
    <meta:editing-cycles>6</meta:editing-cycles>
    <meta:document-statistic meta:table-count="1" meta:cell-count="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