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84pt"/>
    </style:style>
    <style:style style:name="co2" style:family="table-column">
      <style:table-column-properties fo:break-before="auto" style:column-width="64.4pt"/>
    </style:style>
    <style:style style:name="co3" style:family="table-column">
      <style:table-column-properties fo:break-before="auto" style:column-width="394.84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2"/>
    <style:style style:name="ce53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7" style:family="table-cell" style:parent-style-name="Default" style:data-style-name="N102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2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2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2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1"/>
        <table:table-column table:style-name="co10" table:default-cell-style-name="ce67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7"/>
        <table:table-column table:style-name="co12" table:default-cell-style-name="ce6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CP0107</text:p>
          </table:table-cell>
          <table:table-cell table:style-name="ce2" office:value-type="string" calcext:value-type="string">
            <text:p>GT2 1164mm by 6mm belt</text:p>
          </table:table-cell>
          <table:table-cell table:number-columns-repeated="4"/>
          <table:table-cell table:style-name="ce48"/>
          <table:table-cell table:number-columns-repeated="2"/>
          <table:table-cell table:style-name="ce65"/>
          <table:table-cell table:number-columns-repeated="5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BL0009</text:p>
          </table:table-cell>
          <table:table-cell office:value-type="string" calcext:value-type="string">
            <text:p>1164-2P-06-2MR-1164-06 / GT 2 Single Sided Neoprene Belt - 1164mm by 6mm belt</text:p>
          </table:table-cell>
          <table:table-cell table:number-columns-repeated="2"/>
          <table:table-cell office:value-type="string" calcext:value-type="string">
            <text:p>B&amp;B Manufacturing</text:p>
          </table:table-cell>
          <table:table-cell table:style-name="ce42" office:value-type="string" calcext:value-type="string">
            <text:p>1164-2P-06 - 2MR-1164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2" office:value-type="currency" office:currency="USD" office:value="2.54" calcext:value-type="currency">
            <text:p>$2.54</text:p>
          </table:table-cell>
          <table:table-cell table:style-name="ce11" table:formula="of:=[.H3]*[.J3]" office:value-type="currency" office:currency="USD" office:value="2.54" calcext:value-type="currency">
            <text:p>$2.54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office:value-type="string" calcext:value-type="string">
            <text:p>4 x 6" 2 Mil Reclosable Polypropylene Bags 1,000/carto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021" calcext:value-type="currency">
            <text:p>$0.02</text:p>
          </table:table-cell>
          <table:table-cell table:style-name="ce11" table:formula="of:=[.H4]*[.J4]" office:value-type="currency" office:currency="USD" office:value="0.021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014" calcext:value-type="currency">
            <text:p>$0.01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2"/>
          <table:table-cell table:style-name="ce11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7]" office:value-type="currency" office:currency="USD" office:value="2.575" calcext:value-type="currency">
            <text:p>$2.58</text:p>
          </table:table-cell>
          <table:table-cell table:number-columns-repeated="7"/>
          <table:table-cell table:style-name="ce52"/>
          <table:table-cell table:style-name="ce11" table:formula="of:=SUM([.K3:.K5])" office:value-type="currency" office:currency="USD" office:value="2.575" calcext:value-type="currency">
            <text:p>$2.58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8.5" calcext:value-type="currency">
            <text:p>$8.5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5"/>
          <table:table-cell table:style-name="ce66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6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7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8"/>
          <table:table-cell table:style-name="ce66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5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7"/>
          <table:table-cell table:style-name="ce66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55"/>
          <table:table-cell table:style-name="ce66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61"/>
          <table:table-cell table:style-name="ce66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55"/>
          <table:table-cell table:style-name="ce66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3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55"/>
          <table:table-cell table:style-name="ce66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5"/>
          <table:table-cell table:style-name="ce66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2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 table:number-rows-repeated="104851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46:30.364721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1-10T14:46:57.227242283</dc:date>
    <meta:editing-duration>PT22H36M32S</meta:editing-duration>
    <meta:editing-cycles>100</meta:editing-cycles>
    <meta:generator>LibreOffice/5.2.4.2.1$Linux_X86_64 LibreOffice_project/20m0$Build-2</meta:generator>
    <meta:document-statistic meta:table-count="1" meta:cell-count="51" meta:object-count="0"/>
  </office:meta>
</office:document-meta>
</file>