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wTech Ciclop 3D Scanner Ki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KT0001</text:p>
          </table:table-cell>
          <table:table-cell office:value-type="string" calcext:value-type="string">
            <text:p>[HD-KT0001] CowTech Ciclop 3D Scan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wTech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5" calcext:value-type="currency">
            <text:p>85.00 USD/PCE</text:p>
          </table:table-cell>
          <table:table-cell table:style-name="ce4" office:value-type="currency" office:currency="USD" office:value="85" calcext:value-type="currency">
            <text:p>8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85.0142857142857" calcext:value-type="currency">
            <text:p>85.01 USD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24T17:10:14</meta:creation-date>
    <dc:date>2017-05-24T17:10:14</dc:date>
    <meta:generator>LibreOffice/5.2.6.2$Linux_X86_64 LibreOffice_project/20m0$Build-2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