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8mm Smooth Rods, 315mm (X2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.65" calcext:value-type="currency">
            <text:p>3.65 USD/PCE</text:p>
          </table:table-cell>
          <table:table-cell table:style-name="ce4" office:value-type="currency" office:currency="USD" office:value="7.3" calcext:value-type="currency">
            <text:p>7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68</text:p>
          </table:table-cell>
          <table:table-cell office:value-type="string" calcext:value-type="string">
            <text:p>[SH-BX0068] 18.5" X 2" x 1.5" 200#E Brown Die Cut Carton for the Korrvu Retention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.36" calcext:value-type="currency">
            <text:p>1.36 USD/PCE</text:p>
          </table:table-cell>
          <table:table-cell table:style-name="ce4" office:value-type="currency" office:currency="USD" office:value="1.36" calcext:value-type="currency">
            <text:p>1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67</text:p>
          </table:table-cell>
          <table:table-cell office:value-type="string" calcext:value-type="string">
            <text:p>[SH-BX0067] Korrvu Retention Pack for a 18.5" x 2" X 1.5" Box, 200#E Brow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.66" calcext:value-type="currency">
            <text:p>1.66 USD/PCE</text:p>
          </table:table-cell>
          <table:table-cell table:style-name="ce4" office:value-type="currency" office:currency="USD" office:value="1.66" calcext:value-type="currency">
            <text:p>1.66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10.3342857142857" calcext:value-type="currency">
            <text:p>10.33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5-31T14:58:34</meta:creation-date>
    <dc:date>2017-05-31T14:58:34</dc:date>
    <meta:generator>LibreOffice/5.2.6.2$Linux_X86_64 LibreOffice_project/20m0$Build-2</meta:generator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