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5 Amp Nano Polyfuse (x3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6-0448005.MR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18" calcext:value-type="currency">
            <text:p>0.72 USD/PCE</text:p>
          </table:table-cell>
          <table:table-cell table:style-name="ce4" office:value-type="currency" office:currency="USD" office:value="2.154" calcext:value-type="currency">
            <text:p>2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" calcext:value-type="currency">
            <text:p>0.01 USD/PCE</text:p>
          </table:table-cell>
          <table:table-cell table:style-name="ce4" office:value-type="currency" office:currency="USD" office:value="0.01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3" office:value-type="currency" office:currency="USD/PCE" office:value="0.006" calcext:value-type="currency">
            <text:p>0.01 USD/PCE</text:p>
          </table:table-cell>
          <table:table-cell table:style-name="ce4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2.173" calcext:value-type="currency">
            <text:p>2.17 USD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7-18T15:17:36</meta:creation-date>
    <dc:date>2017-07-18T15:17:36</dc:date>
    <meta:generator>LibreOffice/5.2.7.2$Linux_X86_64 LibreOffice_project/20m0$Build-2</meta:generator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