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6">
      <style:table-cell-properties style:rotation-align="none"/>
    </style:style>
    <style:style style:name="ce5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10mm Smooth Rods, 500mm (x2)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.84" calcext:value-type="currency">
            <text:p>4.84 USD/PCE</text:p>
          </table:table-cell>
          <table:table-cell table:style-name="ce4" office:value-type="currency" office:currency="USD" office:value="9.68" calcext:value-type="currency">
            <text:p>9.6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style-name="ce3" office:value-type="currency" office:currency="USD/PCE" office:value="0.0142857142857143" calcext:value-type="currency">
            <text:p>0.01 USD/PCE</text:p>
          </table:table-cell>
          <table:table-cell table:style-name="ce4" office:value-type="currency" office:currency="USD" office:value="0.0142857142857143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4</text:p>
          </table:table-cell>
          <table:table-cell office:value-type="string" calcext:value-type="string">
            <text:p>[SH-PA0044] Korrvu Retention Pack for 23 x 2 x 1.5" 200# E Brown Die Cut 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.57" calcext:value-type="currency">
            <text:p>1.57 USD/PCE</text:p>
          </table:table-cell>
          <table:table-cell table:style-name="ce4" office:value-type="currency" office:currency="USD" office:value="1.57" calcext:value-type="currency">
            <text:p>1.5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73</text:p>
          </table:table-cell>
          <table:table-cell office:value-type="string" calcext:value-type="string">
            <text:p>[SH-BX0073] 23 x 2 x 1.5" 200# E Brown Die Cut Carton for Korrvu Retention P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92" calcext:value-type="currency">
            <text:p>0.92 USD/PCE</text:p>
          </table:table-cell>
          <table:table-cell table:style-name="ce4" office:value-type="currency" office:currency="USD" office:value="0.92" calcext:value-type="currency">
            <text:p>0.92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5" office:value-type="currency" office:currency="USD" office:value="12.1842857142857" calcext:value-type="currency">
            <text:p>12.18 USD</text:p>
          </table:table-cell>
          <table:table-cell table:number-columns-repeated="101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5-31T15:00:41</meta:creation-date>
    <dc:date>2017-05-31T15:00:41</dc:date>
    <meta:generator>LibreOffice/5.2.6.2$Linux_X86_64 LibreOffice_project/20m0$Build-2</meta:generator>
    <meta:document-statistic meta:table-count="1" meta:cell-count="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