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600000071D6FA0ADA.png" manifest:media-type="image/png"/>
  <manifest:file-entry manifest:full-path="Pictures/10000201000005DC00000614741A45E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7.1875in" fo:margin-left="-0.025in" table:align="left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3.6875in"/>
    </style:style>
    <style:style style:name="Table1.1" style:family="table-row">
      <style:table-row-properties style:min-row-height="0.8125in"/>
    </style:style>
    <style:style style:name="Table1.A1" style:family="table-cell">
      <style:table-cell-properties fo:padding="0in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ans" style:text-underline-style="none" fo:font-weight="bold" officeooo:rsid="007bda89" officeooo:paragraph-rsid="007bda89" style:font-weight-asian="bold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Liberation Sans" fo:font-size="11.5pt" officeooo:rsid="00215053" officeooo:paragraph-rsid="00bd2659" style:font-size-asian="11.5pt" style:font-size-complex="11.5pt"/>
    </style:style>
    <style:style style:name="P3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paragraph-rsid="00e5b924" style:font-size-asian="11pt" style:font-size-complex="11pt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paragraph-rsid="00c8675d" style:font-size-asian="11pt" style:font-size-complex="11pt"/>
    </style:style>
    <style:style style:name="P5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paragraph-rsid="00e3d3e3" style:font-size-asian="11pt" style:font-size-complex="11pt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paragraph-rsid="00dacf7e" style:font-size-asian="11pt" style:font-size-complex="11pt"/>
    </style:style>
    <style:style style:name="P7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paragraph-rsid="00e98d7d" style:font-size-asian="11pt" style:font-size-complex="11pt"/>
    </style:style>
    <style:style style:name="P8" style:family="paragraph" style:parent-style-name="Standard">
      <style:paragraph-properties fo:margin-left="0in" fo:margin-right="0in" fo:line-height="100%" fo:text-indent="0in" style:auto-text-indent="false">
        <style:tab-stops/>
      </style:paragraph-properties>
      <style:text-properties style:font-name="Liberation Sans" fo:font-size="11pt" officeooo:paragraph-rsid="00e3d3e3" style:font-size-asian="11pt" style:font-size-complex="11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iberation Sans" fo:font-size="11pt" officeooo:rsid="0020ae52" officeooo:paragraph-rsid="0015393d" style:font-size-asian="11pt" style:font-size-complex="11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" fo:font-size="11pt" officeooo:rsid="0020ae52" officeooo:paragraph-rsid="00e1893f" style:font-size-asian="11pt" style:font-size-complex="11pt"/>
    </style:style>
    <style:style style:name="P11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rsid="00e3d3e3" officeooo:paragraph-rsid="00e9006c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rsid="00e3dab5" officeooo:paragraph-rsid="00e3dab5" style:font-size-asian="11pt" style:font-size-complex="11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iberation Sans" fo:font-size="11pt" officeooo:rsid="00215053" officeooo:paragraph-rsid="00bd2659" style:font-size-asian="11pt" style:font-size-complex="11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" fo:font-size="11pt" officeooo:rsid="00eeb162" officeooo:paragraph-rsid="00eeb162" style:font-size-asian="11pt" style:font-size-complex="11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Liberation Sans" fo:font-size="11pt" officeooo:rsid="00ed73ae" officeooo:paragraph-rsid="00ed73ae" style:font-size-asian="11pt" style:font-size-complex="11pt"/>
    </style:style>
    <style:style style:name="P16" style:family="paragraph" style:parent-style-name="Standard">
      <style:paragraph-properties fo:margin-left="0in" fo:margin-right="0in" fo:line-height="100%" fo:text-indent="0in" style:auto-text-indent="false"/>
      <style:text-properties style:font-name="Liberation Sans" fo:font-size="11pt" officeooo:rsid="00ed73ae" officeooo:paragraph-rsid="00f38466" style:font-size-asian="11pt" style:font-size-complex="11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Liberation Sans" fo:font-size="11pt" fo:font-weight="bold" officeooo:rsid="002cd93d" officeooo:paragraph-rsid="002cd93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Liberation Sans" fo:font-size="11pt" style:text-underline-style="solid" style:text-underline-width="auto" style:text-underline-color="font-color" fo:font-weight="bold" officeooo:rsid="00b8d7a3" officeooo:paragraph-rsid="00e3dab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Liberation Sans" fo:font-size="11pt" style:text-underline-style="solid" style:text-underline-width="auto" style:text-underline-color="font-color" fo:font-weight="bold" officeooo:rsid="00bb3bf4" officeooo:paragraph-rsid="00e3dab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Liberation Sans" fo:font-size="11pt" style:text-underline-style="solid" style:text-underline-width="auto" style:text-underline-color="font-color" fo:font-weight="bold" officeooo:rsid="0049ac14" officeooo:paragraph-rsid="00ed73a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Liberation Sans" fo:font-size="11pt" fo:font-weight="normal" officeooo:rsid="0049ac14" officeooo:paragraph-rsid="0049ac1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Liberation Sans" officeooo:rsid="00ed73ae" officeooo:paragraph-rsid="00ed73ae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text-position="0% 100%" style:font-name="Liberation Sans" fo:font-size="11pt" fo:font-weight="normal" officeooo:rsid="00dacf7e" officeooo:paragraph-rsid="00dacf7e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in" fo:margin-right="0in" fo:line-height="100%" fo:text-indent="0in" style:auto-text-indent="false"/>
      <style:text-properties fo:font-size="11pt" officeooo:paragraph-rsid="00e98d7d" style:font-size-asian="11pt" style:font-size-complex="11pt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Liberation Sans" fo:font-size="11pt" fo:font-weight="normal" officeooo:rsid="00ebc48e" officeooo:paragraph-rsid="00ebc48e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Liberation Sans" fo:font-size="11pt" officeooo:rsid="0049ac14" officeooo:paragraph-rsid="0049ac14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Liberation Sans" fo:font-size="11pt" fo:font-style="italic" officeooo:rsid="00215053" officeooo:paragraph-rsid="00b6ed9f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ans" fo:font-size="11pt" fo:font-style="italic" officeooo:rsid="001d5ee2" officeooo:paragraph-rsid="00e5b924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ans" fo:font-size="11pt" fo:font-style="italic" officeooo:rsid="00ebc48e" officeooo:paragraph-rsid="00ebc48e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break-before="page"/>
      <style:text-properties style:font-name="Liberation Sans" fo:font-size="11pt" officeooo:paragraph-rsid="00a26762" style:font-size-asian="11pt" style:font-size-complex="11pt"/>
    </style:style>
    <style:style style:name="P31" style:family="paragraph" style:parent-style-name="Standard">
      <style:paragraph-properties fo:margin-left="0.4925in" fo:margin-right="0in" fo:line-height="100%" fo:text-indent="0in" style:auto-text-indent="false"/>
      <style:text-properties style:font-name="Liberation Sans" fo:font-size="11pt" officeooo:paragraph-rsid="00e3dab5" style:font-size-asian="11pt" style:font-size-complex="11pt"/>
    </style:style>
    <style:style style:name="P32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auto"/>
      <style:text-properties fo:color="#ff0000" style:font-name="Liberation Sans" fo:font-size="11pt" fo:font-weight="bold" officeooo:rsid="00ebc48e" officeooo:paragraph-rsid="00ebc48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Liberation Sans" fo:font-size="11pt" officeooo:rsid="00215053" officeooo:paragraph-rsid="00bd2659" style:font-size-asian="11pt" style:font-size-complex="11pt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officeooo:paragraph-rsid="00e3dab5"/>
    </style:style>
    <style:style style:name="P35" style:family="paragraph" style:parent-style-name="Standard" style:list-style-name="L1">
      <style:paragraph-properties fo:line-height="100%"/>
      <style:text-properties officeooo:paragraph-rsid="00e3dab5"/>
    </style:style>
    <style:style style:name="P36" style:family="paragraph" style:parent-style-name="Standard" style:list-style-name="L1">
      <style:paragraph-properties fo:line-height="100%"/>
      <style:text-properties style:font-name="Liberation Sans" fo:font-size="11pt" officeooo:paragraph-rsid="00ea1737" style:font-size-asian="11pt" style:font-size-complex="11pt"/>
    </style:style>
    <style:style style:name="P37" style:family="paragraph" style:parent-style-name="Standard" style:list-style-name="L2">
      <style:text-properties style:font-name="Liberation Sans" fo:font-size="11pt" officeooo:rsid="002cd93d" officeooo:paragraph-rsid="002cd93d" style:font-size-asian="11pt" style:font-size-complex="11pt"/>
    </style:style>
    <style:style style:name="P38" style:family="paragraph" style:parent-style-name="Standard" style:list-style-name="L2">
      <style:text-properties style:font-name="Liberation Sans" fo:font-size="11pt" officeooo:rsid="00dc5e82" officeooo:paragraph-rsid="0049ac14" style:font-size-asian="11pt" style:font-size-complex="11pt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Liberation Sans" fo:font-size="11pt" officeooo:rsid="00e5b924" officeooo:paragraph-rsid="00f34ef1" style:font-size-asian="11pt" style:font-size-complex="11pt"/>
    </style:style>
    <style:style style:name="P40" style:family="paragraph" style:parent-style-name="Standard" style:list-style-name="L2">
      <style:text-properties style:font-name="Liberation Sans" fo:font-size="11pt" officeooo:rsid="00e5b924" officeooo:paragraph-rsid="00e5b924" style:font-size-asian="11pt" style:font-size-complex="11pt"/>
    </style:style>
    <style:style style:name="P41" style:family="paragraph" style:parent-style-name="Standard" style:list-style-name="L2">
      <style:text-properties style:font-name="Liberation Sans" fo:font-size="11pt" officeooo:rsid="00e5b924" officeooo:paragraph-rsid="00f34ef1" style:font-size-asian="11pt" style:font-size-complex="11pt"/>
    </style:style>
    <style:style style:name="P42" style:family="paragraph" style:parent-style-name="Standard" style:list-style-name="L2">
      <style:text-properties style:font-name="Liberation Sans" officeooo:rsid="0024791c" officeooo:paragraph-rsid="00dc5e82"/>
    </style:style>
    <style:style style:name="T1" style:family="text">
      <style:text-properties fo:color="#000000" style:font-name="Liberation Sans"/>
    </style:style>
    <style:style style:name="T2" style:family="text">
      <style:text-properties fo:color="#000000" style:font-name="Liberation Sans" officeooo:rsid="00e3dab5"/>
    </style:style>
    <style:style style:name="T3" style:family="text">
      <style:text-properties fo:color="#000000" style:font-name="Liberation Sans" officeooo:rsid="00e5b924"/>
    </style:style>
    <style:style style:name="T4" style:family="text">
      <style:text-properties fo:color="#000000" style:font-name="Liberation Sans" officeooo:rsid="00e98d7d"/>
    </style:style>
    <style:style style:name="T5" style:family="text">
      <style:text-properties fo:color="#000000" style:font-name="Liberation Sans" fo:font-style="normal" officeooo:rsid="00489b9a" style:font-style-asian="normal" style:font-style-complex="normal"/>
    </style:style>
    <style:style style:name="T6" style:family="text">
      <style:text-properties fo:color="#000000" style:font-name="Liberation Sans" fo:font-style="normal" officeooo:rsid="00bfd0b8" style:font-style-asian="normal" style:font-style-complex="normal"/>
    </style:style>
    <style:style style:name="T7" style:family="text">
      <style:text-properties fo:color="#000000" style:font-name="Liberation Sans" fo:font-style="normal" officeooo:rsid="00e3d3e3" style:font-style-asian="normal" style:font-style-complex="normal"/>
    </style:style>
    <style:style style:name="T8" style:family="text">
      <style:text-properties fo:color="#000000" style:font-name="Liberation Sans" fo:font-style="normal" officeooo:rsid="00eeb162" style:font-style-asian="normal" style:font-style-complex="normal"/>
    </style:style>
    <style:style style:name="T9" style:family="text">
      <style:text-properties fo:color="#000000" fo:font-style="italic" fo:font-weight="normal" officeooo:rsid="00eeb162" style:font-style-asian="italic" style:font-weight-asian="normal" style:font-style-complex="italic" style:font-weight-complex="normal"/>
    </style:style>
    <style:style style:name="T10" style:family="text">
      <style:text-properties style:text-position="0% 100%" fo:font-weight="normal" officeooo:rsid="0093e19a" style:font-weight-asian="normal" style:font-name-complex="Arial" style:font-weight-complex="normal"/>
    </style:style>
    <style:style style:name="T11" style:family="text">
      <style:text-properties style:text-position="0% 100%" fo:font-weight="normal" officeooo:rsid="00c2a64b" style:font-weight-asian="normal" style:font-name-complex="Arial" style:font-weight-complex="normal"/>
    </style:style>
    <style:style style:name="T12" style:family="text">
      <style:text-properties style:text-position="0% 100%" fo:font-weight="normal" officeooo:rsid="00e3dab5" style:font-weight-asian="normal" style:font-name-complex="Arial" style:font-weight-complex="normal"/>
    </style:style>
    <style:style style:name="T13" style:family="text">
      <style:text-properties style:text-position="0% 100%" fo:font-weight="normal" officeooo:rsid="00e9006c" style:font-weight-asian="normal" style:font-name-complex="Arial" style:font-weight-complex="normal"/>
    </style:style>
    <style:style style:name="T14" style:family="text">
      <style:text-properties style:text-position="0% 100%" fo:font-weight="normal" officeooo:rsid="00e461cd" style:font-weight-asian="normal" style:font-name-complex="Arial" style:font-weight-complex="normal"/>
    </style:style>
    <style:style style:name="T15" style:family="text">
      <style:text-properties style:text-position="0% 100%" fo:font-weight="normal" officeooo:rsid="00e5b924" style:font-weight-asian="normal" style:font-name-complex="Arial" style:font-weight-complex="normal"/>
    </style:style>
    <style:style style:name="T16" style:family="text">
      <style:text-properties style:text-position="0% 100%" fo:font-weight="normal" officeooo:rsid="00e7194b" style:font-weight-asian="normal" style:font-name-complex="Arial" style:font-weight-complex="normal"/>
    </style:style>
    <style:style style:name="T17" style:family="text">
      <style:text-properties style:text-position="0% 100%" fo:font-weight="normal" officeooo:rsid="00e3d3e3" style:font-weight-asian="normal" style:font-name-complex="Arial" style:font-weight-complex="normal"/>
    </style:style>
    <style:style style:name="T18" style:family="text">
      <style:text-properties style:text-position="0% 100%" fo:font-weight="normal" officeooo:rsid="00da61c7" style:font-weight-asian="normal" style:font-name-complex="Arial" style:font-weight-complex="normal"/>
    </style:style>
    <style:style style:name="T19" style:family="text">
      <style:text-properties style:text-position="0% 100%" fo:font-weight="normal" officeooo:rsid="00ea1737" style:font-weight-asian="normal" style:font-name-complex="Arial" style:font-weight-complex="normal"/>
    </style:style>
    <style:style style:name="T20" style:family="text">
      <style:text-properties style:text-position="0% 100%" fo:font-weight="normal" officeooo:rsid="00ed73ae" style:font-weight-asian="normal" style:font-name-complex="Arial" style:font-weight-complex="normal"/>
    </style:style>
    <style:style style:name="T21" style:family="text">
      <style:text-properties style:text-position="0% 100%" style:font-name="Liberation Sans" fo:font-size="11pt" fo:font-weight="normal" officeooo:rsid="00e3d3e3" style:font-size-asian="11pt" style:font-weight-asian="normal" style:font-name-complex="Arial" style:font-size-complex="11pt" style:font-weight-complex="normal"/>
    </style:style>
    <style:style style:name="T22" style:family="text">
      <style:text-properties style:text-position="0% 100%" style:font-name="Liberation Sans" fo:font-size="11pt" fo:font-weight="normal" officeooo:rsid="00da61c7" style:font-size-asian="11pt" style:font-weight-asian="normal" style:font-name-complex="Arial" style:font-size-complex="11pt" style:font-weight-complex="normal"/>
    </style:style>
    <style:style style:name="T23" style:family="text">
      <style:text-properties style:text-position="0% 100%" style:font-name="Liberation Sans" fo:font-size="11pt" fo:font-weight="normal" officeooo:rsid="00e85afd" style:font-size-asian="11pt" style:font-weight-asian="normal" style:font-name-complex="Arial" style:font-size-complex="11pt" style:font-weight-complex="normal"/>
    </style:style>
    <style:style style:name="T24" style:family="text">
      <style:text-properties style:text-position="0% 100%" style:font-name="Liberation Sans" fo:font-size="11pt" style:font-size-asian="11pt" style:font-size-complex="11pt"/>
    </style:style>
    <style:style style:name="T25" style:family="text">
      <style:text-properties style:text-position="0% 100%" style:font-name="Liberation Sans" fo:font-weight="normal" officeooo:rsid="0093e19a" style:font-weight-asian="normal" style:font-name-complex="Arial" style:font-weight-complex="normal"/>
    </style:style>
    <style:style style:name="T26" style:family="text">
      <style:text-properties style:text-position="0% 100%" style:font-name="Liberation Sans" fo:font-weight="normal" officeooo:rsid="00965637" style:font-weight-asian="normal" style:font-name-complex="Arial" style:font-weight-complex="normal"/>
    </style:style>
    <style:style style:name="T27" style:family="text">
      <style:text-properties style:text-position="0% 100%" style:font-name="Liberation Sans" fo:font-weight="normal" officeooo:rsid="00e9006c" style:font-weight-asian="normal" style:font-name-complex="Arial" style:font-weight-complex="normal"/>
    </style:style>
    <style:style style:name="T28" style:family="text">
      <style:text-properties style:text-position="0% 100%" style:font-name="Liberation Sans" fo:font-weight="normal" officeooo:rsid="00e9d5f7" style:font-weight-asian="normal" style:font-name-complex="Arial" style:font-weight-complex="normal"/>
    </style:style>
    <style:style style:name="T29" style:family="text">
      <style:text-properties style:text-position="0% 100%" style:font-name="Liberation Sans" fo:font-weight="normal" officeooo:rsid="00e98d7d" style:font-weight-asian="normal" style:font-name-complex="Arial" style:font-weight-complex="normal"/>
    </style:style>
    <style:style style:name="T30" style:family="text">
      <style:text-properties style:text-position="0% 100%" style:font-name="Liberation Sans" fo:font-weight="normal" officeooo:rsid="00e3d3e3" style:font-weight-asian="normal" style:font-name-complex="Arial" style:font-weight-complex="normal"/>
    </style:style>
    <style:style style:name="T31" style:family="text">
      <style:text-properties style:text-position="0% 100%" style:font-name="Liberation Sans" fo:font-weight="normal" officeooo:rsid="00f08459" style:font-weight-asian="normal" style:font-name-complex="Arial" style:font-weight-complex="normal"/>
    </style:style>
    <style:style style:name="T32" style:family="text">
      <style:text-properties style:text-position="0% 100%" style:font-name="Liberation Sans" fo:font-weight="normal" officeooo:rsid="00f38466" style:font-weight-asian="normal" style:font-name-complex="Arial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321477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cd93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f46296" style:font-weight-asian="bold" style:font-weight-complex="bold"/>
    </style:style>
    <style:style style:name="T36" style:family="text">
      <style:text-properties fo:font-weight="bold" officeooo:rsid="00c103a0" style:font-weight-asian="bold" style:font-weight-complex="bold"/>
    </style:style>
    <style:style style:name="T37" style:family="text">
      <style:text-properties fo:font-weight="bold" officeooo:rsid="00e1893f" style:font-weight-asian="bold" style:font-weight-complex="bold"/>
    </style:style>
    <style:style style:name="T38" style:family="text">
      <style:text-properties fo:font-weight="bold" officeooo:rsid="00e9006c" style:font-weight-asian="bold" style:font-weight-complex="bold"/>
    </style:style>
    <style:style style:name="T39" style:family="text">
      <style:text-properties style:text-position="super 58%" style:font-name="Liberation Sans"/>
    </style:style>
    <style:style style:name="T40" style:family="text">
      <style:text-properties style:text-position="super 58%" style:font-name="Liberation Sans" fo:font-size="11pt" style:font-name-asian="Liberation Serif1" style:font-size-asian="11pt" style:font-name-complex="Liberation Serif1" style:font-size-complex="11pt"/>
    </style:style>
    <style:style style:name="T41" style:family="text">
      <style:text-properties style:text-position="super 58%" fo:font-weight="normal" officeooo:rsid="00e5b924" style:font-weight-asian="normal" style:font-name-complex="Arial" style:font-weight-complex="normal"/>
    </style:style>
    <style:style style:name="T42" style:family="text">
      <style:text-properties officeooo:rsid="00b75117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4b1cb3" style:font-size-asian="11pt" style:font-size-complex="11pt"/>
    </style:style>
    <style:style style:name="T45" style:family="text">
      <style:text-properties fo:font-size="11pt" officeooo:rsid="00ed73ae" style:font-size-asian="11pt" style:font-size-complex="11pt"/>
    </style:style>
    <style:style style:name="T46" style:family="text">
      <style:text-properties officeooo:rsid="00cacfdc"/>
    </style:style>
    <style:style style:name="T47" style:family="text">
      <style:text-properties officeooo:rsid="00e3dab5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bd2659" style:font-weight-asian="normal" style:font-weight-complex="normal"/>
    </style:style>
    <style:style style:name="T51" style:family="text">
      <style:text-properties style:text-underline-style="none" fo:font-weight="normal" officeooo:rsid="00bb5249" style:font-weight-asian="normal" style:font-weight-complex="normal"/>
    </style:style>
    <style:style style:name="T52" style:family="text">
      <style:text-properties style:text-underline-style="none" fo:font-weight="normal" officeooo:rsid="00bb3bf4" style:font-weight-asian="normal" style:font-weight-complex="normal"/>
    </style:style>
    <style:style style:name="T53" style:family="text">
      <style:text-properties style:text-underline-style="none" officeooo:rsid="00e3dab5"/>
    </style:style>
    <style:style style:name="T54" style:family="text">
      <style:text-properties style:text-underline-style="none" officeooo:rsid="00bd2659"/>
    </style:style>
    <style:style style:name="T55" style:family="text">
      <style:text-properties style:text-underline-style="none" officeooo:rsid="00bb3bf4"/>
    </style:style>
    <style:style style:name="T56" style:family="text">
      <style:text-properties officeooo:rsid="00e7194b"/>
    </style:style>
    <style:style style:name="T57" style:family="text">
      <style:text-properties officeooo:rsid="00e9006c"/>
    </style:style>
    <style:style style:name="T58" style:family="text">
      <style:text-properties officeooo:rsid="00dad065"/>
    </style:style>
    <style:style style:name="T59" style:family="text">
      <style:text-properties officeooo:rsid="00dacf7e"/>
    </style:style>
    <style:style style:name="T60" style:family="text">
      <style:text-properties style:font-name="Liberation Sans"/>
    </style:style>
    <style:style style:name="T61" style:family="text">
      <style:text-properties style:font-name="Liberation Sans" fo:font-size="11pt" style:font-size-asian="11pt" style:font-size-complex="11pt"/>
    </style:style>
    <style:style style:name="T62" style:family="text">
      <style:text-properties style:font-name="Liberation Sans" fo:font-size="11pt" officeooo:rsid="00e3d3e3" style:font-size-asian="11pt" style:font-size-complex="11pt"/>
    </style:style>
    <style:style style:name="T63" style:family="text">
      <style:text-properties style:font-name="Liberation Sans" fo:font-size="11pt" officeooo:rsid="00d9b107" style:font-size-asian="11pt" style:font-size-complex="11pt"/>
    </style:style>
    <style:style style:name="T64" style:family="text">
      <style:text-properties style:font-name="Liberation Sans" fo:font-size="11pt" officeooo:rsid="002cd93d" style:font-size-asian="11pt" style:font-size-complex="11pt"/>
    </style:style>
    <style:style style:name="T65" style:family="text"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6" style:family="text">
      <style:text-properties style:font-name="Liberation Sans" officeooo:rsid="00e85afd"/>
    </style:style>
    <style:style style:name="T67" style:family="text">
      <style:text-properties style:font-name="Liberation Sans" officeooo:rsid="00215053"/>
    </style:style>
    <style:style style:name="T68" style:family="text">
      <style:text-properties style:font-name="Liberation Sans" officeooo:rsid="00cf71e3"/>
    </style:style>
    <style:style style:name="T69" style:family="text">
      <style:text-properties style:font-name="Liberation Sans" officeooo:rsid="00e4f1d4"/>
    </style:style>
    <style:style style:name="T70" style:family="text">
      <style:text-properties style:font-name="Liberation Sans" officeooo:rsid="00e9006c"/>
    </style:style>
    <style:style style:name="T71" style:family="text">
      <style:text-properties style:font-name="Liberation Sans" officeooo:rsid="00e3d3e3"/>
    </style:style>
    <style:style style:name="T72" style:family="text">
      <style:text-properties style:font-name="Liberation Sans" officeooo:rsid="00e98d7d"/>
    </style:style>
    <style:style style:name="T73" style:family="text">
      <style:text-properties style:font-name="Liberation Sans" officeooo:rsid="00cdf593"/>
    </style:style>
    <style:style style:name="T74" style:family="text">
      <style:text-properties style:font-name="Liberation Sans" officeooo:rsid="00d0f0e5"/>
    </style:style>
    <style:style style:name="T75" style:family="text">
      <style:text-properties officeooo:rsid="00ea1737"/>
    </style:style>
    <style:style style:name="T76" style:family="text">
      <style:text-properties fo:font-style="italic" officeooo:rsid="00f08459" style:font-style-asian="italic" style:font-style-complex="italic"/>
    </style:style>
    <style:style style:name="T77" style:family="text">
      <style:text-properties fo:font-size="14pt" fo:font-weight="bold" officeooo:rsid="003b6224" style:font-size-asian="14pt" style:font-weight-asian="bold" style:font-size-complex="14pt" style:font-weight-complex="bold"/>
    </style:style>
    <style:style style:name="T78" style:family="text">
      <style:text-properties fo:font-size="14pt" fo:font-weight="bold" officeooo:rsid="00e1893f" style:font-size-asian="14pt" style:font-weight-asian="bold" style:font-size-complex="14pt" style:font-weight-complex="bold"/>
    </style:style>
    <style:style style:name="T79" style:family="text">
      <style:text-properties fo:font-size="14pt" fo:font-weight="bold" officeooo:rsid="00bfa5bd" style:font-size-asian="14pt" style:font-weight-asian="bold" style:font-size-complex="14pt" style:font-weight-complex="bold"/>
    </style:style>
    <style:style style:name="T80" style:family="text">
      <style:text-properties fo:font-size="14pt" fo:font-weight="bold" officeooo:rsid="00c103a0" style:font-size-asian="14pt" style:font-weight-asian="bold" style:font-size-complex="14pt" style:font-weight-complex="bold"/>
    </style:style>
    <style:style style:name="T81" style:family="text">
      <style:text-properties fo:font-size="14pt" fo:font-weight="bold" officeooo:rsid="00e2fc6f" style:font-size-asian="14pt" style:font-weight-asian="bold" style:font-size-complex="14pt" style:font-weight-complex="bold"/>
    </style:style>
    <style:style style:name="T82" style:family="text">
      <style:text-properties officeooo:rsid="00eeb162"/>
    </style:style>
    <style:style style:name="T83" style:family="text">
      <style:text-properties officeooo:rsid="00f18a3b"/>
    </style:style>
    <style:style style:name="T84" style:family="text">
      <style:text-properties officeooo:rsid="00f34ef1"/>
    </style:style>
    <style:style style:name="T85" style:family="text">
      <style:text-properties officeooo:rsid="00f38466"/>
    </style:style>
    <style:style style:name="T86" style:family="text">
      <style:text-properties officeooo:rsid="00f62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OR IMMEDIATE RELEAS<text:span text:style-name="T82">E<text:tab/><text:tab/><text:tab/><text:tab/><text:tab/><text:tab/><text:tab/> <text:s text:c="2"/></text:span><text:span text:style-name="T9">Contact information and</text:span></text:p>
      <text:p text:style-name="P25">February 9, 2016<text:tab/><text:tab/><text:tab/><text:tab/><text:tab/><text:tab/><text:tab/><text:tab/><text:tab/> <text:s text:c="6"/><text:span text:style-name="T76">graphic assets below.</text:span></text:p>
      <text:p text:style-name="P14"/>
      <text:p text:style-name="P10"><text:span text:style-name="T77">Aleph Objects, Inc.</text:span><text:span text:style-name="T78"> </text:span><text:span text:style-name="T79">Expands </text:span><text:span text:style-name="T78">Global</text:span><text:span text:style-name="T80"> Operations</text:span><text:span text:style-name="T79"> </text:span><text:span text:style-name="T81">to</text:span><text:span text:style-name="T79"> </text:span><text:span text:style-name="T78">Sydney,</text:span><text:span text:style-name="T79"> Australia</text:span><text:span text:style-name="T36"><text:line-break/></text:span><text:span text:style-name="T38">Now Offering Free Shipping of</text:span><text:span text:style-name="T37"> LulzBot 3D Printers, Parts, and Plastics </text:span><text:span text:style-name="T38">in Australia</text:span></text:p>
      <text:p text:style-name="P9"/>
      <text:p text:style-name="P24"><text:span text:style-name="T5">L</text:span><text:span text:style-name="T6">OVELAND</text:span><text:span text:style-name="T5">, </text:span><text:span text:style-name="T8">COLO.</text:span><text:span text:style-name="T7">, USA</text:span><text:span text:style-name="T67"> – </text:span><text:span text:style-name="T68">After </text:span><text:span text:style-name="T69">tripling sales in 2015 and hitting </text:span><text:span text:style-name="T67">a record-breaking US$15 million in </text:span><text:span text:style-name="T66">annual </text:span><text:span text:style-name="T67">revenue, Aleph Objects, Inc. is </text:span><text:span text:style-name="T70">further </text:span><text:span text:style-name="T67">scal</text:span><text:span text:style-name="T70">ing</text:span><text:span text:style-name="T67"> </text:span><text:span text:style-name="T70">its</text:span><text:span text:style-name="T67"> </text:span><text:span text:style-name="T71">global operations </text:span><text:span text:style-name="T67">in 2016. </text:span><text:span text:style-name="T72">The company</text:span><text:span text:style-name="T73"> announced </text:span><text:span text:style-name="T74">on </text:span><text:span text:style-name="T71">February 9, 2016</text:span><text:span text:style-name="T73"> </text:span><text:span text:style-name="T25">a </text:span><text:span text:style-name="T26">new</text:span><text:span text:style-name="T25"> fulfillment center in </text:span><text:span text:style-name="T27">Sydney, </text:span><text:span text:style-name="T28">New South Wales, </text:span><text:span text:style-name="T27">Australia, </text:span><text:span text:style-name="T31">and f</text:span><text:span text:style-name="T27">ree shipping in Australia </text:span><text:span text:style-name="T29">of the company's LulzBot</text:span><text:span text:style-name="T39">®</text:span><text:span text:style-name="T29"> 3D printers, parts, and plastics</text:span><text:span text:style-name="T27"> </text:span><text:span text:style-name="T29">for orders over US$50.</text:span></text:p>
      <text:p text:style-name="P4"/>
      <text:p text:style-name="P7"><text:span text:style-name="T14">“</text:span><text:span text:style-name="T13">T</text:span><text:span text:style-name="T15">he Australian market is strategically important in the rapidly growing desktop 3D printing industry,” </text:span><text:span text:style-name="T14">said Harris Kenny, Vice President of Marketing at Aleph Objects. “</text:span><text:span text:style-name="T13">Offering free shipping in Australia through this</text:span><text:span text:style-name="T15"> new fulfillment center reflects our commitment</text:span><text:span text:style-name="T13"> </text:span><text:span text:style-name="T15">to </text:span><text:span text:style-name="T13">both </text:span><text:span text:style-name="T15">serving our customers in </text:span><text:span text:style-name="T13">the country </text:span><text:span text:style-name="T15">and expanding </text:span><text:span text:style-name="T13">access to</text:span><text:span text:style-name="T15"> the award-winning LulzBot</text:span><text:span text:style-name="T41">®</text:span><text:span text:style-name="T15"> 3D print</text:span><text:span text:style-name="T13">er</text:span><text:span text:style-name="T15"> platform.”</text:span></text:p>
      <text:p text:style-name="P3"/>
      <text:p text:style-name="P3">LulzBot Free Software and Open Source Hardware desktop 3D printers stocked in Australia with free shipping <text:span text:style-name="T57">include:</text:span></text:p>
      <text:p text:style-name="P5"/>
      <text:p text:style-name="P31"><text:a xlink:type="simple" xlink:href="https://lulzbot.com/mini" text:style-name="Internet_20_link" text:visited-style-name="Visited_20_Internet_20_Link"><text:span text:style-name="Internet_20_link"><text:span text:style-name="T60">LulzBot Mini</text:span></text:span></text:a><text:span text:style-name="T1"> – A consumer-friendly desktop 3D printer </text:span><text:span text:style-name="T4">made</text:span><text:span text:style-name="T1"> for home users, makers, designers, engineers, and more. </text:span><text:span text:style-name="T4">Ease-of-use f</text:span><text:span text:style-name="T1">eatures include a self-leveling bed </text:span><text:span text:style-name="T2">and</text:span><text:span text:style-name="T1"> a self-cleaning nozzle, </text:span><text:span text:style-name="T2">while also respecting</text:span><text:span text:style-name="T1"> the </text:span><text:span text:style-name="T2">user's</text:span><text:span text:style-name="T1"> </text:span><text:span text:style-name="T3">freedom</text:span><text:span text:style-name="T1"> to </text:span><text:span text:style-name="T4">3D </text:span><text:span text:style-name="T1">print a wide variety of different materials.</text:span><text:span text:style-name="T60"><text:line-break/><text:line-break/></text:span><text:a xlink:type="simple" xlink:href="https://lulzbot.com/taz" text:style-name="Internet_20_link" text:visited-style-name="Visited_20_Internet_20_Link"><text:span text:style-name="Internet_20_link"><text:span text:style-name="T86">LulzBot TAZ 5 </text:span></text:span></text:a><text:span text:style-name="T60">– A versatile, high-performance desktop 3D printer for industrial </text:span><text:span text:style-name="T66">and advanced </text:span><text:span text:style-name="T60">users. Th</text:span><text:span text:style-name="T66">is</text:span><text:span text:style-name="T60"> machine features the ability to upgrade to multiple different tool heads, </text:span><text:span text:style-name="T66">includes </text:span><text:span text:style-name="T60">a graphical LCD for tetherless printing, and </text:span><text:span text:style-name="T66">boasts</text:span><text:span text:style-name="T60"> large build volume </text:span><text:span text:style-name="T66">(print area).</text:span></text:p>
      <text:p text:style-name="P5"/>
      <text:p text:style-name="P11"><text:span text:style-name="T56">All LulzBot 3D printers come with the company's standard one-year warranty and technical support policy, with email and phone availability seven days a week. In addition to </text:span>3D printers, <text:span text:style-name="T57">the company's Sydney fulfillment center also carries </text:span>tool heads, <text:span text:style-name="T57">components, accessories, </text:span>and a full line of filament materials <text:span text:style-name="T57">for Fused Filament Fabrication (FFF) 3D printers</text:span>.</text:p>
      <text:p text:style-name="P5"/>
      <text:p text:style-name="P8"><text:span text:style-name="T47">Aleph Objects' Sydney, New South Wales, Australia </text:span><text:span text:style-name="T10">fulfillment center </text:span><text:span text:style-name="T11">joins the </text:span><text:span text:style-name="T12">company's </text:span><text:span text:style-name="T11">existing </text:span>fulfillment centers<text:span text:style-name="T46"> </text:span>in Chicago, Illinois, USA; Philadelphia, Pennsylvania, USA; Toronto, Ontario, Canada; and London, Great Britain, UK. <text:span text:style-name="T57">Combined, these facilities serve the company's customers in over 85 countries around the world.</text:span></text:p>
      <text:p text:style-name="P5"/>
      <text:p text:style-name="P12">Customer <text:span text:style-name="T83">c</text:span>ontact <text:span text:style-name="T83">i</text:span>nformation for Aleph Objects, Inc.</text:p>
      <text:p text:style-name="P12"/>
      <text:list xml:id="list1438817693233887449" text:style-name="L1">
        <text:list-item>
          <text:p text:style-name="P34"><text:span text:style-name="T62">Customers interested in purchasing LulzBot products are encouraged to visit </text:span><text:a xlink:type="simple" xlink:href="https://www.lulzbot.com/" text:style-name="Internet_20_link" text:visited-style-name="Visited_20_Internet_20_Link"><text:span text:style-name="T62">LulzBot.com</text:span></text:a><text:span text:style-name="T62">, email </text:span><text:a xlink:type="simple" xlink:href="mailto:sales@lulzbot.com" text:style-name="Internet_20_link" text:visited-style-name="Visited_20_Internet_20_Link"><text:span text:style-name="T62">sales@lulzbot.com</text:span></text:a><text:span text:style-name="T62">, or call </text:span><text:span text:style-name="T61">+61-280730598</text:span><text:span text:style-name="T62">.</text:span></text:p>
        </text:list-item>
        <text:list-item>
          <text:p text:style-name="P35"><text:span text:style-name="T62">Customers with technical support questions</text:span><text:span text:style-name="T63"> are encouraged to</text:span><text:span text:style-name="T22"> email at </text:span><text:a xlink:type="simple" xlink:href="mailto:support@lulzbot.com" text:style-name="Internet_20_link" text:visited-style-name="Visited_20_Internet_20_Link"><text:span text:style-name="T61">support@lulzbot.com</text:span></text:a><text:span text:style-name="T22"> or </text:span><text:span text:style-name="T23">call</text:span><text:span text:style-name="T22"> </text:span><text:span text:style-name="T21">+61-280730598</text:span><text:span text:style-name="T22">.</text:span></text:p>
        </text:list-item>
        <text:list-item>
          <text:p text:style-name="P36"><text:span text:style-name="T19">The company's </text:span><text:span text:style-name="T20">USA</text:span><text:span text:style-name="T19">-based t</text:span><text:span text:style-name="T16">echnical</text:span><text:span text:style-name="T17"> support</text:span><text:span text:style-name="T18"> hours ar</text:span><text:span text:style-name="T19">e:</text:span></text:p>
          <text:list>
            <text:list-item>
              <text:p text:style-name="P36">Monday <text:span text:style-name="T58">through </text:span>Friday, <text:span text:style-name="T75">1</text:span> a.m. <text:span text:style-name="T59">to</text:span> <text:span text:style-name="T75">3</text:span> p.m. <text:span text:style-name="T75">Australian Eastern Daylight Time.</text:span></text:p>
            </text:list-item>
            <text:list-item>
              <text:p text:style-name="P36">Saturday <text:span text:style-name="T58">and</text:span> Sunday, <text:span text:style-name="T75">1</text:span> a.m. <text:span text:style-name="T59">to</text:span> <text:span text:style-name="T75">9</text:span>:30 <text:span text:style-name="T75">a</text:span>.m. <text:span text:style-name="T75">Australian Eastern Daylight Time.</text:span></text:p>
            </text:list-item>
          </text:list>
        </text:list-item>
      </text:list>
      <text:p text:style-name="P6"/>
      <text:p text:style-name="P23"/>
      <text:p text:style-name="P23"/>
      <text:p text:style-name="P23">- <text:span text:style-name="T83">more -</text:span></text:p>
      <text:p text:style-name="P30"><text:span text:style-name="T33">Graphic</text:span><text:span text:style-name="T34"> Assets </text:span><text:span text:style-name="T35">(Links)</text:span></text:p>
      <text:p text:style-name="P17"/>
      <text:list xml:id="list8602796842821037826" text:style-name="L2">
        <text:list-item>
          <text:p text:style-name="P37">Logos</text:p>
          <text:list>
            <text:list-item>
              <text:p text:style-name="P42"><text:a xlink:type="simple" xlink:href="http://devel.lulzbot.com/graphics/logos/Aleph_Objects/" text:style-name="Internet_20_link" text:visited-style-name="Visited_20_Internet_20_Link"><text:span text:style-name="T64">Aleph Objects, Inc.</text:span></text:a><text:span text:style-name="T64"> </text:span></text:p>
            </text:list-item>
            <text:list-item>
              <text:p text:style-name="P42"><text:a xlink:type="simple" xlink:href="http://devel.lulzbot.com/graphics/logos/LulzBot_Logo_%28R%29/" text:style-name="Internet_20_link" text:visited-style-name="Visited_20_Internet_20_Link"><text:span text:style-name="T64">LulzBot</text:span></text:a></text:p>
            </text:list-item>
          </text:list>
        </text:list-item>
        <text:list-item>
          <text:p text:style-name="P38">Images </text:p>
          <text:list>
            <text:list-item>
              <text:p text:style-name="P39"><text:a xlink:type="simple" xlink:href="http://devel.lulzbot.com/press/taz/photo-assets/" text:style-name="Internet_20_link" text:visited-style-name="Visited_20_Internet_20_Link"><text:span text:style-name="T60">LulzBot TAZ product photos</text:span></text:a></text:p>
            </text:list-item>
            <text:list-item>
              <text:p text:style-name="P39"><text:a xlink:type="simple" xlink:href="http://devel.lulzbot.com/press/mini/photo-assets/" text:style-name="Internet_20_link" text:visited-style-name="Visited_20_Internet_20_Link"><text:span text:style-name="T60">LulzBot Mini product photos</text:span></text:a></text:p>
            </text:list-item>
            <text:list-item>
              <text:p text:style-name="P40"><text:a xlink:type="simple" xlink:href="http://devel.lulzbot.com/press/aleph_objects/australia/lulzbot-australia-free-shipping.jpg" text:style-name="Internet_20_link" text:visited-style-name="Visited_20_Internet_20_Link">LulzBot Australia </text:a><text:a xlink:type="simple" xlink:href="http://devel.lulzbot.com/press/aleph_objects/australia/lulzbot-australia-free-shipping.jpg" text:style-name="Internet_20_link" text:visited-style-name="Visited_20_Internet_20_Link"><text:span text:style-name="T84">in Chroma Strand INOVA-1800 filament (JPG)</text:span></text:a></text:p>
            </text:list-item>
            <text:list-item>
              <text:p text:style-name="P41"><text:a xlink:type="simple" xlink:href="http://devel.lulzbot.com/press/aleph_objects/australia/lulzbot-australia-free-shipping-white.jpg" text:style-name="Internet_20_link" text:visited-style-name="Visited_20_Internet_20_Link">LulzBot Australia </text:a><text:a xlink:type="simple" xlink:href="http://devel.lulzbot.com/press/aleph_objects/australia/lulzbot-australia-free-shipping-white.jpg" text:style-name="Internet_20_link" text:visited-style-name="Visited_20_Internet_20_Link"><text:span text:style-name="T84">(White)</text:span></text:a><text:a xlink:type="simple" xlink:href="http://devel.lulzbot.com/press/aleph_objects/australia/lulzbot-australia-free-shipping-white.jpg" text:style-name="Internet_20_link" text:visited-style-name="Visited_20_Internet_20_Link"> </text:a><text:a xlink:type="simple" xlink:href="http://devel.lulzbot.com/press/aleph_objects/australia/lulzbot-australia-free-shipping-white.jpg" text:style-name="Internet_20_link" text:visited-style-name="Visited_20_Internet_20_Link"><text:span text:style-name="T84">in Chroma Strand INOVA-1800 filament (JPG)</text:span></text:a></text:p>
            </text:list-item>
            <text:list-item>
              <text:p text:style-name="P41"><text:a xlink:type="simple" xlink:href="http://devel.lulzbot.com/press/aleph_objects/australia/lulzbot-australia-free-shipping.gif" text:style-name="Internet_20_link" text:visited-style-name="Visited_20_Internet_20_Link">LulzBot Australia </text:a><text:a xlink:type="simple" xlink:href="http://devel.lulzbot.com/press/aleph_objects/australia/lulzbot-australia-free-shipping.gif" text:style-name="Internet_20_link" text:visited-style-name="Visited_20_Internet_20_Link"><text:span text:style-name="T84">in Chroma Strand INOVA-1800 filament (3D-GIF)</text:span></text:a></text:p>
            </text:list-item>
          </text:list>
        </text:list-item>
      </text:list>
      <text:p text:style-name="P26"/>
      <text:p text:style-name="P18">Praise for LulzBot Desktop 3D Printers</text:p>
      <text:p text:style-name="P18"><text:span text:style-name="T49">LulzBot desktop 3D printers are widely acclaimed by critics and </text:span><text:span text:style-name="T52">customers </text:span><text:span text:style-name="T51">alike</text:span><text:span text:style-name="T49"> for reliability, robustness, respect </text:span><text:span text:style-name="T52">of</text:span><text:span text:style-name="T49"> user freedom, ease of use, excellent customer support, and </text:span><text:span text:style-name="T50">extensive</text:span><text:span text:style-name="T51"> </text:span><text:span text:style-name="T49">documentation.</text:span></text:p>
      <text:p text:style-name="P18"/>
      <text:p text:style-name="P18"><text:span text:style-name="T53">P</text:span><text:span text:style-name="T54">raise</text:span><text:span text:style-name="T55"> for the LulzBot TAZ: </text:span><text:span text:style-name="T52">Make: Magazine 2016 Fabrication Guide “Best Overall” and “Outstanding Open Source,” 3D Hubs 2016 Buyers Guide “Best of Enthusiast,” Tom's Guide “Editors' Choice,” Make: Magazine 2015 3D Printer Shootout “Most Maker Machine,” </text:span><text:span text:style-name="T51">3D Printing Industry “Top 3D Printer Under $2,500,” 3DPrint.com 2015 Buyer's Guide, </text:span><text:span text:style-name="T52">3DForged “Best Printer under $3,000,” </text:span><text:span text:style-name="T51">and more.</text:span></text:p>
      <text:p text:style-name="P18"/>
      <text:p text:style-name="P19"><text:span text:style-name="T53">P</text:span><text:span text:style-name="T54">raise</text:span><text:span text:style-name="T48"> for the LulzBot Mini: </text:span><text:span text:style-name="T49">PCMag “Editors' Choice,” Inc. “</text:span><text:span text:style-name="T51">15 Coolest</text:span><text:span text:style-name="T49"> Products of 2015,” 3D Hubs 2016 Buyers Guide “Best of Plug 'N' Play,</text:span><text:span text:style-name="T51">”</text:span><text:span text:style-name="T49"> Tom's Guide “Editors' Choice,” Mashable “12 Gadget's Every 20-Something Should Own,” Tech Radar “10 Best 3D Printers 2015,” </text:span><text:span text:style-name="T51">3DPrint.com 2015 Buyer's Guide, 3D Printing Industry “Top 3D Printer Under $2,500,” 3DForged “Best 3D Printers 2016,” and more.</text:span></text:p>
      <text:p text:style-name="P13"/>
      <text:p text:style-name="P2"><text:span text:style-name="T65">About Aleph Objects, Inc.</text:span><text:span text:style-name="T61"><text:line-break/>Founded in January 2011 and built on the philosophy of freedom, Aleph Objects, Inc. is a Free Software, Libre Innovation, and Open Source Hardware company. Headquartered in Loveland, Colorado, USA, Aleph Objects designs, develops, and manufactures the LulzBot</text:span><text:span text:style-name="T40">®</text:span><text:span text:style-name="T24"> </text:span><text:span text:style-name="T61">line of 3D printers, parts, and plastics. Learn more online at </text:span><text:a xlink:type="simple" xlink:href="https://lulzbot.com/" text:style-name="Internet_20_link" text:visited-style-name="Visited_20_Internet_20_Link"><text:span text:style-name="Internet_20_link"><text:span text:style-name="T61">LulzBot.com</text:span></text:span></text:a><text:span text:style-name="T61">.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Aleph Objects, Inc. <text:span text:style-name="T42">Press Contact</text:span></text:p>
            <text:p text:style-name="P22"><text:span text:style-name="T45">Harris Kenny, Vice President of Marketing</text:span><text:span text:style-name="T44"><text:line-break/></text:span><text:span text:style-name="T43">Aleph Objects, Inc.</text:span><text:span text:style-name="T44"><text:line-break/></text:span><text:a xlink:type="simple" xlink:href="mailto:kenny@alephobjects.com" text:style-name="Internet_20_link" text:visited-style-name="Visited_20_Internet_20_Link"><text:span text:style-name="T43">kenny@alephobjects.com</text:span></text:a><text:span text:style-name="T43"> </text:span></text:p>
            <text:p text:style-name="P15"><text:span text:style-name="T85">USA: </text:span>+1-970-377-1111x614</text:p>
            <text:p text:style-name="P16"><text:span text:style-name="T32">AUS: </text:span><text:span text:style-name="T30">+61-280730598</text:span><text:span text:style-name="T32">x614</text:span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27"/>
      <text:p text:style-name="P28">LulzBot is a registered trademark of Aleph Objects, Inc.</text:p>
      <text:p text:style-name="P28"/>
      <text:p text:style-name="P29"># # 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style:text-underline-style="none" fo:font-weight="bold" officeooo:rsid="007bda89" officeooo:paragraph-rsid="007bda89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5in" fo:page-height="11in" style:num-format="1" style:print-orientation="portrait" fo:margin-top="0.75in" fo:margin-bottom="0.75in" fo:margin-left="0.65in" fo:margin-right="0.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398in" fo:margin-left="0in" fo:margin-right="0in" fo:margin-bottom="0.2in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draw:frame draw:style-name="Mfr1" draw:name="Image9" text:anchor-type="paragraph" svg:x="6.5in" svg:y="-0.4154in" svg:width="0.7in" svg:height="0.75in" draw:z-index="0"><draw:image xlink:href="Pictures/10000201000005DC00000614741A45E6.png" xlink:type="simple" xlink:show="embed" xlink:actuate="onLoad"/></draw:frame><draw:frame draw:style-name="Mfr1" draw:name="Image8" text:anchor-type="paragraph" svg:x="0in" svg:y="-0.4374in" svg:width="1.9098in" svg:height="0.75in" draw:z-index="1"><draw:image xlink:href="Pictures/100002010000012600000071D6FA0ADA.pn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38:30.683603026</meta:creation-date>
    <dc:date>2016-02-09T14:40:28.575634789</dc:date>
    <meta:editing-duration>PT22H31M25S</meta:editing-duration>
    <meta:editing-cycles>184</meta:editing-cycles>
    <meta:generator>LibreOffice/4.3.3.2$Linux_X86_64 LibreOffice_project/430m0$Build-2</meta:generator>
    <meta:print-date>2016-01-04T15:12:22.985561685</meta:print-date>
    <meta:document-statistic meta:table-count="1" meta:image-count="2" meta:object-count="0" meta:page-count="2" meta:paragraph-count="37" meta:word-count="711" meta:character-count="4838" meta:non-whitespace-character-count="4147"/>
  </office:meta>
</office:document-meta>
</file>