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Verdana" svg:font-family="Verdana"/>
    <style:font-face style:name="inherit" svg:font-family="inherit"/>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list-style-name="L1"/>
    <style:style style:name="P3" style:family="paragraph" style:parent-style-name="Standard" style:list-style-name="L1">
      <style:text-properties fo:font-weight="bold" style:font-weight-asian="bold" style:font-weight-complex="bold"/>
    </style:style>
    <style:style style:name="P4" style:family="paragraph" style:parent-style-name="Standard" style:list-style-name="L2"/>
    <style:style style:name="P5" style:family="paragraph" style:parent-style-name="Standard" style:list-style-name="L3">
      <style:text-properties style:use-window-font-color="true"/>
    </style:style>
    <style:style style:name="P6" style:family="paragraph" style:parent-style-name="Standard" style:list-style-name="L3">
      <style:text-properties fo:font-variant="normal" fo:text-transform="none" style:use-window-font-color="true" style:font-name="Verdana" fo:font-size="9.75pt" fo:letter-spacing="normal" fo:font-style="normal" fo:font-weight="normal"/>
    </style:style>
    <style:style style:name="P7" style:family="paragraph" style:parent-style-name="Standard" style:list-style-name="">
      <style:text-properties fo:font-variant="normal" fo:text-transform="none" style:use-window-font-color="true" style:font-name="Verdana" fo:font-size="9.75pt" fo:letter-spacing="normal" fo:font-style="normal" fo:font-weight="normal"/>
    </style:style>
    <style:style style:name="P8" style:family="paragraph" style:parent-style-name="Standard" style:list-style-name="L4">
      <style:text-properties fo:font-variant="normal" fo:text-transform="none" style:use-window-font-color="true" style:font-name="Verdana" fo:font-size="9.75pt" fo:letter-spacing="normal" fo:font-style="italic" fo:font-weight="normal" style:font-style-asian="italic" style:font-style-complex="italic"/>
    </style:style>
    <style:style style:name="P9" style:family="paragraph" style:parent-style-name="Standard" style:list-style-name="L4">
      <style:text-properties fo:font-style="italic" style:font-style-asian="italic" style:font-style-complex="italic"/>
    </style:style>
    <style:style style:name="P10" style:family="paragraph" style:parent-style-name="Standard">
      <style:paragraph-properties fo:break-before="page"/>
      <style:text-properties fo:font-variant="normal" fo:text-transform="none" style:use-window-font-color="true" style:font-name="Verdana" fo:font-size="9.75pt" fo:letter-spacing="normal" fo:font-style="italic" fo:font-weight="normal" style:font-style-asian="italic" style:font-style-complex="italic"/>
    </style:style>
    <style:style style:name="P11" style:family="paragraph" style:parent-style-name="Standard">
      <style:paragraph-properties fo:margin-left="0.4925in" fo:margin-right="0in" fo:text-indent="0in" style:auto-text-indent="false"/>
      <style:text-properties fo:font-variant="normal" fo:text-transform="none" style:use-window-font-color="true" style:font-name="Verdana" fo:font-size="9.75pt" fo:letter-spacing="normal" fo:font-style="italic" fo:font-weight="normal" style:font-style-asian="italic" style:font-style-complex="italic"/>
    </style:style>
    <style:style style:name="P12" style:family="paragraph" style:parent-style-name="Standard">
      <style:paragraph-properties fo:margin-left="0in" fo:margin-right="0in" fo:text-indent="0in" style:auto-text-indent="false"/>
      <style:text-properties fo:font-variant="normal" fo:text-transform="none" style:use-window-font-color="true" style:font-name="Verdana" fo:font-size="9.75pt" fo:letter-spacing="normal" fo:font-style="italic" fo:font-weight="normal" style:font-style-asian="italic" style:font-style-complex="italic"/>
    </style:style>
    <style:style style:name="T1" style:family="text">
      <style:text-properties fo:font-variant="normal" fo:text-transform="none" style:font-name="Verdana" fo:font-size="9.75pt" fo:letter-spacing="normal" fo:font-style="normal" fo:font-weight="normal"/>
    </style:style>
    <style:style style:name="T2" style:family="text">
      <style:text-properties fo:font-variant="normal" fo:text-transform="none" style:font-name="inherit" fo:font-size="9.75pt" fo:letter-spacing="normal" fo:font-style="italic" style:text-underline-style="solid" style:text-underline-width="auto" style:text-underline-color="font-color" fo:font-weight="bold"/>
    </style:style>
    <style:style style:name="T3" style:family="text">
      <style:text-properties fo:font-variant="normal" fo:text-transform="none" fo:letter-spacing="normal"/>
    </style:style>
    <style:style style:name="T4" style:family="text">
      <style:text-properties fo:font-variant="normal" fo:text-transform="none" style:use-window-font-color="true" style:font-name="Verdana" fo:font-size="9.75pt" fo:letter-spacing="normal" fo:font-style="normal" fo:font-weight="normal"/>
    </style:style>
    <style:style style:name="T5" style:family="text">
      <style:text-properties fo:font-variant="normal" fo:text-transform="none" style:use-window-font-color="true" style:font-name="Verdana" fo:font-size="9.75pt" fo:letter-spacing="normal" fo:font-weight="norm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prefix="." style:num-format="1" text:start-value="10">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EI Testing notes</text:p>
      <text:p text:style-name="Standard"/>
      <text:p text:style-name="Standard"><text:span text:style-name="T6">Overview:</text:span> Testing has shown PEI to be the best all around bed material tested so far at AO. A wider variety of materials stick than do to PET, and it doesn't require prep for every print as glue and PET do. It's also extremely durable, with single sheets capable of (reportedly) lasting several months. On the negative side, parts can become <text:span text:style-name="T6">extremely</text:span><text:span text:style-name="T7"> well adhered, such that they're almost impossible to remove.</text:span></text:p>
      <text:p text:style-name="Standard"/>
      <text:p text:style-name="Standard"><text:span text:style-name="T6">Recommendation</text:span><text:span text:style-name="T6">:</text:span> PEI, even with the issue of parts sticking to the bet too well is the best all around bed material in terms of multi-material performance and ease of use. Based on our testing the 10 mil seems to be the best choice, as it is thick enough to be able to sand out scratched but still a rolled film meaning it's a lot more accurate that some of the thicker pieces. We've currently got samples with silicone adhesive on order.</text:p>
      <text:p text:style-name="Standard"/>
      <text:p text:style-name="Standard">How to deal with parts sticking too much:</text:p>
      <text:list xml:id="list14603585821" text:style-name="L1">
        <text:list-item>
          <text:p text:style-name="P2">Avoid over-squish. The 10 mil PEI will help a lot with this, but it is critical that the first layer not be over squished on large parts. </text:p>
        </text:list-item>
        <text:list-item>
          <text:p text:style-name="P3">Never<text:span text:style-name="T7"> use acetone to clean the bed, this can damage the surface and lead to parts not releasing. Water or isopropyl alcohol work well.</text:span></text:p>
        </text:list-item>
        <text:list-item>
          <text:p text:style-name="P2">Remove part during the initial cool-down process when there's still a lot of thermal tension in the part</text:p>
        </text:list-item>
        <text:list-item>
          <text:p text:style-name="P2">Removing the 4 bed corner screws and the bed wires will allow you to put the part with the bed into the freezer. I have not verified that this works but have heard that it works quite well.</text:p>
        </text:list-item>
      </text:list>
      <text:p text:style-name="Standard"/>
      <text:p text:style-name="Standard"/>
      <text:p text:style-name="Standard"/>
      <text:p text:style-name="Standard"/>
      <text:p text:style-name="Standard">There are a lot of great comments here: <text:a xlink:type="simple" xlink:href="http://forum.seemecnc.com/viewtopic.php?f=36&amp;t=4336&amp;p=47972&amp;hilit=PEI#p47972">http://forum.seemecnc.com/viewtopic.php?f=36&amp;t=4336&amp;p=47972&amp;hilit=PEI#p47972</text:a></text:p>
      <text:p text:style-name="Standard"/>
      <text:p text:style-name="Standard">and here: https://forum.lulzbot.com/viewtopic.php?f=7&amp;t=1019&amp;p=5690&amp;hilit=PEI#p5690</text:p>
      <text:p text:style-name="Standard"/>
      <text:list xml:id="list848758796" text:style-name="L2">
        <text:list-item>
          <text:p text:style-name="P4">ABS: Part stuck well at 100C on the bed, parts were easily knocked off at 60C</text:p>
          <text:list>
            <text:list-item>
              <text:p text:style-name="P4">large parts (4” crate) were difficult to remove when bed had cooled to 30C</text:p>
            </text:list-item>
            <text:list-item>
              <text:p text:style-name="P4">wiping bed with wet paper towel after removing part will smooth out bed finish</text:p>
            </text:list-item>
            <text:list-item>
              <text:p text:style-name="P4">SeeMeCNC forum recommends 80C for the bed, others 100. Will try 80C to see if 105C is just baking the part down too much</text:p>
            </text:list-item>
            <text:list-item>
              <text:p text:style-name="P4">With moderate squish and bed at 90C an extruder body adhered well, and removing the part with bed @ 60C was similar to removing a part from PET – required prying</text:p>
            </text:list-item>
            <text:list-item>
              <text:p text:style-name="P4"/>
            </text:list-item>
          </text:list>
        </text:list-item>
        <text:list-item>
          <text:p text:style-name="P4">PLA: Set Bed to 70C</text:p>
          <text:list>
            <text:list-item>
              <text:p text:style-name="P4">Adheres well and comes off of bed easily when temp drops to ~50C</text:p>
            </text:list-item>
            <text:list-item>
              <text:p text:style-name="P4">Some corners were lifting when the bed temp was set to 65</text:p>
            </text:list-item>
            <text:list-item>
              <text:p text:style-name="P4"/>
            </text:list-item>
          </text:list>
        </text:list-item>
        <text:list-item>
          <text:p text:style-name="P4">HIPS: Set bet to 90-105C</text:p>
          <text:list>
            <text:list-item>
              <text:p text:style-name="P4">Adheres well, easier to knock off than ABS</text:p>
            </text:list-item>
          </text:list>
        </text:list-item>
        <text:list-item>
          <text:p text:style-name="P4">Woodfill: Set bed to 70c</text:p>
          <text:list>
            <text:list-item>
              <text:p text:style-name="P4"><text:soft-page-break/>Prints peautifuly, stays adhered</text:p>
            </text:list-item>
            <text:list-item>
              <text:p text:style-name="P4">easy to get off @ ~50C</text:p>
            </text:list-item>
          </text:list>
        </text:list-item>
        <text:list-item>
          <text:p text:style-name="P4">Nylon</text:p>
          <text:list>
            <text:list-item>
              <text:p text:style-name="P4">Does not adhere to PEI at all</text:p>
            </text:list-item>
            <text:list-item>
              <text:p text:style-name="P4">will stick to UHU gluestick on top of PEI surface</text:p>
            </text:list-item>
            <text:list-item>
              <text:p text:style-name="P4">UHU glue might also be used to smooth out and scratches in the PEI</text:p>
            </text:list-item>
          </text:list>
          <text:p text:style-name="P4"/>
        </text:list-item>
      </text:list>
      <text:p text:style-name="Standard">What the internets are saying about it:</text:p>
      <text:list xml:id="list293543222" text:style-name="L3">
        <text:list-item>
          <text:p text:style-name="P5"><text:span text:style-name="T1">Yes with ABS. I don't think PEI is suitable for nylon, at least no one I've heard has tried it.</text:span><text:line-break/><text:line-break/><text:span text:style-name="T1">There are a few tricks; 1) use the lowest bed temperature that gets good stick 2) remove the part immediately, don't allow the bed to cool 3) if during 2 the part is difficult to remove or if y9ou wait until the bed has cold, chill the bed/part in the refrigerator and it will literally SNAP off! </text:span></text:p>
        </text:list-item>
        <text:list-item>
          <text:p text:style-name="P5"><text:span text:style-name="T1">Not to room temp, but if you keep cooling to fridge temps, then yes.</text:span><text:line-break/></text:p>
        </text:list-item>
        <text:list-item>
          <text:p text:style-name="P5"><text:span text:style-name="T1">You still need to use borosilicate if you plan to heat, especially at ABS temps.</text:span><text:line-break/><text:line-break/><text:span text:style-name="T1">It is pretty easy to remove, I've done it twice!</text:span></text:p>
        </text:list-item>
        <text:list-item>
          <text:p text:style-name="P5"><text:span text:style-name="T1">Make sure to clean the PEI with rubbing alcohol </text:span><text:span text:style-name="T1">(or acetone) </text:span><text:span text:style-name="T1">well then try it. A little trick I use - BUT PLEASE READ THIS CAREFULLY - is to use </text:span><text:span text:style-name="T2">2000</text:span><text:span text:style-name="T3"> </text:span><text:span text:style-name="T1">grit (do NOT USE anything courser than this) and gently sand the surface. I get 100% stick for dozens of prints then do this again. Been working this way for months now with "0" failures.</text:span></text:p>
        </text:list-item>
        <text:list-item>
          <text:p text:style-name="P6">I use it dry. Works fine that way. DON'T use a lot of pressure, you are just trying to scuff the surface a little. Then I wipe with a bit of alcohol and I'm good to go for dozens of prints.</text:p>
        </text:list-item>
        <text:list-item>
          <text:p text:style-name="P6">Ah, I looked back, you are printing with ABS! Yes, much higher temp on the bed. I print at 80°C for ABS and 55° for PLA on PEI. Try raising the temperature, it really makes a big difference with PEI.</text:p>
        </text:list-item>
        <text:list-item>
          <text:p text:style-name="P6">I use 90c with PEI and ABS, sticks well.</text:p>
        </text:list-item>
      </text:list>
      <text:p text:style-name="P7"/>
      <text:p text:style-name="P10">Cluster Notes:</text:p>
      <text:p text:style-name="P11">PEI tested: <text:s text:c="2"/><text:tab/><text:tab/><text:tab/><text:tab/><text:tab/><text:tab/>Duration:</text:p>
      <text:p text:style-name="P11"><text:tab/>.040 gloss <text:s text:c="3"/>.010 matte <text:s text:c="3"/>.003 matte <text:tab/><text:tab/>4 weeks</text:p>
      <text:p text:style-name="P11"><text:tab/>with 3M 468 adhesive</text:p>
      <text:p text:style-name="P11"/>
      <text:p text:style-name="P11"><text:tab/>.010 matte<text:tab/><text:tab/><text:tab/><text:tab/><text:tab/><text:tab/>3 days</text:p>
      <text:p text:style-name="P11"><text:tab/>with 3M 300 adhesive</text:p>
      <text:p text:style-name="P11"/>
      <text:p text:style-name="P11">Application method:</text:p>
      <text:p text:style-name="P11"><text:tab/>Laminator</text:p>
      <text:p text:style-name="P11"/>
      <text:p text:style-name="P12">PEI Notes:</text:p>
      <text:list xml:id="list1018760586" text:style-name="L4">
        <text:list-item>
          <text:p text:style-name="P8">removal is considerably more easy when the bed has a chance cool below 40c</text:p>
        </text:list-item>
        <text:list-item>
          <text:p text:style-name="P8">easily scratched by clam knife blade</text:p>
        </text:list-item>
        <text:list-item>
          <text:p text:style-name="P8">aggressive use of fingernails can slightly dimple the surface</text:p>
        </text:list-item>
        <text:list-item>
          <text:p text:style-name="P8">no appearance of blistering or degradation at ABS temperatures within our testing time</text:p>
        </text:list-item>
        <text:list-item>
          <text:p text:style-name="P8">hand prints and oil from hands, as well as dust or any stray particulates in general can cause prints to fail to adhere at the beginning of the print</text:p>
        </text:list-item>
        <text:list-item>
          <text:p text:style-name="P8">use of an water/alcohol mixture (85/15), cleaning the surface of the PEI, helps insure the adherence of prints after continued use</text:p>
        </text:list-item>
        <text:list-item>
          <text:p text:style-name="P8">higher bed temperature (above 100c) has shown to deter warping, when printing ABS</text:p>
        </text:list-item>
        <text:list-item>
          <text:p text:style-name="P8">a slower first layer speed greatly improves adhesion when starting a print</text:p>
        </text:list-item>
        <text:list-item>
          <text:p text:style-name="P8">constant repetitive printing in one spot does not cause artifacts of bed quality to apear on the print surface of the part</text:p>
        </text:list-item>
        <text:list-item>
          <text:p text:style-name="P8">a caution of over-squish...if the fist layer is over-squished on the bed, the part will become excessively harder to remove, even with no bed temperature</text:p>
        </text:list-item>
        <text:list-item>
          <text:p text:style-name="P8">matte surfaced PEI can be lightly sanded with 2000 grit sandpaper to refurbish the bed surface if the PEI is scratched or light abrasions appear.</text:p>
        </text:list-item>
        <text:list-item>
          <text:p text:style-name="P8">gloss surfaced PEI has a better chance to show any abrasions on the contact surface of the printed part over matte surface</text:p>
        </text:list-item>
        <text:list-item>
          <text:p text:style-name="P8">3M 468 adhesive has shown little if any deterioration over the 4 week period, making it unknowable of which and any parts were printed</text:p>
        </text:list-item>
        <text:list-item>
          <text:p text:style-name="P8">3M 300 adhesive started to show deterioration on the second day, making it very evident which and any parts were printed on it</text:p>
        </text:list-item>
        <text:list-item>
          <text:p text:style-name="P9"><text:span text:style-name="T5">life expectancy per sheet of PEI, at a range of 10 hours a day of constant use, would range at 3 – 6 months, possibly long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charset="x-symbol"/>
    <style:font-face style:name="OpenSymbol1" svg:font-family="OpenSymbol"/>
    <style:font-face style:name="Verdana" svg:font-family="Verdana"/>
    <style:font-face style:name="inherit" svg:font-family="inherit"/>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in" fo:margin-bottom="0.0972in"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3T11:40:50.281954375</meta:creation-date>
    <dc:date>2014-10-10T13:59:09</dc:date>
    <meta:editing-duration>PT2H21M21S</meta:editing-duration>
    <meta:editing-cycles>5</meta:editing-cycles>
    <meta:generator>LibreOffice/3.5$Linux_X86_64 LibreOffice_project/350m1$Build-2</meta:generator>
    <dc:creator>aleph </dc:creator>
    <meta:document-statistic meta:table-count="0" meta:image-count="0" meta:object-count="0" meta:page-count="3" meta:paragraph-count="59" meta:word-count="1107" meta:character-count="5867" meta:non-whitespace-character-count="4831"/>
  </office:meta>
</office:document-meta>
</file>