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uster recommendations for part changes of Begonia</text:p>
      <text:p text:style-name="P1"/>
      <text:p text:style-name="P2"><text:span text:style-name="T2">bed_cover:<text:tab/><text:tab/><text:tab/></text:span><text:span text:style-name="T1">notch the bed cooling vent in the .stl</text:span></text:p>
      <text:p text:style-name="P3"/>
      <text:p text:style-name="P3"/>
      <text:p text:style-name="P3">x-end motor mount:<text:tab/><text:tab/>remove bevel for more surface contact. <text:s/>web the are from the limit <text:tab/><text:tab/><text:tab/><text:tab/><text:tab/>switch mount to the main body</text:p>
      <text:p text:style-name="P3"/>
      <text:p text:style-name="P3"/>
      <text:p text:style-name="P3">handle:<text:tab/><text:tab/><text:tab/><text:tab/>convex interior slots to decrease plastic use as well as eliminate possible </text:p>
      <text:p text:style-name="P3"><text:tab/><text:tab/><text:tab/><text:tab/>bridging issues brought on by layer height changes</text:p>
      <text:p text:style-name="P3"/>
      <text:p text:style-name="P3"><text:tab/><text:tab/><text:tab/><text:tab/>bevel in some fashion the ends of the handles to assist in removal of the <text:tab/><text:tab/><text:tab/><text:tab/><text:tab/>part from the bed</text:p>
      <text:p text:style-name="P3"/>
      <text:p text:style-name="P3"/>
      <text:p text:style-name="P3">upper z mount:<text:tab/><text:tab/>thicken the walls around the insert holes.</text:p>
      <text:p text:style-name="P3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7-14T13:14:31</meta:creation-date>
    <dc:date>2014-07-15T10:30:19</dc:date>
    <dc:creator>aleph </dc:creator>
    <meta:editing-duration>PT7M9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7" meta:word-count="87" meta:character-count="522" meta:non-whitespace-character-count="415"/>
  </office:meta>
</office:document-meta>
</file>