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43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6666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color="#666666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color="#008000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8000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color="#ff0000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ff0000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default-cell-style-name="ce3"/>
        <table:table-column table:style-name="co2" table:default-cell-style-name="ce6"/>
        <table:table-column table:style-name="co2" table:default-cell-style-name="ce10"/>
        <table:table-column table:style-name="co2" table:default-cell-style-name="ce6"/>
        <table:table-column table:style-name="co2" table:default-cell-style-name="ce10"/>
        <table:table-column table:style-name="co2" table:default-cell-style-name="ce6"/>
        <table:table-column table:style-name="co2" table:default-cell-style-name="ce10"/>
        <table:table-column table:style-name="co2" table:number-columns-repeated="1010" table:default-cell-style-name="Default"/>
        <table:table-row table:style-name="ro3">
          <table:table-cell table:style-name="ce1" office:value-type="string">
            <text:p>Begonia</text:p>
          </table:table-cell>
          <table:table-cell office:value-type="string">
            <text:p># per</text:p>
          </table:table-cell>
          <table:table-cell table:style-name="ce5" office:value-type="string">
            <text:p>black</text:p>
          </table:table-cell>
          <table:table-cell office:value-type="string">
            <text:p>silver</text:p>
          </table:table-cell>
          <table:table-cell table:style-name="ce5" office:value-type="string">
            <text:p>brown</text:p>
          </table:table-cell>
          <table:table-cell office:value-type="string">
            <text:p>blue</text:p>
          </table:table-cell>
          <table:table-cell table:style-name="ce5" office:value-type="string">
            <text:p>green</text:p>
          </table:table-cell>
          <table:table-cell office:value-type="string">
            <text:p>glow</text:p>
          </table:table-cell>
          <table:table-cell office:value-type="string">
            <text:p>red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ed_corner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bed_cover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bed_fan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2" table:number-columns-repeated="1010"/>
        </table:table-row>
        <table:table-row table:style-name="ro3">
          <table:table-cell office:value-type="string">
            <text:p>belt_clamp</text:p>
          </table:table-cell>
          <table:table-cell office:value-type="float" office:value="5">
            <text:p>5</text:p>
          </table:table-cell>
          <table:table-cell table:style-name="ce8" office:value-type="float" office:value="24">
            <text:p>24</text:p>
          </table:table-cell>
          <table:table-cell table:number-columns-repeated="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3">
          <table:table-cell office:value-type="string">
            <text:p>dbl_bearing_holder</text:p>
          </table:table-cell>
          <table:table-cell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3">
          <table:table-cell office:value-type="string">
            <text:p>dbl_bearing_holder72</text:p>
          </table:table-cell>
          <table:table-cell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xtruder_body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extruder_moun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fan_moun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office:value-type="string">
            <text:p>handle_bar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3">
          <table:table-cell office:value-type="string">
            <text:p>lower_z_left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 office:value-type="string">
            <text:p>lower_z_right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pool_arm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spool_hinge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spool_moun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office:value-type="string">
            <text:p>upper_z_left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3">
          <table:table-cell office:value-type="string">
            <text:p>upper_z_right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3">
          <table:table-cell office:value-type="string">
            <text:p>x_end_idler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x_end_motor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y_belt_moun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y_end_idler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" table:number-columns-repeated="1010"/>
        </table:table-row>
        <table:table-row table:style-name="ro3">
          <table:table-cell office:value-type="string">
            <text:p>y_rod_mount</text:p>
          </table:table-cell>
          <table:table-cell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 office:value-type="string">
            <text:p>LCD_mount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3">
          <table:table-cell office:value-type="string">
            <text:p>LCD_back</text:p>
          </table:table-cell>
          <table:table-cell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3">
          <table:table-cell office:value-type="string">
            <text:p>LCD_catch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3">
          <table:table-cell office:value-type="string">
            <text:p>LCD_hinge</text:p>
          </table:table-cell>
          <table:table-cell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3" table:number-rows-repeated="1048547"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1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30T13:58:01</meta:creation-date>
    <dc:date>2014-07-16T17:27:51</dc:date>
    <dc:creator>aleph </dc:creator>
    <meta:editing-duration>P1DT4H49M53S</meta:editing-duration>
    <meta:editing-cycles>24</meta:editing-cycles>
    <meta:generator>LibreOffice/3.5$Linux_X86_64 LibreOffice_project/350m1$Build-2</meta:generator>
    <meta:document-statistic meta:table-count="3" meta:cell-count="226" meta:object-count="0"/>
  </office:meta>
</office:document-meta>
</file>