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solid" draw:fill-color="#579d1c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4c4c4c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276cm" draw:marker-end-width="0.276cm" draw:fill="solid" draw:fill-color="#ff8080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276cm" draw:marker-end-width="0.276cm" draw:fill="solid" draw:fill-color="#23ff23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276cm" draw:marker-end-width="0.276cm" draw:fill="solid" draw:fill-color="#ccffff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1cm" draw:marker-start-width="0.279cm" draw:marker-end-width="0.279cm" draw:fill="solid" draw:fill-color="#ffd32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051cm" draw:marker-start-width="0.279cm" draw:marker-end-width="0.279cm" draw:fill="solid" draw:fill-color="#0084d1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fo:min-height="4.322cm"/>
    </style:style>
    <style:style style:name="gr13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1.274cm"/>
    </style:style>
    <style:style style:name="gr15" style:family="graphic" style:parent-style-name="standard">
      <style:graphic-properties svg:stroke-width="0.051cm" draw:marker-start-width="0.276cm" draw:marker-end-width="0.276cm" draw:fill="solid" draw:fill-color="#aecf00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draw:marker-start-width="0.276cm" draw:marker-end-width="0.276cm" draw:fill="solid" draw:fill-color="#ffff66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051cm" draw:marker-start-width="0.276cm" draw:marker-end-width="0.276cm" draw:fill="solid" draw:fill-color="#ff420e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5pt" style:font-size-asian="15pt" style:font-size-complex="15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366cm" svg:height="4.01cm" svg:x="7.477cm" svg:y="14.081cm">
          <text:p text:style-name="P1">24VDC Power Supply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429cm" svg:height="3.248cm" svg:x="7.858cm" svg:y="8.62cm">
          <text:p text:style-name="P1">RAMBo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667cm" svg:height="2.34cm" svg:x="12.43cm" svg:y="9.001cm">
          <text:p text:style-name="P1">pcDuino</text:p>
          <draw:enhanced-geometry svg:viewBox="0 0 21600 21600" draw:type="rectangle" draw:enhanced-path="M 0 0 L 21600 0 21600 21600 0 21600 0 0 Z N"/>
        </draw:custom-shape>
        <draw:line draw:style-name="gr4" draw:text-style-name="P1" draw:layer="measurelines" svg:x1="10.017cm" svg:y1="8.62cm" svg:x2="10.017cm" svg:y2="8.112cm">
          <text:p/>
        </draw:line>
        <draw:line draw:style-name="gr4" draw:text-style-name="P1" draw:layer="measurelines" svg:x1="13.319cm" svg:y1="9.001cm" svg:x2="13.319cm" svg:y2="8.112cm">
          <text:p/>
        </draw:line>
        <draw:line draw:style-name="gr4" draw:text-style-name="P1" draw:layer="measurelines" svg:x1="10.017cm" svg:y1="8.112cm" svg:x2="13.319cm" svg:y2="8.112cm">
          <text:p/>
        </draw:line>
        <draw:line draw:style-name="gr4" draw:text-style-name="P1" draw:layer="measurelines" svg:x1="18.78cm" svg:y1="11.922cm" svg:x2="18.78cm" svg:y2="10.525cm">
          <text:p/>
        </draw:line>
        <draw:custom-shape draw:style-name="gr5" draw:text-style-name="P1" draw:layer="measurelines" svg:width="3.048cm" svg:height="2.921cm" svg:x="22.336cm" svg:y="2.778cm">
          <text:p text:style-name="P1">LCD</text:p>
          <draw:enhanced-geometry svg:viewBox="0 0 21600 21600" draw:type="rectangle" draw:enhanced-path="M 0 0 L 21600 0 21600 21600 0 21600 0 0 Z N"/>
        </draw:custom-shape>
        <draw:custom-shape draw:style-name="gr6" draw:text-style-name="P1" draw:layer="measurelines" svg:width="2.286cm" svg:height="2.032cm" svg:x="13.192cm" svg:y="2.27cm">
          <text:p text:style-name="P1">Lights</text:p>
          <draw:enhanced-geometry svg:viewBox="0 0 21600 21600" draw:type="rectangle" draw:enhanced-path="M 0 0 L 21600 0 21600 21600 0 21600 0 0 Z N"/>
        </draw:custom-shape>
        <draw:custom-shape draw:style-name="gr7" draw:text-style-name="P2" draw:layer="measurelines" svg:width="1.778cm" svg:height="1.451cm" svg:x="4.429cm" svg:y="16.113cm">
          <text:p text:style-name="P2"><text:span text:style-name="T1">Plug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measurelines" svg:x1="6.207cm" svg:y1="14.843cm" svg:x2="7.477cm" svg:y2="14.843cm">
          <text:p/>
        </draw:line>
        <draw:line draw:style-name="gr4" draw:text-style-name="P1" draw:layer="measurelines" svg:x1="4.429cm" svg:y1="17.002cm" svg:x2="1.889cm" svg:y2="17.002cm">
          <text:p/>
        </draw:line>
        <draw:line draw:style-name="gr4" draw:text-style-name="P1" draw:layer="measurelines" svg:x1="9.89cm" svg:y1="11.922cm" svg:x2="9.89cm" svg:y2="14.081cm">
          <text:p/>
        </draw:line>
        <draw:frame draw:style-name="gr8" draw:layer="measurelines" svg:width="2.051cm" svg:height="0.962cm" svg:x="1.762cm" svg:y="16.113cm">
          <draw:text-box>
            <text:p>AC in</text:p>
          </draw:text-box>
        </draw:frame>
        <draw:frame draw:style-name="gr8" draw:text-style-name="P3" draw:layer="measurelines" svg:width="1.912cm" svg:height="0.839cm" svg:x="10.772cm" svg:y="7.35cm">
          <draw:text-box>
            <text:p text:style-name="P3"><text:span text:style-name="T1">5VDC</text:span></text:p>
          </draw:text-box>
        </draw:frame>
        <draw:custom-shape draw:style-name="gr9" draw:text-style-name="P1" draw:layer="layout" svg:width="3.175cm" svg:height="1.651cm" svg:x="18.272cm" svg:y="11.922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3.144cm" svg:height="0.962cm" svg:x="18.303cm" svg:y="12.357cm">
          <draw:text-box>
            <text:p>USB Hub</text:p>
          </draw:text-box>
        </draw:frame>
        <draw:custom-shape draw:style-name="gr11" draw:text-style-name="P1" draw:layer="layout" svg:width="4.445cm" svg:height="5.08cm" svg:x="4.302cm" svg:y="2.77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81cm" svg:height="4.572cm" svg:x="4.429cm" svg:y="2.778cm">
          <draw:text-box>
            <text:p>Printer</text:p>
            <text:p><text:s text:c="2"/>-motors</text:p>
            <text:p><text:s text:c="2"/>-extruder</text:p>
            <text:p><text:s text:c="2"/>-bed</text:p>
            <text:p><text:s text:c="2"/>-fans</text:p>
            <text:p><text:s text:c="2"/>-switches</text:p>
          </draw:text-box>
        </draw:frame>
        <draw:custom-shape draw:style-name="gr13" draw:text-style-name="P1" draw:layer="layout" svg:width="1.905cm" svg:height="1.27cm" svg:x="19.415cm" svg:y="4.81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1.32cm" svg:y1="5.445cm" svg:x2="22.336cm" svg:y2="5.445cm">
          <text:p/>
        </draw:line>
        <draw:frame draw:style-name="gr14" draw:text-style-name="P4" draw:layer="layout" svg:width="2.921cm" svg:height="1.524cm" svg:x="19.288cm" svg:y="4.937cm">
          <draw:text-box>
            <text:p><text:span text:style-name="T2">Controller Board</text:span></text:p>
          </draw:text-box>
        </draw:frame>
        <draw:line draw:style-name="gr4" draw:text-style-name="P1" draw:layer="layout" svg:x1="18.78cm" svg:y1="10.525cm" svg:x2="15.097cm" svg:y2="10.525cm">
          <text:p/>
        </draw:line>
        <draw:custom-shape draw:style-name="gr7" draw:text-style-name="P2" draw:layer="layout" svg:width="1.778cm" svg:height="1.397cm" svg:x="4.429cm" svg:y="14.081cm">
          <text:p text:style-name="P2"><text:span text:style-name="T1">Switch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445cm" svg:y1="15.478cm" svg:x2="5.445cm" svg:y2="16.113cm">
          <text:p/>
        </draw:line>
        <draw:line draw:style-name="gr4" draw:text-style-name="P1" draw:layer="layout" svg:x1="8.239cm" svg:y1="7.858cm" svg:x2="8.239cm" svg:y2="8.62cm">
          <text:p/>
        </draw:line>
        <draw:custom-shape draw:style-name="gr5" draw:text-style-name="P1" draw:layer="layout" svg:width="3.048cm" svg:height="2.921cm" svg:x="22.336cm" svg:y="6.969cm">
          <text:p text:style-name="P1">Touch-</text:p>
          <text:p text:style-name="P1">Screen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905cm" svg:height="1.27cm" svg:x="19.415cm" svg:y="7.98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1.32cm" svg:y1="8.674cm" svg:x2="22.336cm" svg:y2="8.674cm">
          <text:p/>
        </draw:line>
        <draw:frame draw:style-name="gr14" draw:text-style-name="P4" draw:layer="layout" svg:width="2.921cm" svg:height="1.524cm" svg:x="19.288cm" svg:y="8.166cm">
          <draw:text-box>
            <text:p><text:span text:style-name="T2">Controller Board</text:span></text:p>
          </draw:text-box>
        </draw:frame>
        <draw:line draw:style-name="gr4" draw:text-style-name="P1" draw:layer="layout" svg:x1="20.939cm" svg:y1="9.255cm" svg:x2="20.939cm" svg:y2="11.922cm">
          <text:p/>
        </draw:line>
        <draw:line draw:style-name="gr4" draw:text-style-name="P1" draw:layer="layout" svg:x1="18.272cm" svg:y1="12.684cm" svg:x2="10.906cm" svg:y2="12.684cm">
          <text:p/>
        </draw:line>
        <draw:line draw:style-name="gr4" draw:text-style-name="P1" draw:layer="layout" svg:x1="10.906cm" svg:y1="11.922cm" svg:x2="10.906cm" svg:y2="12.684cm">
          <text:p/>
        </draw:line>
        <draw:line draw:style-name="gr4" draw:text-style-name="P1" draw:layer="layout" svg:x1="19.415cm" svg:y1="5.953cm" svg:x2="18.653cm" svg:y2="5.953cm">
          <text:p/>
        </draw:line>
        <draw:line draw:style-name="gr4" draw:text-style-name="P1" draw:layer="layout" svg:x1="18.653cm" svg:y1="10.017cm" svg:x2="18.653cm" svg:y2="5.953cm">
          <text:p/>
        </draw:line>
        <draw:line draw:style-name="gr4" draw:text-style-name="P1" draw:layer="layout" svg:x1="15.097cm" svg:y1="10.017cm" svg:x2="18.653cm" svg:y2="10.017cm">
          <text:p/>
        </draw:line>
        <draw:line draw:style-name="gr4" draw:text-style-name="P1" draw:layer="layout" svg:x1="20.939cm" svg:y1="6.588cm" svg:x2="26.146cm" svg:y2="6.588cm">
          <text:p/>
        </draw:line>
        <draw:line draw:style-name="gr4" draw:text-style-name="P1" draw:layer="layout" svg:x1="26.146cm" svg:y1="6.588cm" svg:x2="26.146cm" svg:y2="17.383cm">
          <text:p/>
        </draw:line>
        <draw:line draw:style-name="gr4" draw:text-style-name="P1" draw:layer="layout" svg:x1="20.939cm" svg:y1="6.08cm" svg:x2="20.939cm" svg:y2="6.588cm">
          <text:p/>
        </draw:line>
        <draw:custom-shape draw:style-name="gr15" draw:text-style-name="P2" draw:layer="layout" svg:width="2.921cm" svg:height="1.778cm" svg:x="20.939cm" svg:y="17.002cm">
          <text:p text:style-name="P2"><text:span text:style-name="T1">24V/12V</text:span></text:p>
          <text:p text:style-name="P2"><text:span text:style-name="T1">regulato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3.86cm" svg:y1="17.383cm" svg:x2="26.146cm" svg:y2="17.383cm">
          <text:p/>
        </draw:line>
        <draw:line draw:style-name="gr4" draw:text-style-name="P1" draw:layer="layout" svg:x1="20.939cm" svg:y1="17.51cm" svg:x2="14.843cm" svg:y2="17.51cm">
          <text:p/>
        </draw:line>
        <draw:custom-shape draw:style-name="gr16" draw:text-style-name="P2" draw:layer="layout" svg:width="2.413cm" svg:height="1.016cm" svg:x="13.065cm" svg:y="5.445cm">
          <text:p text:style-name="P2"><text:span text:style-name="T1">Mosfet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4.716cm" svg:y1="9.001cm" svg:x2="14.716cm" svg:y2="6.461cm">
          <text:p/>
        </draw:line>
        <draw:line draw:style-name="gr4" draw:text-style-name="P1" draw:layer="layout" svg:x1="14.716cm" svg:y1="5.445cm" svg:x2="14.716cm" svg:y2="4.302cm">
          <text:p/>
        </draw:line>
        <draw:line draw:style-name="gr4" draw:text-style-name="P1" draw:layer="layout" svg:x1="3.286cm" svg:y1="1.762cm" svg:x2="3.413cm" svg:y2="13.065cm">
          <text:p/>
        </draw:line>
        <draw:line draw:style-name="gr4" draw:text-style-name="P1" draw:layer="layout" svg:x1="12.049cm" svg:y1="1.762cm" svg:x2="3.286cm" svg:y2="1.762cm">
          <text:p/>
        </draw:line>
        <draw:line draw:style-name="gr4" draw:text-style-name="P1" draw:layer="layout" svg:x1="13.065cm" svg:y1="5.826cm" svg:x2="12.049cm" svg:y2="5.826cm">
          <text:p/>
        </draw:line>
        <draw:line draw:style-name="gr4" draw:text-style-name="P1" draw:layer="layout" svg:x1="12.049cm" svg:y1="1.762cm" svg:x2="12.049cm" svg:y2="5.826cm">
          <text:p/>
        </draw:line>
        <draw:line draw:style-name="gr4" draw:text-style-name="P1" draw:layer="layout" svg:x1="8.112cm" svg:y1="13.065cm" svg:x2="3.413cm" svg:y2="13.065cm">
          <text:p/>
        </draw:line>
        <draw:line draw:style-name="gr4" draw:text-style-name="P1" draw:layer="layout" svg:x1="8.112cm" svg:y1="14.081cm" svg:x2="8.112cm" svg:y2="13.065cm">
          <text:p/>
        </draw:line>
        <draw:frame draw:style-name="gr8" draw:text-style-name="P3" draw:layer="layout" svg:width="2.208cm" svg:height="0.839cm" svg:x="3.286cm" svg:y="9.051cm">
          <draw:text-box>
            <text:p text:style-name="P3"><text:span text:style-name="T1">24VDC</text:span></text:p>
          </draw:text-box>
        </draw:frame>
        <draw:frame draw:style-name="gr8" draw:text-style-name="P3" draw:layer="layout" svg:width="2.208cm" svg:height="0.839cm" svg:x="9.763cm" svg:y="13.242cm">
          <draw:text-box>
            <text:p text:style-name="P3"><text:span text:style-name="T1">24VDC</text:span></text:p>
          </draw:text-box>
        </draw:frame>
        <draw:frame draw:style-name="gr8" draw:text-style-name="P3" draw:layer="layout" svg:width="2.208cm" svg:height="0.839cm" svg:x="23.938cm" svg:y="12.353cm">
          <draw:text-box>
            <text:p text:style-name="P3"><text:span text:style-name="T1">12VDC</text:span></text:p>
          </draw:text-box>
        </draw:frame>
        <draw:frame draw:style-name="gr8" draw:text-style-name="P3" draw:layer="layout" svg:width="2.208cm" svg:height="0.839cm" svg:x="16.367cm" svg:y="16.748cm">
          <draw:text-box>
            <text:p text:style-name="P3"><text:span text:style-name="T1">24VDC</text:span></text:p>
          </draw:text-box>
        </draw:frame>
        <draw:frame draw:style-name="gr8" draw:text-style-name="P3" draw:layer="layout" svg:width="1.586cm" svg:height="0.839cm" svg:x="16.94cm" svg:y="10.398cm">
          <draw:text-box>
            <text:p text:style-name="P3"><text:span text:style-name="T1">USB</text:span></text:p>
          </draw:text-box>
        </draw:frame>
        <draw:frame draw:style-name="gr8" draw:text-style-name="P3" draw:layer="layout" svg:width="1.586cm" svg:height="0.839cm" svg:x="15.224cm" svg:y="11.972cm">
          <draw:text-box>
            <text:p text:style-name="P3"><text:span text:style-name="T1">USB</text:span></text:p>
          </draw:text-box>
        </draw:frame>
        <draw:frame draw:style-name="gr8" draw:text-style-name="P3" draw:layer="layout" svg:width="1.586cm" svg:height="0.839cm" svg:x="20.812cm" svg:y="10.525cm">
          <draw:text-box>
            <text:p text:style-name="P3"><text:span text:style-name="T1">USB</text:span></text:p>
          </draw:text-box>
        </draw:frame>
        <draw:frame draw:style-name="gr8" draw:text-style-name="P3" draw:layer="layout" svg:width="1.852cm" svg:height="0.839cm" svg:x="16.928cm" svg:y="6.892cm">
          <draw:text-box>
            <text:p text:style-name="P3"><text:span text:style-name="T1">HDMI</text:span></text:p>
          </draw:text-box>
        </draw:frame>
        <draw:custom-shape draw:style-name="gr17" draw:text-style-name="P2" draw:layer="layout" svg:width="2.413cm" svg:height="1.651cm" svg:x="16.494cm" svg:y="2.143cm">
          <text:p text:style-name="P2"><text:span text:style-name="T1">Ethernet</text:span></text:p>
          <text:p text:style-name="P2"><text:span text:style-name="T1">Extension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.097cm" svg:y1="9.255cm" svg:x2="16.748cm" svg:y2="9.255cm">
          <text:p/>
        </draw:line>
        <draw:line draw:style-name="gr4" draw:text-style-name="P1" draw:layer="layout" svg:x1="16.748cm" svg:y1="3.794cm" svg:x2="16.748cm" svg:y2="9.255cm">
          <text:p/>
        </draw:line>
        <draw:custom-shape draw:style-name="gr17" draw:text-style-name="P5" draw:layer="layout" svg:width="2.159cm" svg:height="1.397cm" svg:x="18.78cm" svg:y="14.462cm">
          <text:p text:style-name="P5"><text:span text:style-name="T3">USB</text:span></text:p>
          <text:p text:style-name="P5"><text:span text:style-name="T3">Extension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923cm" svg:y1="13.573cm" svg:x2="19.923cm" svg:y2="14.46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ph </meta:initial-creator>
    <meta:creation-date>2014-03-24T13:40:51</meta:creation-date>
    <dc:date>2014-06-06T12:49:25</dc:date>
    <dc:creator>aleph </dc:creator>
    <meta:editing-duration>PT31M25S</meta:editing-duration>
    <meta:editing-cycles>16</meta:editing-cycles>
    <meta:generator>LibreOffice/3.5$Linux_X86_64 LibreOffice_project/350m1$Build-2</meta:generator>
    <meta:printed-by>aleph </meta:printed-by>
    <meta:print-date>2014-06-05T09:01:36</meta:print-date>
    <meta:document-statistic meta:object-count="64"/>
  </office:meta>
</office:document-meta>
</file>