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a1f8" officeooo:paragraph-rsid="0009a1f8"/>
    </style:style>
    <style:style style:name="P2" style:family="paragraph" style:parent-style-name="Standard" style:list-style-name="L1">
      <style:text-properties officeooo:rsid="0009a1f8" officeooo:paragraph-rsid="0009a1f8"/>
    </style:style>
    <style:style style:name="P3" style:family="paragraph" style:parent-style-name="Standard" style:list-style-name="L1">
      <style:text-properties officeooo:rsid="000fa5ab" officeooo:paragraph-rsid="000fa5ab"/>
    </style:style>
    <style:style style:name="P4" style:family="paragraph" style:parent-style-name="Standard" style:list-style-name="L1">
      <style:text-properties officeooo:rsid="000aeba6" officeooo:paragraph-rsid="000aeba6"/>
    </style:style>
    <style:style style:name="P5" style:family="paragraph" style:parent-style-name="Standard" style:list-style-name="L1">
      <style:text-properties officeooo:rsid="000cd439" officeooo:paragraph-rsid="000cd439"/>
    </style:style>
    <style:style style:name="P6" style:family="paragraph" style:parent-style-name="Standard" style:list-style-name="L1">
      <style:text-properties officeooo:rsid="000b657c" officeooo:paragraph-rsid="000b657c"/>
    </style:style>
    <style:style style:name="T1" style:family="text">
      <style:text-properties officeooo:rsid="000e91ee"/>
    </style:style>
    <style:style style:name="T2" style:family="text">
      <style:text-properties officeooo:rsid="000fa5ab"/>
    </style:style>
    <style:style style:name="T3" style:family="text">
      <style:text-properties officeooo:rsid="0010ff0e"/>
    </style:style>
    <style:style style:name="T4" style:family="text">
      <style:text-properties officeooo:rsid="0013cf19"/>
    </style:style>
    <style:style style:name="T5" style:family="text">
      <style:text-properties officeooo:rsid="00159a27"/>
    </style:style>
    <style:style style:name="T6" style:family="text">
      <style:text-properties officeooo:rsid="0016e69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3 Hotend wishlist:</text:p>
      <text:p text:style-name="P1"/>
      <text:list xml:id="list2627050015690059131" text:style-name="L1">
        <text:list-item>
          <text:p text:style-name="P2">No welds on <text:span text:style-name="T1">heat-break</text:span>, go to single piece similar to MOAR</text:p>
        </text:list-item>
        <text:list-item>
          <text:p text:style-name="P2">Improve heatsink cooling from v2</text:p>
        </text:list-item>
        <text:list-item>
          <text:p text:style-name="P3">Higher wattage heater cartridge</text:p>
        </text:list-item>
        <text:list-item>
          <text:p text:style-name="P4">Circular heatsink</text:p>
        </text:list-item>
        <text:list-item>
          <text:p text:style-name="P5"><text:span text:style-name="T2">D</text:span>uctless heatsink (fan bolts directly to heatsink)</text:p>
        </text:list-item>
        <text:list-item>
          <text:p text:style-name="P2">Coated nozzle (abrasion resistance and slicker)</text:p>
        </text:list-item>
        <text:list-item>
          <text:p text:style-name="P2">Heater block sleeve (see RRD hexagon, E3D “sock”, printrbot, etc.)</text:p>
        </text:list-item>
        <text:list-item>
          <text:p text:style-name="P2">Easier nozzle change (olsen block style?)</text:p>
        </text:list-item>
        <text:list-item>
          <text:p text:style-name="P2">Different / better sealant between heater block and heat break</text:p>
        </text:list-item>
        <text:list-item>
          <text:p text:style-name="P2">Partial PTFE or <text:span text:style-name="T6">twinclad plated</text:span> filament path </text:p>
        </text:list-item>
        <text:list-item>
          <text:p text:style-name="P4">350C</text:p>
        </text:list-item>
        <text:list-item>
          <text:p text:style-name="P4">400C</text:p>
        </text:list-item>
        <text:list-item>
          <text:p text:style-name="P4">500C</text:p>
        </text:list-item>
        <text:list-item>
          <text:p text:style-name="P2">Incorporate filament drive into heat sink for minimal filament compression zone / less slop</text:p>
        </text:list-item>
        <text:list-item>
          <text:p text:style-name="P2"><text:span text:style-name="T2">I</text:span>ncorporate the nozzle into the heat break to eliminate any chances of leaking</text:p>
        </text:list-item>
        <text:list-item>
          <text:p text:style-name="P2">Clamp style connection between heater block and <text:span text:style-name="T1">heat-break</text:span> and heatsink and heat break for better thermal transfer w/o grease </text:p>
        </text:list-item>
        <text:list-item>
          <text:p text:style-name="P4">Different nozzle tip geometry? (larger flat <text:s/>= better top layers, smaller flat = better dimensional accuracy</text:p>
        </text:list-item>
        <text:list-item>
          <text:p text:style-name="P6"><text:span text:style-name="T1">M</text:span>ake <text:span text:style-name="T1">narrower</text:span> toolhead angle for <text:span text:style-name="T1">wire-frame</text:span> printing <text:span text:style-name="T4">(no close fans, much lower than carriage)</text:span></text:p>
        </text:list-item>
        <text:list-item>
          <text:p text:style-name="P6">Easier to swap hotend in and out</text:p>
        </text:list-item>
        <text:list-item>
          <text:p text:style-name="P6">Protection of hot parts (other than sleeve)</text:p>
        </text:list-item>
        <text:list-item>
          <text:p text:style-name="P6">Pressure feedback / monitoring</text:p>
        </text:list-item>
        <text:list-item>
          <text:p text:style-name="P6">Method to stop ooze (needle / ball valve / <text:span text:style-name="T3">external stop plate</text:span>)</text:p>
        </text:list-item>
        <text:list-item>
          <text:p text:style-name="P6">Heater cartridge not sticking out</text:p>
        </text:list-item>
        <text:list-item>
          <text:p text:style-name="P6"><text:span text:style-name="T2">C</text:span>artridge or screw in style heat senso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1:40:38.498475906</meta:creation-date>
    <meta:editing-duration>PT22H14M15S</meta:editing-duration>
    <meta:editing-cycles>5</meta:editing-cycles>
    <meta:generator>LibreOffice/5.0.4.2$Linux_X86_64 LibreOffice_project/2b9802c1994aa0b7dc6079e128979269cf95bc78</meta:generator>
    <dc:date>2016-11-16T13:55:33.461832339</dc:date>
    <meta:document-statistic meta:table-count="0" meta:image-count="0" meta:object-count="0" meta:page-count="1" meta:paragraph-count="25" meta:word-count="216" meta:character-count="1242" meta:non-whitespace-character-count="1072"/>
  </office:meta>
</office:document-meta>
</file>