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officeooo:rsid="001dd064" officeooo:paragraph-rsid="00404afc"/>
    </style:style>
    <style:style style:name="P13" style:family="paragraph" style:parent-style-name="Standard">
      <style:text-properties officeooo:rsid="001e78f7" officeooo:paragraph-rsid="00404afc"/>
    </style:style>
    <style:style style:name="P14" style:family="paragraph" style:parent-style-name="Standard">
      <style:text-properties officeooo:rsid="0021ec46" officeooo:paragraph-rsid="00404afc"/>
    </style:style>
    <style:style style:name="P15" style:family="paragraph" style:parent-style-name="Standard">
      <style:text-properties officeooo:rsid="00234a0e" officeooo:paragraph-rsid="00404afc"/>
    </style:style>
    <style:style style:name="P16" style:family="paragraph" style:parent-style-name="Standard">
      <style:text-properties officeooo:rsid="0023b6ec" officeooo:paragraph-rsid="00404afc"/>
    </style:style>
    <style:style style:name="P17" style:family="paragraph" style:parent-style-name="Standard">
      <style:text-properties officeooo:rsid="00242291" officeooo:paragraph-rsid="00404afc"/>
    </style:style>
    <style:style style:name="P18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20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1" style:family="paragraph" style:parent-style-name="Standard">
      <style:text-properties fo:color="#ff0000" officeooo:rsid="0027ea6b" officeooo:paragraph-rsid="00404afc"/>
    </style:style>
    <style:style style:name="P22" style:family="paragraph" style:parent-style-name="Standard">
      <style:text-properties officeooo:rsid="0035e5c3" officeooo:paragraph-rsid="00404afc"/>
    </style:style>
    <style:style style:name="P23" style:family="paragraph" style:parent-style-name="Standard">
      <style:text-properties officeooo:rsid="0035f2c5" officeooo:paragraph-rsid="00404afc"/>
    </style:style>
    <style:style style:name="P24" style:family="paragraph" style:parent-style-name="Standard">
      <style:text-properties officeooo:rsid="0038ef85" officeooo:paragraph-rsid="00404afc"/>
    </style:style>
    <style:style style:name="P25" style:family="paragraph" style:parent-style-name="Standard">
      <style:text-properties officeooo:rsid="003b1f7e" officeooo:paragraph-rsid="00404afc"/>
    </style:style>
    <style:style style:name="P26" style:family="paragraph" style:parent-style-name="Standard">
      <style:text-properties officeooo:rsid="00373666" officeooo:paragraph-rsid="00404afc"/>
    </style:style>
    <style:style style:name="P27" style:family="paragraph" style:parent-style-name="Standard">
      <style:text-properties officeooo:rsid="0005df04" officeooo:paragraph-rsid="00404afc"/>
    </style:style>
    <style:style style:name="P28" style:family="paragraph" style:parent-style-name="Standard">
      <style:text-properties officeooo:rsid="0040d18a" officeooo:paragraph-rsid="0040d18a"/>
    </style:style>
    <style:style style:name="P29" style:family="paragraph" style:parent-style-name="Standard">
      <style:text-properties officeooo:rsid="00188988" officeooo:paragraph-rsid="00404afc"/>
    </style:style>
    <style:style style:name="P30" style:family="paragraph" style:parent-style-name="Standard">
      <style:text-properties style:use-window-font-color="true" officeooo:rsid="0035f2c5" officeooo:paragraph-rsid="00404afc"/>
    </style:style>
    <style:style style:name="P31" style:family="paragraph" style:parent-style-name="Standard">
      <style:text-properties officeooo:rsid="003b1f7e" officeooo:paragraph-rsid="004b2090"/>
    </style:style>
    <style:style style:name="P32" style:family="paragraph" style:parent-style-name="Standard">
      <style:text-properties officeooo:rsid="0035e5c3" officeooo:paragraph-rsid="00404afc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fo:color="#ff0000" officeooo:rsid="0027ea6b"/>
    </style:style>
    <style:style style:name="T11" style:family="text">
      <style:text-properties fo:color="#ff0000" officeooo:rsid="00473f3a"/>
    </style:style>
    <style:style style:name="T12" style:family="text">
      <style:text-properties officeooo:rsid="00373666"/>
    </style:style>
    <style:style style:name="T13" style:family="text">
      <style:text-properties officeooo:rsid="004213db"/>
    </style:style>
    <style:style style:name="T14" style:family="text">
      <style:text-properties fo:color="#000000"/>
    </style:style>
    <style:style style:name="T15" style:family="text">
      <style:text-properties officeooo:rsid="0041ed2a"/>
    </style:style>
    <style:style style:name="T16" style:family="text">
      <style:text-properties officeooo:rsid="0043006c"/>
    </style:style>
    <style:style style:name="T17" style:family="text">
      <style:text-properties officeooo:rsid="00439b51"/>
    </style:style>
    <style:style style:name="T18" style:family="text">
      <style:text-properties officeooo:rsid="0044cea5"/>
    </style:style>
    <style:style style:name="T19" style:family="text">
      <style:text-properties officeooo:rsid="00473f3a"/>
    </style:style>
    <style:style style:name="T20" style:family="text">
      <style:text-properties officeooo:rsid="0047d132"/>
    </style:style>
    <style:style style:name="T21" style:family="text">
      <style:text-properties officeooo:rsid="0048fb6d"/>
    </style:style>
    <style:style style:name="T22" style:family="text">
      <style:text-properties officeooo:rsid="00498a0f"/>
    </style:style>
    <style:style style:name="T23" style:family="text">
      <style:text-properties officeooo:rsid="004b2090"/>
    </style:style>
    <style:style style:name="T24" style:family="text">
      <style:text-properties officeooo:rsid="004b55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text:span text:style-name="T15">Taulman</text:span></text:p>
      <text:p text:style-name="P1">Filament Type: <text:span text:style-name="T15">Alloy 960 Carbon Fiber</text:span> </text:p>
      <text:p text:style-name="P16">Colors Tested: <text:span text:style-name="T15">Natural on label, filament looks Black</text:span></text:p>
      <text:p text:style-name="P1">Tested By: <text:span text:style-name="T15">Angie Suiter</text:span></text:p>
      <text:p text:style-name="P1">Date <text:span text:style-name="T12">Started</text:span>: <text:span text:style-name="T15">11/14/2018</text:span></text:p>
      <text:p text:style-name="P26">Date Completed: <text:span text:style-name="T15">N/A</text:span></text:p>
      <text:p text:style-name="P1"/>
      <text:p text:style-name="P4">Printer Data</text:p>
      <text:p text:style-name="P3">Bed <text:span text:style-name="T3">Surface/Covering</text:span>: <text:span text:style-name="T22">Heated bed with PEI</text:span></text:p>
      <text:p text:style-name="P3">Toolhead Type<text:span text:style-name="T3">s Used</text:span>: <text:span text:style-name="T22">Hardened Steel Plus and Hardened Steel</text:span></text:p>
      <text:p text:style-name="P3">Printer Type: <text:span text:style-name="T22">Mini 2</text:span></text:p>
      <text:p text:style-name="P23">Wiper Pad Type: <text:span text:style-name="T22">x2 coated ABS</text:span></text:p>
      <text:p text:style-name="P14">Other Notes: <text:span text:style-name="T22">---</text:span></text:p>
      <text:p text:style-name="P1"/>
      <text:p text:style-name="P11">Manufacturer Recommended Settings</text:p>
      <text:p text:style-name="P25">Print Temp: <text:span text:style-name="T23">270-280 C</text:span></text:p>
      <text:p text:style-name="P25">Bed Temp: <text:span text:style-name="T23">65-75 C</text:span></text:p>
      <text:p text:style-name="P25">Fan Speeds: </text:p>
      <text:p text:style-name="P31">Printing Speeds: <text:span text:style-name="T23">(HS = 30mm/s)(HS+ = &gt;22mm/s)</text:span> </text:p>
      <text:p text:style-name="P27">Other: </text:p>
      <text:p text:style-name="P1"/>
      <text:p text:style-name="P5">P<text:span text:style-name="T1">re-</text:span>Printing <text:span text:style-name="T1">Filament </text:span>Assessment<text:span text:style-name="T2"> </text:span></text:p>
      <text:p text:style-name="P22">Basic <text:span text:style-name="T7">Use </text:span>Research: </text:p>
      <text:p text:style-name="P22"><text:tab/><text:span text:style-name="T24">- </text:span></text:p>
      <text:p text:style-name="P22"><text:tab/><text:span text:style-name="T24">- <text:line-break/><text:tab/>- </text:span></text:p>
      <text:p text:style-name="P22"><text:tab/><text:span text:style-name="T24">- </text:span></text:p>
      <text:p text:style-name="P22"><text:tab/><text:span text:style-name="T24">- </text:span></text:p>
      <text:p text:style-name="P12">Health or Environment Risk: </text:p>
      <text:p text:style-name="P12">Disposal Options: </text:p>
      <text:p text:style-name="P14">Other <text:span text:style-name="T7">SDS </text:span>Notes: </text:p>
      <text:p text:style-name="P22">Packaging Notes: </text:p>
      <text:p text:style-name="P1">Minimum Bend Radius: </text:p>
      <text:p text:style-name="P24">Bend Test Notes: <text:s/><text:span text:style-name="T17">&lt; 40 mm diameter round. </text:span></text:p>
      <text:p text:style-name="P22">Bubble/Debris Test Results: <text:span text:style-name="T17">This fill does not snap or break, it bends with minor deformation, I believe it would still be printable once deformed due to a sharp bend. </text:span></text:p>
      <text:p text:style-name="P1">Color <text:span text:style-name="T3">Consistency</text:span>: <text:span text:style-name="T18">No variance in color through reel. </text:span></text:p>
      <text:p text:style-name="P1">Filament Diameter Variance: <text:span text:style-name="T18">0.14 mm varience </text:span></text:p>
      <text:p text:style-name="P1"><text:tab/><text:span text:style-name="T16">Average: 2.81 mm</text:span></text:p>
      <text:p text:style-name="P1"><text:tab/><text:span text:style-name="T16">Data Points: 2.83, 2.90, 2.80, 2.81, 2.83, 2.82, 2.85, 2.84, 2.80, 2.80, 2.80, 2.82, 2.86, 2.79, <text:tab/>2.85, 2.85, 2.81, 2.80, 2.79, 2.81, 2.82, 2.81, 2.79, 2.78, 2.81, 2.78, 2.81, 2.76, 2.81</text:span></text:p>
      <text:p text:style-name="P17">Moisture Absorption: <text:span text:style-name="T19">TEST SUSPENDED water in pellets created craters of air pockets inside the <text:tab/>filament after drying. Unable to print. </text:span></text:p>
      <text:p text:style-name="P30">Min Extrusion Temp: <text:span text:style-name="T5"><text:s/>---</text:span></text:p>
      <text:p text:style-name="P23">Max Extrusion Temp Before Boil: <text:span text:style-name="T19">---</text:span></text:p>
      <text:p text:style-name="P24">Min Bed Sticking Temp: <text:span text:style-name="T19">---</text:span></text:p>
      <text:p text:style-name="P2">Other Notes: <text:span text:style-name="T19">---</text:span></text:p>
      <text:p text:style-name="P2"/>
      <text:p text:style-name="P10"><text:soft-page-break/><text:span text:style-name="T6">Run a </text:span>Control Print with <text:span text:style-name="T6">an Available </text:span>Comparable Material Profile </text:p>
      <text:p text:style-name="P19">Results: <text:s/></text:p>
      <text:p text:style-name="P19">Profile Used: <text:s/><text:span text:style-name="T20">PA-CF - Colorfabb</text:span></text:p>
      <text:p text:style-name="P7"/>
      <text:p text:style-name="P7">Recommended Profile Changes</text:p>
      <text:p text:style-name="P21"/>
      <text:p text:style-name="P2"/>
      <text:p text:style-name="P9">Printing Filament Assessment</text:p>
      <text:p text:style-name="P3">Bed Adhesion Notes: <text:span text:style-name="T21">---</text:span></text:p>
      <text:p text:style-name="P15">Layer Adhesion Notes: <text:span text:style-name="T21">---</text:span></text:p>
      <text:p text:style-name="P3">Overhang/Bridging Notes: <text:span text:style-name="T21">---</text:span></text:p>
      <text:p text:style-name="P12">Color <text:span text:style-name="T5">Consistency</text:span>/Change: <text:span text:style-name="T21">---</text:span></text:p>
      <text:p text:style-name="P13"><text:span text:style-name="T4">Part Removal Notes</text:span>: <text:span text:style-name="T21">---</text:span></text:p>
      <text:p text:style-name="P14">Other Notes: <text:span text:style-name="T21">---</text:span></text:p>
      <text:p text:style-name="P12"/>
      <text:p text:style-name="P6">Profile Assessment <text:span text:style-name="T8">and Base Setting</text:span> Recommendations</text:p>
      <text:p text:style-name="P13">Bed Temperature Range: <text:span text:style-name="T21">---</text:span></text:p>
      <text:p text:style-name="P13">Printing Temperature Range: <text:span text:style-name="T21">---</text:span></text:p>
      <text:p text:style-name="P14">Fan/Cooling Range: <text:span text:style-name="T21">---</text:span></text:p>
      <text:p text:style-name="P28">Printing Speeds: <text:span text:style-name="T21">---</text:span></text:p>
      <text:p text:style-name="P14">Other Notes: <text:span text:style-name="T21">---</text:span></text:p>
      <text:p text:style-name="P14"/>
      <text:p text:style-name="P14"/>
      <text:p text:style-name="P8">Manufacturer Filament Revision Notes</text:p>
      <text:p text:style-name="P18">Revision <text:span text:style-name="T13">Reason</text:span>: </text:p>
      <text:p text:style-name="P20"><text:span text:style-name="T14">Expected Change:</text:span><text:span text:style-name="T9"> </text:span></text:p>
      <text:p text:style-name="P18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8-11-14T11:43:10.092061418</dc:date>
    <meta:editing-duration>PT2H55M42S</meta:editing-duration>
    <meta:editing-cycles>38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2" meta:paragraph-count="62" meta:word-count="304" meta:character-count="1991" meta:non-whitespace-character-count="1710"/>
  </office:meta>
</office:document-meta>
</file>