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2.2118in"/>
    </style:style>
    <style:style style:name="Table1.C" style:family="table-column">
      <style:table-column-properties style:column-width="1.7313in"/>
    </style:style>
    <style:style style:name="Table1.D" style:family="table-column">
      <style:table-column-properties style:column-width="1.73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1.7313in"/>
    </style:style>
    <style:style style:name="Table2.B" style:family="table-column">
      <style:table-column-properties style:column-width="3.2688in"/>
    </style:style>
    <style:style style:name="Table2.C" style:family="table-column">
      <style:table-column-properties style:column-width="1.9271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3d5428" officeooo:paragraph-rsid="003d5428"/>
    </style:style>
    <style:style style:name="P2" style:family="paragraph" style:parent-style-name="Table_20_Contents">
      <style:text-properties fo:font-weight="bold" officeooo:paragraph-rsid="0019335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3a353f" officeooo:paragraph-rsid="003a353f" style:font-weight-asian="bold" style:font-weight-complex="bold"/>
    </style:style>
    <style:style style:name="P4" style:family="paragraph" style:parent-style-name="Table_20_Contents">
      <style:text-properties officeooo:rsid="0032f339" officeooo:paragraph-rsid="0032f339"/>
    </style:style>
    <style:style style:name="P5" style:family="paragraph" style:parent-style-name="Table_20_Contents">
      <style:text-properties officeooo:rsid="001dcc75" officeooo:paragraph-rsid="0032f339"/>
    </style:style>
    <style:style style:name="P6" style:family="paragraph" style:parent-style-name="Table_20_Contents">
      <style:text-properties officeooo:paragraph-rsid="003364ec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3a7491" officeooo:paragraph-rsid="003a7491"/>
    </style:style>
    <style:style style:name="P9" style:family="paragraph" style:parent-style-name="Standard">
      <style:text-properties officeooo:rsid="00193357" officeooo:paragraph-rsid="00193357"/>
    </style:style>
    <style:style style:name="P10" style:family="paragraph" style:parent-style-name="Standard">
      <style:text-properties officeooo:rsid="001aa45c" officeooo:paragraph-rsid="001aa45c"/>
    </style:style>
    <style:style style:name="P11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13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14" style:family="paragraph" style:parent-style-name="Standard">
      <style:text-properties fo:font-weight="bold" officeooo:rsid="001c4dce" officeooo:paragraph-rsid="0032f339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3a1d97" officeooo:paragraph-rsid="003a1d97" style:font-weight-asian="bold" style:font-weight-complex="bold"/>
    </style:style>
    <style:style style:name="P16" style:family="paragraph" style:parent-style-name="Standard">
      <style:text-properties officeooo:rsid="0032cff5" officeooo:paragraph-rsid="0032cff5"/>
    </style:style>
    <style:style style:name="P17" style:family="paragraph" style:parent-style-name="Standard">
      <style:text-properties officeooo:rsid="001c4dce" officeooo:paragraph-rsid="001c4dce"/>
    </style:style>
    <style:style style:name="P18" style:family="paragraph" style:parent-style-name="Standard">
      <style:text-properties officeooo:rsid="003c9394" officeooo:paragraph-rsid="003c9394"/>
    </style:style>
    <style:style style:name="P19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rsid="003deca1" officeooo:paragraph-rsid="003deca1"/>
    </style:style>
    <style:style style:name="P22" style:family="paragraph" style:parent-style-name="Standard" style:list-style-name="L1">
      <style:text-properties officeooo:paragraph-rsid="001aa45c"/>
    </style:style>
    <style:style style:name="P23" style:family="paragraph" style:parent-style-name="Standard" style:list-style-name="L1">
      <style:text-properties officeooo:rsid="00355f82" officeooo:paragraph-rsid="00355f82"/>
    </style:style>
    <style:style style:name="P24" style:family="paragraph" style:parent-style-name="Standard" style:list-style-name="L1">
      <style:text-properties officeooo:rsid="003a7491" officeooo:paragraph-rsid="003a7491"/>
    </style:style>
    <style:style style:name="P25" style:family="paragraph" style:parent-style-name="Standard" style:list-style-name="L1">
      <style:text-properties officeooo:rsid="002ae027" officeooo:paragraph-rsid="002ae027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3a1d97" officeooo:paragraph-rsid="003a1d97" style:font-weight-asian="bold" style:font-weight-complex="bold"/>
    </style:style>
    <style:style style:name="P27" style:family="paragraph" style:parent-style-name="Standard">
      <style:text-properties officeooo:rsid="00193357" officeooo:paragraph-rsid="0019335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a45c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2f339" style:font-weight-asian="normal" style:font-weight-complex="normal"/>
    </style:style>
    <style:style style:name="T5" style:family="text">
      <style:text-properties fo:font-weight="normal" officeooo:rsid="00355f82" style:font-weight-asian="normal" style:font-weight-complex="normal"/>
    </style:style>
    <style:style style:name="T6" style:family="text">
      <style:text-properties officeooo:rsid="0032f339"/>
    </style:style>
    <style:style style:name="T7" style:family="text">
      <style:text-properties officeooo:rsid="00298978"/>
    </style:style>
    <style:style style:name="T8" style:family="text">
      <style:text-properties officeooo:rsid="002da9b1"/>
    </style:style>
    <style:style style:name="T9" style:family="text">
      <style:text-properties officeooo:rsid="001ec784"/>
    </style:style>
    <style:style style:name="T10" style:family="text">
      <style:text-properties officeooo:rsid="00350e0c"/>
    </style:style>
    <style:style style:name="T11" style:family="text">
      <style:text-properties officeooo:rsid="00355f82"/>
    </style:style>
    <style:style style:name="T12" style:family="text">
      <style:text-properties officeooo:rsid="003ba344"/>
    </style:style>
    <style:style style:name="T13" style:family="text">
      <style:text-properties officeooo:rsid="003c9394"/>
    </style:style>
    <style:style style:name="T14" style:family="text">
      <style:text-properties officeooo:rsid="003ca0b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ulzBot Filament Testing Report</text:p>
      <text:p text:style-name="P9"/>
      <text:p text:style-name="P9">Manufacturer: <text:s text:c="9"/><text:tab/><text:span text:style-name="T6">Taulman</text:span></text:p>
      <text:p text:style-name="P9">Filament Name:<text:tab/><text:span text:style-name="T6">Nylon 910 filament 3.00mm</text:span></text:p>
      <text:p text:style-name="P9">Filament Type: <text:tab/><text:span text:style-name="T6">FDA Thermal Nylon</text:span></text:p>
      <text:p text:style-name="P16">Tested By: <text:tab/><text:tab/><text:span text:style-name="T6">Patrick</text:span></text:p>
      <text:p text:style-name="P9"><text:span text:style-name="T13">Initial </text:span>Date: <text:tab/><text:tab/><text:span text:style-name="T6">3/18/2015</text:span></text:p>
      <text:p text:style-name="P18">Updated:<text:tab/><text:tab/>07.18.<text:span text:style-name="T14">16</text:span></text:p>
      <text:p text:style-name="P9"/>
      <text:p text:style-name="P9"><text:span text:style-name="T1">Ease of use:</text:span> <text:tab/><text:tab/> <text:span text:style-name="T6">8/10</text:span></text:p>
      <text:p text:style-name="P9"><text:span text:style-name="T1">Appearance:</text:span> <text:tab/><text:tab/><text:span text:style-name="T6">Clear Frosty </text:span></text:p>
      <text:p text:style-name="P9"><text:span text:style-name="T2">Size consistency</text:span><text:span text:style-name="T1">:</text:span> <text:tab/><text:span text:style-name="T11">Average</text:span></text:p>
      <text:p text:style-name="P13">Color consistency:<text:span text:style-name="T3"> <text:tab/></text:span><text:span text:style-name="T4">Good</text:span></text:p>
      <text:p text:style-name="P17"><text:span text:style-name="T1">Print temperature:</text:span> <text:tab/><text:span text:style-name="T6">235/100 </text:span></text:p>
      <text:p text:style-name="P14"><text:span text:style-name="T6">Bed adhesion:<text:tab/></text:span><text:span text:style-name="T4">Gluestick</text:span></text:p>
      <text:p text:style-name="P14">Prints using Lulzbot profiles/temps:<text:span text:style-name="T3"> </text:span><text:span text:style-name="T4">Yes, </text:span><text:span text:style-name="T5">maybe tweak temperature up in bridge profile</text:span></text:p>
      <text:p text:style-name="P9"/>
      <text:p text:style-name="P10"><text:span text:style-name="T1">Recommendation:</text:span> <text:span text:style-name="T11">This filament seems awesome. It doesn’t bubble like most of the nylons do when printing at temperatures past 250C. Being able to print this at a higher temperature means the parts come out more solid than some of the other nylons which sometimes suffer from layer splitting. It has a high variance in diameter which is the case with many nylons but I didn't run into any problems when printing it.</text:span></text:p>
      <text:p text:style-name="P19"/>
      <text:p text:style-name="P11">Notes:</text:p>
      <text:list xml:id="list2834615668506146772" text:style-name="L1">
        <text:list-item>
          <text:p text:style-name="P23">Can print the existing bridge profile, recommend upping the temperature though</text:p>
        </text:list-item>
        <text:list-item>
          <text:p text:style-name="P23">Will not bubble/boil until you get to 280C</text:p>
        </text:list-item>
        <text:list-item>
          <text:p text:style-name="P23">Prints are very solid printing at the higher temperature</text:p>
        </text:list-item>
        <text:list-item>
          <text:p text:style-name="P23">The variance in diameter was sub-par</text:p>
        </text:list-item>
        <text:list-item>
          <text:p text:style-name="P24">Black 910 tested in July of 2016 appears to have the same results as the <text:span text:style-name="T12">natural initially evaluated</text:span></text:p>
          <text:p text:style-name="P25"/>
          <text:p text:style-name="P22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Filament</text:p>
          </table:table-cell>
          <table:table-cell table:style-name="Table1.A1" office:value-type="string">
            <text:p text:style-name="P2">Variance in diameter</text:p>
          </table:table-cell>
          <table:table-cell table:style-name="Table1.A1" office:value-type="string">
            <text:p text:style-name="P2">Maximum out of round</text:p>
          </table:table-cell>
          <table:table-cell table:style-name="Table1.D1" office:value-type="string">
            <text:p text:style-name="P2">Extrusion temperature</text:p>
          </table:table-cell>
        </table:table-row>
        <table:table-row>
          <table:table-cell table:style-name="Table1.A2" office:value-type="string">
            <text:p text:style-name="P4">3mm FDA Thermal Nylon</text:p>
          </table:table-cell>
          <table:table-cell table:style-name="Table1.A2" office:value-type="string">
            <text:p text:style-name="P5">2.<text:span text:style-name="T7">88</text:span>-<text:span text:style-name="T10">3</text:span>.<text:span text:style-name="T10">06</text:span> (.<text:span text:style-name="T8">18</text:span>mm)</text:p>
          </table:table-cell>
          <table:table-cell table:style-name="Table1.A2" office:value-type="string">
            <text:p text:style-name="P6">0.<text:span text:style-name="T11">21</text:span>mm <text:s/>(<text:span text:style-name="T11">3.04</text:span>-<text:span text:style-name="T10">3</text:span>.<text:span text:style-name="T11">06</text:span>)</text:p>
          </table:table-cell>
          <table:table-cell table:style-name="Table1.D2" office:value-type="string">
            <text:p text:style-name="P6"><text:span text:style-name="T10">210-270</text:span>C (printed at 2<text:span text:style-name="T11">40</text:span>C <text:span text:style-name="T9">with modified bridge Mini profile</text:span>)</text:p>
          </table:table-cell>
        </table:table-row>
      </table:table>
      <text:p text:style-name="P9"/>
      <text:p text:style-name="P9"/>
      <text:p text:style-name="P15">Revision History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">Revision Date</text:p>
          </table:table-cell>
          <table:table-cell table:style-name="Table2.A1" office:value-type="string">
            <text:p text:style-name="P3">Modifications or Additions</text:p>
          </table:table-cell>
          <table:table-cell table:style-name="Table2.C1" office:value-type="string">
            <text:p text:style-name="P3">Updated By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8">07.18.16</text:p>
          </table:table-cell>
          <table:table-cell table:style-name="Table2.A2" office:value-type="string">
            <text:p text:style-name="P8">Added information regarding Black 910</text:p>
          </table:table-cell>
          <table:table-cell table:style-name="Table2.C2" office:value-type="string">
            <text:p text:style-name="P8">J. Pettit</text:p>
          </table:table-cell>
        </table:table-row>
        <text:soft-page-break/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3d5428" officeooo:paragraph-rsid="003d5428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/home/aleph/shared-j/devel/lulzbot/filament/taulman/910/Testing_Docs/nylon910_3mm.od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8-18T15:39:39.354227124</dc:date>
    <meta:editing-duration>P2DT9H2M2S</meta:editing-duration>
    <meta:editing-cycles>18</meta:editing-cycles>
    <meta:generator>LibreOffice/5.1.0.3$Linux_X86_64 LibreOffice_project/5e3e00a007d9b3b6efb6797a8b8e57b51ab1f737</meta:generator>
    <meta:document-statistic meta:table-count="2" meta:image-count="0" meta:object-count="0" meta:page-count="2" meta:paragraph-count="39" meta:word-count="233" meta:character-count="1560" meta:non-whitespace-character-count="1344"/>
  </office:meta>
</office:document-meta>
</file>