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23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10.01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20.01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BOM</text:p>
          </table:table-cell>
        </table:table-row>
        <table:table-row table:style-name="ro2">
          <table:table-cell table:style-name="ce2" office:value-type="string" calcext:value-type="string">
            <text:p>Source Files</text:p>
          </table:table-cell>
        </table:table-row>
        <table:table-row table:style-name="ro3">
          <table:table-cell office:value-type="string" calcext:value-type="string">
            <text:p>For the most up to date - see the github page: <text:a xlink:href="https://github.com/mtu-most/colorimeter" xlink:type="simple">https://github.com/mtu-most/colorimeter</text:a> </text:p>
          </table:table-cell>
        </table:table-row>
        <table:table-row table:style-name="ro3">
          <table:table-cell office:value-type="string" calcext:value-type="string">
            <text:p>For 3D printing use : 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Colorimeter_v02.stl" xlink:type="simple">File:Colorimeter v02.stl</text:a>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Board-clip.stl" xlink:type="simple">File:Board-clip.stl</text:a>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Adafruit-lcd.stl" xlink:type="simple">File:Adafruit-lcd.stl</text:a></text:p>
          </table:table-cell>
        </table:table-row>
        <table:table-row table:style-name="ro3">
          <table:table-cell office:value-type="string" calcext:value-type="string">
            <text:p>For editing use: 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Board_clip.scad" xlink:type="simple">File:Board clip.scad</text:a>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Colorimeter_v02.scad" xlink:type="simple">File:Colorimeter v02.scad</text:a>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Cuvette_holder.stl" xlink:type="simple">File:Cuvette holder.stl</text:a></text:p>
          </table:table-cell>
        </table:table-row>
        <table:table-row table:style-name="ro3">
          <table:table-cell table:style-name="ce4" office:value-type="string" calcext:value-type="string">
            <text:p><text:a xlink:href="http://www.appropedia.org/File:IV_tracer_box.scad" xlink:type="simple">File:IV tracer box.scad</text:a></text:p>
          </table:table-cell>
        </table:table-row>
        <table:table-row table:style-name="ro3">
          <table:table-cell office:value-type="string" calcext:value-type="string">
            <text:p>For any libraries - again go to github. </text:p>
          </table:table-cell>
        </table:table-row>
        <table:table-row table:style-name="ro2">
          <table:table-cell table:style-name="ce2" office:value-type="string" calcext:value-type="string">
            <text:p>Required Components</text:p>
          </table:table-cell>
        </table:table-row>
        <table:table-row table:style-name="ro3">
          <table:table-cell office:value-type="string" calcext:value-type="string">
            <text:p>Arduino Fio and a programmer board, if necessary</text:p>
          </table:table-cell>
        </table:table-row>
        <table:table-row table:style-name="ro3">
          <table:table-cell office:value-type="string" calcext:value-type="string">
            <text:p>AdaFruit LCD shield and a 3.3V LCD unit (Important: if you get a 5V LCD, you would need to power it from an external source when connecting to the Fio controller , by connecting the external directly to the shield pins for GND1/GND2 and VIN - as indicated on <text:a xlink:href="https://learn.adafruit.com/assets/1439" xlink:type="simple">this link</text:a>.</text:p>
          </table:table-cell>
        </table:table-row>
        <table:table-row table:style-name="ro3">
          <table:table-cell office:value-type="string" calcext:value-type="string">
            <text:p>1x 860nm infra-red LED</text:p>
          </table:table-cell>
        </table:table-row>
        <table:table-row table:style-name="ro3">
          <table:table-cell office:value-type="string" calcext:value-type="string">
            <text:p>1x 620nm orange LED (both standard T1 ¾ sizes)</text:p>
          </table:table-cell>
        </table:table-row>
        <table:table-row table:style-name="ro3">
          <table:table-cell office:value-type="string" calcext:value-type="string">
            <text:p>3x light to frequency encoders (TSL235R)</text:p>
          </table:table-cell>
        </table:table-row>
        <table:table-row table:style-name="ro3">
          <table:table-cell office:value-type="string" calcext:value-type="string">
            <text:p>Wires, soldering iron and solder</text:p>
          </table:table-cell>
        </table:table-row>
        <table:table-row table:style-name="ro3">
          <table:table-cell office:value-type="string" calcext:value-type="string">
            <text:p>Filament for the 3D pri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02:24.540281086</meta:creation-date>
    <dc:date>2016-01-20T11:03:20.196286403</dc:date>
    <meta:editing-duration>PT55S</meta:editing-duration>
    <meta:editing-cycles>1</meta:editing-cycles>
    <meta:document-statistic meta:table-count="1" meta:cell-count="21" meta:object-count="0"/>
    <meta:generator>LibreOffice/5.0.2.2$Linux_X86_64 LibreOffice_project/37b43f919e4de5eeaca9b9755ed688758a8251fe</meta:generator>
  </office:meta>
</office:document-meta>
</file>