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6875in"/>
    </style:style>
    <style:style style:name="Table1.B" style:family="table-column">
      <style:table-column-properties style:column-width="2.9292in"/>
    </style:style>
    <style:style style:name="Table1.C" style:family="table-column">
      <style:table-column-properties style:column-width="2.310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3" style:family="paragraph" style:parent-style-name="Standard">
      <style:text-properties fo:font-weight="normal" officeooo:rsid="004a7a5d" officeooo:paragraph-rsid="004a7a5d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49a656" officeooo:paragraph-rsid="0049a656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49a656" officeooo:paragraph-rsid="0049a656"/>
    </style:style>
    <style:style style:name="P21" style:family="paragraph" style:parent-style-name="Table_20_Contents">
      <style:paragraph-properties fo:text-align="center" style:justify-single-word="false"/>
      <style:text-properties officeooo:rsid="004b2c5e" officeooo:paragraph-rsid="004b2c5e"/>
    </style:style>
    <style:style style:name="P22" style:family="paragraph" style:parent-style-name="Standard" style:list-style-name="L1">
      <style:text-properties officeooo:rsid="004b2c5e" officeooo:paragraph-rsid="004b2c5e"/>
    </style:style>
    <style:style style:name="P23" style:family="paragraph" style:parent-style-name="Standard" style:list-style-name="L1">
      <style:text-properties officeooo:rsid="004cf79f" officeooo:paragraph-rsid="004cf79f"/>
    </style:style>
    <style:style style:name="P24" style:family="paragraph" style:parent-style-name="Standard">
      <style:text-properties officeooo:rsid="004cf79f" officeooo:paragraph-rsid="004cf79f"/>
    </style:style>
    <style:style style:name="P25" style:family="paragraph" style:parent-style-name="Standard">
      <style:paragraph-properties fo:text-align="center" style:justify-single-word="false" fo:break-before="page"/>
      <style:text-properties fo:font-weight="bold" officeooo:rsid="00456d7a" officeooo:paragraph-rsid="00456d7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175db" style:font-weight-asian="normal" style:font-weight-complex="normal"/>
    </style:style>
    <style:style style:name="T5" style:family="text">
      <style:text-properties fo:font-weight="normal" officeooo:rsid="004b2c5e" style:font-weight-asian="normal" style:font-weight-complex="normal"/>
    </style:style>
    <style:style style:name="T6" style:family="text">
      <style:text-properties fo:font-weight="normal" officeooo:rsid="004cf79f" style:font-weight-asian="normal" style:font-weight-complex="normal"/>
    </style:style>
    <style:style style:name="T7" style:family="text">
      <style:text-properties fo:font-weight="normal" officeooo:rsid="004f3d45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8df8b"/>
    </style:style>
    <style:style style:name="T13" style:family="text">
      <style:text-properties officeooo:rsid="004b2c5e"/>
    </style:style>
    <style:style style:name="T14" style:family="text">
      <style:text-properties officeooo:rsid="004cf7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2"/><text:span text:style-name="T12">Chromastrand</text:span> <text:s text:c="6"/><text:tab/></text:p>
      <text:p text:style-name="P1">Filament Type: <text:s text:c="2"/><text:span text:style-name="T13">High Impact Grade ABS</text:span><text:tab/></text:p>
      <text:p text:style-name="P14">Tested By: <text:tab/><text:span text:style-name="T13">bam</text:span><text:tab/><text:span text:style-name="T9"><text:tab/></text:span></text:p>
      <text:p text:style-name="P1">Date: <text:tab/><text:tab/><text:span text:style-name="T13">04/30/2017</text:span><text:tab/></text:p>
      <text:p text:style-name="P11"/>
      <text:p text:style-name="P3"><text:span text:style-name="T1">Ease of use:</text:span><text:span text:style-name="T3"><text:tab/></text:span><text:span text:style-name="T5">8</text:span><text:span text:style-name="T4">/10</text:span><text:span text:style-name="T3"><text:tab/></text:span> <text:tab/><text:tab/> </text:p>
      <text:p text:style-name="P2"><text:span text:style-name="T1">Appearance:</text:span> <text:tab/><text:tab/><text:span text:style-name="T13">10/10</text:span></text:p>
      <text:p text:style-name="P8">Color consistency:<text:tab/><text:span text:style-name="T5">10/10</text:span><text:span text:style-name="T3"> <text:tab/></text:span></text:p>
      <text:p text:style-name="P16"><text:span text:style-name="T1">Print temperature </text:span><text:span text:style-name="T2">Range (C)</text:span><text:span text:style-name="T1">:</text:span> <text:tab/><text:span text:style-name="T10">(220-250/105-110)</text:span></text:p>
      <text:p text:style-name="P10">Variance in diameter: <text:span text:style-name="T3">(</text:span><text:span text:style-name="T7">2.80</text:span><text:span text:style-name="T4">-</text:span><text:span text:style-name="T7">2.86</text:span><text:span text:style-name="T4">)</text:span></text:p>
      <text:p text:style-name="P10">Minimum bend radius: <text:span text:style-name="T5">NA</text:span></text:p>
      <text:p text:style-name="P9">Prints using <text:span text:style-name="T8">current </text:span>Lulzbot profiles/temps:<text:span text:style-name="T3"> <text:s/></text:span><text:span text:style-name="T5">Yes, great w/ Village Plastics ABS profiles</text:span></text:p>
      <text:p text:style-name="P1"/>
      <text:p text:style-name="P1"/>
      <text:p text:style-name="P6"><text:span text:style-name="T8">General </text:span>Notes:<text:tab/></text:p>
      <text:list xml:id="list9181105685658951965" text:style-name="L1">
        <text:list-item>
          <text:p text:style-name="P22">This ABS prints <text:span text:style-name="T14">very </text:span>well with standard ABS settings</text:p>
        </text:list-item>
        <text:list-item>
          <text:p text:style-name="P22">Great color <text:span text:style-name="T14">consistency.</text:span></text:p>
        </text:list-item>
        <text:list-item>
          <text:p text:style-name="P22">This ABS seems to need the 105-110C bed temperature in order to stay stuck to the bed.</text:p>
        </text:list-item>
        <text:list-item>
          <text:p text:style-name="P23">This is the same ABS blend that we have been testing <text:s/>and have approved for use in the cluster with few profile changes, it can be treated as a direct replacement for Village plastics ABS.</text:p>
        </text:list-item>
        <text:list-item>
          <text:p text:style-name="P23">The filament has 8/10 for ease of use only because of the issues inherent in all most ABS including warping, splitting and a high required bed temperature.</text:p>
        </text:list-item>
      </text:list>
      <text:p text:style-name="P10"/>
      <text:p text:style-name="P7"><text:span text:style-name="T11">Recommended Print Profiles</text:span>: <text:s/><text:span text:style-name="T5">Just the standard 3 should be fine. If anything we </text:span><text:span text:style-name="T6">c</text:span><text:span text:style-name="T5">ould include a “production part” profile similar in </text:span><text:span text:style-name="T6">layer height, </text:span><text:span text:style-name="T5">infill and speeds to what we use for structural parts in the printers.</text:span></text:p>
      <text:p text:style-name="P10"/>
      <text:p text:style-name="P10">Health or environmental risks:</text:p>
      <text:p text:style-name="P12"/>
      <text:p text:style-name="P13">As typical with ABS, good general ventilation is recommended.</text:p>
      <text:p text:style-name="P10"/>
      <text:p text:style-name="P10">Disposal Options: </text:p>
      <text:p text:style-name="P17">Do not dump into any sewers, on the ground or to any body of water. <text:s/>All disposal methods must be in compliance with all Federal, State and local laws and regulations. <text:s/>Check with local authorities.</text:p>
      <text:p text:style-name="P15"/>
      <text:p text:style-name="P1"/>
      <text:p text:style-name="P4"><text:span text:style-name="T1">Recommendation:</text:span> <text:tab/><text:tab/></text:p>
      <text:p text:style-name="P24">This is a great ABS, and is a good replacement for Village Plastics ABS both for cluster use and retail. Chromastrand’s use of top of the line colorants and the higher heat deflection temperature make this a nice premium material for structural parts that need good heat resistance.<text:line-break/></text:p>
      <text:p text:style-name="P25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Revision Date</text:p>
          </table:table-cell>
          <table:table-cell table:style-name="Table1.A1" office:value-type="string">
            <text:p text:style-name="P18">Modifications or Additions</text:p>
          </table:table-cell>
          <table:table-cell table:style-name="Table1.C1" office:value-type="string">
            <text:p text:style-name="P18">Updated By</text:p>
          </table:table-cell>
        </table:table-row>
        <table:table-row>
          <table:table-cell table:style-name="Table1.A2" office:value-type="string">
            <text:p text:style-name="P20">04.17.17</text:p>
          </table:table-cell>
          <table:table-cell table:style-name="Table1.A2" office:value-type="string">
            <text:p text:style-name="P20">Initial Document Creation</text:p>
          </table:table-cell>
          <table:table-cell table:style-name="Table1.C2" office:value-type="string">
            <text:p text:style-name="P20">J. Pettit</text:p>
          </table:table-cell>
        </table:table-row>
        <table:table-row>
          <table:table-cell table:style-name="Table1.A2" office:value-type="string">
            <text:p text:style-name="P21">04.30.17</text:p>
          </table:table-cell>
          <table:table-cell table:style-name="Table1.A2" office:value-type="string">
            <text:p text:style-name="P21">Filament testing notes added</text:p>
          </table:table-cell>
          <table:table-cell table:style-name="Table1.C2" office:value-type="string">
            <text:p text:style-name="P21">bam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5-01T13:43:04.580721275</dc:date>
    <meta:editing-duration>P4DT20H24S</meta:editing-duration>
    <meta:editing-cycles>33</meta:editing-cycles>
    <meta:generator>LibreOffice/5.2.6.2$Linux_X86_64 LibreOffice_project/20m0$Build-2</meta:generator>
    <meta:document-statistic meta:table-count="1" meta:image-count="0" meta:object-count="0" meta:page-count="2" meta:paragraph-count="35" meta:word-count="305" meta:character-count="1897" meta:non-whitespace-character-count="1592"/>
  </office:meta>
</office:document-meta>
</file>