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officeooo:rsid="001dd064" officeooo:paragraph-rsid="00404afc"/>
    </style:style>
    <style:style style:name="P12" style:family="paragraph" style:parent-style-name="Standard">
      <style:text-properties officeooo:rsid="001e78f7" officeooo:paragraph-rsid="00404afc"/>
    </style:style>
    <style:style style:name="P13" style:family="paragraph" style:parent-style-name="Standard">
      <style:text-properties officeooo:rsid="0021ec46" officeooo:paragraph-rsid="00404afc"/>
    </style:style>
    <style:style style:name="P14" style:family="paragraph" style:parent-style-name="Standard">
      <style:text-properties officeooo:rsid="00234a0e" officeooo:paragraph-rsid="00404afc"/>
    </style:style>
    <style:style style:name="P15" style:family="paragraph" style:parent-style-name="Standard">
      <style:text-properties officeooo:rsid="0023b6ec" officeooo:paragraph-rsid="00404afc"/>
    </style:style>
    <style:style style:name="P16" style:family="paragraph" style:parent-style-name="Standard">
      <style:text-properties officeooo:rsid="00242291" officeooo:paragraph-rsid="00404afc"/>
    </style:style>
    <style:style style:name="P17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0" style:family="paragraph" style:parent-style-name="Standard">
      <style:text-properties fo:color="#ff0000" officeooo:rsid="0027ea6b" officeooo:paragraph-rsid="00404afc"/>
    </style:style>
    <style:style style:name="P21" style:family="paragraph" style:parent-style-name="Standard">
      <style:text-properties officeooo:rsid="0035e5c3" officeooo:paragraph-rsid="00404afc"/>
    </style:style>
    <style:style style:name="P22" style:family="paragraph" style:parent-style-name="Standard">
      <style:text-properties officeooo:rsid="0035f2c5" officeooo:paragraph-rsid="00404afc"/>
    </style:style>
    <style:style style:name="P23" style:family="paragraph" style:parent-style-name="Standard">
      <style:text-properties officeooo:rsid="0038ef85" officeooo:paragraph-rsid="00404afc"/>
    </style:style>
    <style:style style:name="P24" style:family="paragraph" style:parent-style-name="Standard">
      <style:text-properties officeooo:rsid="003b1f7e" officeooo:paragraph-rsid="00404afc"/>
    </style:style>
    <style:style style:name="P25" style:family="paragraph" style:parent-style-name="Standard">
      <style:text-properties officeooo:rsid="00373666" officeooo:paragraph-rsid="00404afc"/>
    </style:style>
    <style:style style:name="P26" style:family="paragraph" style:parent-style-name="Standard">
      <style:text-properties officeooo:rsid="0005df04" officeooo:paragraph-rsid="00404afc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28" style:family="paragraph" style:parent-style-name="Standard">
      <style:text-properties officeooo:rsid="0035e5c3" officeooo:paragraph-rsid="00404afc"/>
    </style:style>
    <style:style style:name="P29" style:family="paragraph" style:parent-style-name="Standard">
      <style:text-properties officeooo:rsid="0021ec46" officeooo:paragraph-rsid="00404afc"/>
    </style:style>
    <style:style style:name="P30" style:family="paragraph" style:parent-style-name="Standard">
      <style:text-properties officeooo:rsid="0040d18a" officeooo:paragraph-rsid="0040d18a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27ea6b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/text:p>
      <text:p text:style-name="P1">Filament Type: </text:p>
      <text:p text:style-name="P15">Colors Tested: </text:p>
      <text:p text:style-name="P1">Tested By: </text:p>
      <text:p text:style-name="P1">Date <text:span text:style-name="T11">Started</text:span>: </text:p>
      <text:p text:style-name="P25">Date Completed: </text:p>
      <text:p text:style-name="P1"/>
      <text:p text:style-name="P4">Printer Data</text:p>
      <text:p text:style-name="P3">Bed <text:span text:style-name="T3">Surface/Covering</text:span>: </text:p>
      <text:p text:style-name="P3">Toolhead Type<text:span text:style-name="T3">s Used</text:span>: </text:p>
      <text:p text:style-name="P3">Printer Type: </text:p>
      <text:p text:style-name="P22">Wiper Pad Type: </text:p>
      <text:p text:style-name="P13">Other Notes: </text:p>
      <text:p text:style-name="P1"/>
      <text:p text:style-name="P27">Manufacturer Recommended Settings</text:p>
      <text:p text:style-name="P24">Print Temp: </text:p>
      <text:p text:style-name="P24">Bed Temp: </text:p>
      <text:p text:style-name="P24">Fan Speeds: </text:p>
      <text:p text:style-name="P24">Printing Speeds: </text:p>
      <text:p text:style-name="P26">Other: 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1">Basic <text:span text:style-name="T7">Use </text:span>Research: </text:p>
      <text:p text:style-name="P11">Health or Environment Risk: </text:p>
      <text:p text:style-name="P11">Disposal Options: </text:p>
      <text:p text:style-name="P13">Other <text:span text:style-name="T7">SDS </text:span>Notes: </text:p>
      <text:p text:style-name="P21">Packaging Notes: </text:p>
      <text:p text:style-name="P1">Minimum Bend Radius: </text:p>
      <text:p text:style-name="P23">Bend Test Notes: </text:p>
      <text:p text:style-name="P21">Bubble/Debris Test Results: </text:p>
      <text:p text:style-name="P1">Color <text:span text:style-name="T3">Consistency</text:span>: </text:p>
      <text:p text:style-name="P1">Filament Diameter Variance: </text:p>
      <text:p text:style-name="P16">Moisture Absorption: </text:p>
      <text:p text:style-name="P22">Min Extrusion Temp: <text:span text:style-name="T10"><text:s/></text:span></text:p>
      <text:p text:style-name="P22">Max Extrusion Temp Before Boil: </text:p>
      <text:p text:style-name="P23">Min Bed Sticking Temp: </text:p>
      <text:p text:style-name="P2">Other Notes: </text:p>
      <text:p text:style-name="P2"/>
      <text:p text:style-name="P10"><text:span text:style-name="T6">Run a </text:span>Control Print with <text:span text:style-name="T6">an Available </text:span>Comparable Material Profile </text:p>
      <text:p text:style-name="P18">Results: <text:s/></text:p>
      <text:p text:style-name="P18">Profile Used: <text:s/></text:p>
      <text:p text:style-name="P7"/>
      <text:p text:style-name="P7">Recommended Profile Changes</text:p>
      <text:p text:style-name="P20"/>
      <text:p text:style-name="P2"/>
      <text:p text:style-name="P9">Printing Filament Assessment</text:p>
      <text:p text:style-name="P3">Bed Adhesion Notes: </text:p>
      <text:p text:style-name="P14">Layer Adhesion Notes: </text:p>
      <text:p text:style-name="P3"><text:soft-page-break/>Overhang/Bridging Notes: </text:p>
      <text:p text:style-name="P11">Color <text:span text:style-name="T5">Consistency</text:span>/Change: </text:p>
      <text:p text:style-name="P12"><text:span text:style-name="T4">Part Removal Notes</text:span>: </text:p>
      <text:p text:style-name="P13">Other Notes: </text:p>
      <text:p text:style-name="P11"/>
      <text:p text:style-name="P6">Profile Assessment <text:span text:style-name="T8">and Base Setting</text:span> Recommendations</text:p>
      <text:p text:style-name="P12">Bed Temperature Range: </text:p>
      <text:p text:style-name="P12">Printing Temperature Range: </text:p>
      <text:p text:style-name="P13">Fan/Cooling Range: </text:p>
      <text:p text:style-name="P30">Printing Speeds: </text:p>
      <text:p text:style-name="P13">Other Notes: </text:p>
      <text:p text:style-name="P13"/>
      <text:p text:style-name="P13"/>
      <text:p text:style-name="P8">Manufacturer Filament Revision Notes</text:p>
      <text:p text:style-name="P17">Revision <text:span text:style-name="T12">Reason</text:span>: </text:p>
      <text:p text:style-name="P19"><text:span text:style-name="T13">Expected Change:</text:span><text:span text:style-name="T9"> </text:span></text:p>
      <text:p text:style-name="P17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8-10-10T11:16:51.600586320</dc:date>
    <meta:editing-duration>PT1H48M4S</meta:editing-duration>
    <meta:editing-cycles>30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56" meta:word-count="149" meta:character-count="1160" meta:non-whitespace-character-count="1015"/>
  </office:meta>
</office:document-meta>
</file>