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3ad9" officeooo:paragraph-rsid="00163a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nce of Egypt by Zorum is licensed under the Creative Commons - Attribution - Share Alike licen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0:38:17.425233423</meta:creation-date>
    <dc:date>2017-07-19T10:39:41.558742102</dc:date>
    <meta:editing-duration>PT1M24S</meta:editing-duration>
    <meta:editing-cycles>1</meta:editing-cycles>
    <meta:document-statistic meta:table-count="0" meta:image-count="0" meta:object-count="0" meta:page-count="1" meta:paragraph-count="1" meta:word-count="17" meta:character-count="101" meta:non-whitespace-character-count="84"/>
    <meta:generator>LibreOffice/5.2.7.2$Linux_X86_64 LibreOffice_project/20m0$Build-2</meta:generator>
  </office:meta>
</office:document-meta>
</file>