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1b766" officeooo:paragraph-rsid="0011b766"/>
    </style:style>
    <style:style style:name="P2" style:family="paragraph" style:parent-style-name="Standard">
      <style:text-properties officeooo:rsid="0011b766" officeooo:paragraph-rsid="001f9906"/>
    </style:style>
    <style:style style:name="P3" style:family="paragraph" style:parent-style-name="Standard">
      <style:text-properties officeooo:rsid="0011b766" officeooo:paragraph-rsid="001c7ad5"/>
    </style:style>
    <style:style style:name="P4" style:family="paragraph" style:parent-style-name="Standard">
      <style:text-properties officeooo:rsid="00152900" officeooo:paragraph-rsid="001f9906"/>
    </style:style>
    <style:style style:name="P5" style:family="paragraph" style:parent-style-name="Standard">
      <style:text-properties officeooo:rsid="001e4043" officeooo:paragraph-rsid="001e4043"/>
    </style:style>
    <style:style style:name="P6" style:family="paragraph" style:parent-style-name="Standard">
      <style:text-properties fo:font-style="italic" officeooo:rsid="001f659c" officeooo:paragraph-rsid="001f659c" style:font-style-asian="italic" style:font-style-complex="italic"/>
    </style:style>
    <style:style style:name="P7" style:family="paragraph" style:parent-style-name="Standard">
      <style:text-properties officeooo:rsid="00204805" officeooo:paragraph-rsid="00204805"/>
    </style:style>
    <style:style style:name="P8" style:family="paragraph" style:parent-style-name="Standard">
      <style:text-properties officeooo:rsid="00139973" officeooo:paragraph-rsid="001f9906"/>
    </style:style>
    <style:style style:name="P9" style:family="paragraph" style:parent-style-name="Standard">
      <style:text-properties officeooo:rsid="00139973" officeooo:paragraph-rsid="002a4ea2"/>
    </style:style>
    <style:style style:name="P10" style:family="paragraph" style:parent-style-name="Standard">
      <style:text-properties fo:font-style="normal" officeooo:rsid="001a9a54" officeooo:paragraph-rsid="002c573c" style:font-style-asian="normal" style:font-style-complex="normal"/>
    </style:style>
    <style:style style:name="P11" style:family="paragraph" style:parent-style-name="Standard">
      <style:text-properties fo:font-style="normal" officeooo:rsid="0029f8ef" officeooo:paragraph-rsid="0029f8ef" style:font-style-asian="normal" style:font-style-complex="normal"/>
    </style:style>
    <style:style style:name="P12" style:family="paragraph" style:parent-style-name="Standard">
      <style:text-properties fo:font-style="normal" officeooo:rsid="0011b766" officeooo:paragraph-rsid="0029f8ef" style:font-style-asian="normal" style:font-style-complex="normal"/>
    </style:style>
    <style:style style:name="P13" style:family="paragraph" style:parent-style-name="Standard">
      <style:text-properties fo:font-style="normal" fo:font-weight="bold" officeooo:rsid="001f659c" officeooo:paragraph-rsid="002c573c" style:font-style-asian="normal" style:font-weight-asian="bold" style:font-style-complex="normal" style:font-weight-complex="bold"/>
    </style:style>
    <style:style style:name="P14" style:family="paragraph" style:parent-style-name="Standard">
      <style:text-properties fo:font-style="normal" fo:font-weight="bold" officeooo:rsid="001f659c" officeooo:paragraph-rsid="001f659c" style:font-style-asian="normal" style:font-weight-asian="bold" style:font-style-complex="normal" style:font-weight-complex="bold"/>
    </style:style>
    <style:style style:name="P15" style:family="paragraph" style:parent-style-name="Standard">
      <style:text-properties fo:font-style="normal" fo:font-weight="bold" officeooo:rsid="002b232b" officeooo:paragraph-rsid="002c573c" style:font-style-asian="normal" style:font-weight-asian="bold" style:font-style-complex="normal" style:font-weight-complex="bold"/>
    </style:style>
    <style:style style:name="P16" style:family="paragraph" style:parent-style-name="Standard">
      <style:text-properties officeooo:rsid="002c573c" officeooo:paragraph-rsid="002c573c"/>
    </style:style>
    <style:style style:name="P17" style:family="paragraph" style:parent-style-name="Standard" style:list-style-name="L1">
      <style:text-properties officeooo:rsid="0011b766" officeooo:paragraph-rsid="0011b766"/>
    </style:style>
    <style:style style:name="P18" style:family="paragraph" style:parent-style-name="Standard" style:list-style-name="L1">
      <style:text-properties officeooo:rsid="0011b766" officeooo:paragraph-rsid="002b232b"/>
    </style:style>
    <style:style style:name="P19" style:family="paragraph" style:parent-style-name="Standard" style:list-style-name="L1">
      <style:text-properties officeooo:rsid="0011b766" officeooo:paragraph-rsid="002a4ea2"/>
    </style:style>
    <style:style style:name="P20" style:family="paragraph" style:parent-style-name="Standard" style:list-style-name="L1">
      <style:text-properties officeooo:rsid="0011b766" officeooo:paragraph-rsid="001f9906"/>
    </style:style>
    <style:style style:name="P21" style:family="paragraph" style:parent-style-name="Standard" style:list-style-name="L1">
      <style:text-properties officeooo:rsid="0011b766" officeooo:paragraph-rsid="0029f8ef"/>
    </style:style>
    <style:style style:name="P22" style:family="paragraph" style:parent-style-name="Standard" style:list-style-name="L1">
      <style:text-properties officeooo:rsid="00194674" officeooo:paragraph-rsid="002c573c"/>
    </style:style>
    <style:style style:name="P23" style:family="paragraph" style:parent-style-name="Standard" style:list-style-name="L1">
      <style:text-properties officeooo:rsid="001a9a54" officeooo:paragraph-rsid="002c573c"/>
    </style:style>
    <style:style style:name="P24" style:family="paragraph" style:parent-style-name="Standard" style:list-style-name="L1">
      <style:text-properties officeooo:rsid="001a9a54" officeooo:paragraph-rsid="002b232b"/>
    </style:style>
    <style:style style:name="P25" style:family="paragraph" style:parent-style-name="Standard" style:list-style-name="L1">
      <style:text-properties officeooo:rsid="001a9a54" officeooo:paragraph-rsid="001f9906"/>
    </style:style>
    <style:style style:name="P26" style:family="paragraph" style:parent-style-name="Standard" style:list-style-name="L1">
      <style:text-properties officeooo:rsid="001a6f01" officeooo:paragraph-rsid="002c573c"/>
    </style:style>
    <style:style style:name="P27" style:family="paragraph" style:parent-style-name="Standard" style:list-style-name="L1">
      <style:text-properties fo:font-style="normal" officeooo:rsid="001a9a54" officeooo:paragraph-rsid="002c573c" style:font-style-asian="normal" style:font-style-complex="normal"/>
    </style:style>
    <style:style style:name="P28" style:family="paragraph" style:parent-style-name="Standard" style:list-style-name="L1">
      <style:text-properties fo:font-style="normal" officeooo:rsid="002e03ce" officeooo:paragraph-rsid="002e03ce" style:font-style-asian="normal" style:font-style-complex="normal"/>
    </style:style>
    <style:style style:name="P29" style:family="paragraph" style:parent-style-name="Standard" style:list-style-name="L1">
      <style:text-properties fo:font-style="normal" officeooo:rsid="0011b766" officeooo:paragraph-rsid="001f9906" style:font-style-asian="normal" style:font-style-complex="normal"/>
    </style:style>
    <style:style style:name="P30" style:family="paragraph" style:parent-style-name="Standard" style:list-style-name="L1">
      <style:text-properties fo:font-style="normal" officeooo:rsid="0011b766" officeooo:paragraph-rsid="0029f8ef" style:font-style-asian="normal" style:font-style-complex="normal"/>
    </style:style>
    <style:style style:name="P31" style:family="paragraph" style:parent-style-name="Standard" style:list-style-name="L1">
      <style:text-properties fo:font-style="normal" officeooo:rsid="0029f8ef" officeooo:paragraph-rsid="0029f8ef" style:font-style-asian="normal" style:font-style-complex="normal"/>
    </style:style>
    <style:style style:name="P32" style:family="paragraph" style:parent-style-name="Standard" style:list-style-name="L1">
      <style:text-properties fo:font-style="normal" fo:font-weight="normal" officeooo:rsid="002b232b" officeooo:paragraph-rsid="002c573c" style:font-style-asian="normal" style:font-weight-asian="normal" style:font-style-complex="normal" style:font-weight-complex="normal"/>
    </style:style>
    <style:style style:name="P33" style:family="paragraph" style:parent-style-name="Standard" style:list-style-name="L1">
      <style:text-properties fo:font-style="normal" fo:font-weight="normal" officeooo:rsid="0032cc07" officeooo:paragraph-rsid="0032cc07" style:font-style-asian="normal" style:font-weight-asian="normal" style:font-style-complex="normal" style:font-weight-complex="normal"/>
    </style:style>
    <style:style style:name="P34" style:family="paragraph" style:parent-style-name="Standard" style:list-style-name="L1">
      <style:text-properties fo:font-style="normal" fo:font-weight="normal" officeooo:rsid="00347020" officeooo:paragraph-rsid="00347020" style:font-style-asian="normal" style:font-weight-asian="normal" style:font-style-complex="normal" style:font-weight-complex="normal"/>
    </style:style>
    <style:style style:name="P35" style:family="paragraph" style:parent-style-name="Standard" style:list-style-name="L1">
      <style:text-properties officeooo:rsid="0016e6b4" officeooo:paragraph-rsid="002c573c"/>
    </style:style>
    <style:style style:name="P36" style:family="paragraph" style:parent-style-name="Standard" style:list-style-name="L1">
      <style:text-properties officeooo:rsid="001c7ad5" officeooo:paragraph-rsid="002c573c"/>
    </style:style>
    <style:style style:name="P37" style:family="paragraph" style:parent-style-name="Standard" style:list-style-name="L1">
      <style:text-properties officeooo:rsid="001f659c" officeooo:paragraph-rsid="002c573c"/>
    </style:style>
    <style:style style:name="P38" style:family="paragraph" style:parent-style-name="Standard" style:list-style-name="L1">
      <style:text-properties officeooo:rsid="002b232b" officeooo:paragraph-rsid="002c573c"/>
    </style:style>
    <style:style style:name="P39" style:family="paragraph" style:parent-style-name="Standard" style:list-style-name="L1">
      <style:text-properties fo:font-weight="normal" officeooo:rsid="00347020" officeooo:paragraph-rsid="00347020" style:font-weight-asian="normal" style:font-weight-complex="normal"/>
    </style:style>
    <style:style style:name="P40" style:family="paragraph" style:parent-style-name="Standard" style:list-style-name="L1">
      <style:text-properties officeooo:rsid="002c573c" officeooo:paragraph-rsid="002c573c"/>
    </style:style>
    <style:style style:name="P41" style:family="paragraph" style:parent-style-name="Standard" style:list-style-name="L1">
      <style:text-properties officeooo:rsid="00152900" officeooo:paragraph-rsid="001f9906"/>
    </style:style>
    <style:style style:name="P42" style:family="paragraph" style:parent-style-name="Standard" style:list-style-name="L1">
      <style:text-properties officeooo:rsid="001f5ab6" officeooo:paragraph-rsid="001f9906"/>
    </style:style>
    <style:style style:name="P43" style:family="paragraph" style:parent-style-name="Standard" style:list-style-name="L1">
      <style:text-properties officeooo:rsid="001f5ab6" officeooo:paragraph-rsid="0029f8ef"/>
    </style:style>
    <style:style style:name="P44" style:family="paragraph" style:parent-style-name="Standard" style:list-style-name="L1">
      <style:text-properties officeooo:rsid="00204805" officeooo:paragraph-rsid="00204805"/>
    </style:style>
    <style:style style:name="P45" style:family="paragraph" style:parent-style-name="Standard" style:list-style-name="L1">
      <style:text-properties officeooo:rsid="00204805" officeooo:paragraph-rsid="0029f8ef"/>
    </style:style>
    <style:style style:name="P46" style:family="paragraph" style:parent-style-name="Standard" style:list-style-name="L1">
      <style:text-properties officeooo:rsid="0020fbf3" officeooo:paragraph-rsid="0020fbf3"/>
    </style:style>
    <style:style style:name="P47" style:family="paragraph" style:parent-style-name="Standard" style:list-style-name="L1">
      <style:text-properties officeooo:rsid="0011c44f" officeooo:paragraph-rsid="001f9906"/>
    </style:style>
    <style:style style:name="P48" style:family="paragraph" style:parent-style-name="Standard" style:list-style-name="L1">
      <style:text-properties officeooo:rsid="00139973" officeooo:paragraph-rsid="001f9906"/>
    </style:style>
    <style:style style:name="P49" style:family="paragraph" style:parent-style-name="Standard" style:list-style-name="L1">
      <style:text-properties officeooo:rsid="002a4ea2" officeooo:paragraph-rsid="002a4ea2"/>
    </style:style>
    <style:style style:name="P50" style:family="paragraph" style:parent-style-name="Standard" style:list-style-name="L1">
      <style:text-properties officeooo:rsid="0029f8ef" officeooo:paragraph-rsid="0029f8ef"/>
    </style:style>
    <style:style style:name="T1" style:family="text">
      <style:text-properties officeooo:rsid="0011c44f"/>
    </style:style>
    <style:style style:name="T2" style:family="text">
      <style:text-properties officeooo:rsid="001a6f01"/>
    </style:style>
    <style:style style:name="T3" style:family="text">
      <style:text-properties officeooo:rsid="001a9a54"/>
    </style:style>
    <style:style style:name="T4" style:family="text">
      <style:text-properties officeooo:rsid="001b3ee0"/>
    </style:style>
    <style:style style:name="T5" style:family="text">
      <style:text-properties officeooo:rsid="001f5ab6"/>
    </style:style>
    <style:style style:name="T6" style:family="text">
      <style:text-properties fo:font-weight="bold" style:font-weight-asian="bold" style:font-weight-complex="bold"/>
    </style:style>
    <style:style style:name="T7" style:family="text">
      <style:text-properties fo:font-weight="bold" officeooo:rsid="002541a1" style:font-weight-asian="bold" style:font-weight-complex="bold"/>
    </style:style>
    <style:style style:name="T8" style:family="text">
      <style:text-properties fo:font-weight="bold" officeooo:rsid="0029f8ef" style:font-weight-asian="bold" style:font-weight-complex="bold"/>
    </style:style>
    <style:style style:name="T9" style:family="text">
      <style:text-properties fo:font-weight="bold" officeooo:rsid="002e03ce" style:font-weight-asian="bold" style:font-weight-complex="bold"/>
    </style:style>
    <style:style style:name="T10" style:family="text">
      <style:text-properties officeooo:rsid="001f9906"/>
    </style:style>
    <style:style style:name="T11" style:family="text">
      <style:text-properties officeooo:rsid="0020fbf3"/>
    </style:style>
    <style:style style:name="T12" style:family="text">
      <style:text-properties officeooo:rsid="00234621"/>
    </style:style>
    <style:style style:name="T13" style:family="text">
      <style:text-properties officeooo:rsid="002541a1"/>
    </style:style>
    <style:style style:name="T14" style:family="text">
      <style:text-properties officeooo:rsid="002706e8"/>
    </style:style>
    <style:style style:name="T15" style:family="text">
      <style:text-properties officeooo:rsid="002876e9"/>
    </style:style>
    <style:style style:name="T16" style:family="text">
      <style:text-properties fo:font-style="normal" style:font-style-asian="normal" style:font-style-complex="normal"/>
    </style:style>
    <style:style style:name="T17" style:family="text">
      <style:text-properties officeooo:rsid="002e03ce"/>
    </style:style>
    <style:style style:name="T18" style:family="text">
      <style:text-properties officeooo:rsid="00315d83"/>
    </style:style>
    <style:style style:name="T19" style:family="text">
      <style:text-properties officeooo:rsid="003a2434"/>
    </style:style>
    <style:style style:name="T20" style:family="text">
      <style:text-properties officeooo:rsid="003b8c82"/>
    </style:style>
    <style:style style:name="T21" style:family="text">
      <style:text-properties officeooo:rsid="003cdf7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re are 3 main categories of causes for defects along the z axis, making z issues difficult to diagnose. One of these 3 categories is <text:span text:style-name="T6">mechanical issues</text:span>, where the printer is physically not laying down plastic in the right place because of something in the mechanics of the printer. Another is category is <text:span text:style-name="T6">filament </text:span><text:span text:style-name="T9">and filament</text:span><text:span text:style-name="T6"> flow issues</text:span>, where something in the extrusion is causing filament to be dispensed incorectly. The third category is <text:span text:style-name="T6">model geometry </text:span><text:span text:style-name="T9">and slicing</text:span>, where for one reason or another the gcode path causes repeating defects in the printed part. To complicate things further, many machines have several different factors contributing to their z-wobble, <text:span text:style-name="T5">causing interesting aliasing effects that can lead to much worse z defects than would be expected.</text:span></text:p>
      <text:p text:style-name="P1"/>
      <text:p text:style-name="P1"/>
      <text:p text:style-name="P6">How to read <text:span text:style-name="T12">this</text:span> document:</text:p>
      <text:list xml:id="list6831384257717227265" text:style-name="L1">
        <text:list-item>
          <text:p text:style-name="P17">Cause</text:p>
          <text:list>
            <text:list-item>
              <text:p text:style-name="P17">How to diagnose</text:p>
              <text:list>
                <text:list-item>
                  <text:p text:style-name="P17">How to fix</text:p>
                </text:list-item>
              </text:list>
            </text:list-item>
          </text:list>
        </text:list-item>
      </text:list>
      <text:p text:style-name="P1"/>
      <text:p text:style-name="P13">Filament <text:span text:style-name="T17">and Filament flow</text:span> Issues:</text:p>
      <text:list xml:id="list143039718825381" text:continue-numbering="true" text:style-name="L1">
        <text:list-item>
          <text:p text:style-name="P22">Filament feed inconsistent (partial strip)</text:p>
          <text:list>
            <text:list-item>
              <text:p text:style-name="P22">Is the filament path or hobbed bolt are misaligned? <text:span text:style-name="T2">Are the idler springs properly tightened?</text:span></text:p>
              <text:list>
                <text:list-item>
                  <text:p text:style-name="P23">Make sure that the hobbed section of the hobbed bolt is well centered on the filament path hole. If not, use shim washers to adjust the placement.</text:p>
                </text:list-item>
                <text:list-item>
                  <text:p text:style-name="P26">Refer to our toolhead ohai-kit for making any modifications. </text:p>
                </text:list-item>
                <text:list-item>
                  <text:p text:style-name="P23">Align the filament path with a piece of rigid filament (ABS or PLA) before and during tightening of the 2 M4 bolts that hold the toolhead in place.</text:p>
                </text:list-item>
                <text:list-item>
                  <text:p text:style-name="P27">Tighten or loosen the extruder latch bolts until the spacing is 7mm from the first washer to the start of the larger knurled part of the thumbscrew.</text:p>
                </text:list-item>
              </text:list>
            </text:list-item>
          </text:list>
        </text:list-item>
        <text:list-item>
          <text:p text:style-name="P28">Filament variation</text:p>
          <text:list>
            <text:list-item>
              <text:p text:style-name="P28">Filament color and size can cause all sorts of <text:span text:style-name="T20">perceived</text:span> issues.</text:p>
              <text:list>
                <text:list-item>
                  <text:p text:style-name="P28">Understanding <text:span text:style-name="T19">that</text:span> even high quality filament is prone to small amounts of discoloration and <text:s/>variance. </text:p>
                </text:list-item>
              </text:list>
            </text:list-item>
          </text:list>
        </text:list-item>
      </text:list>
      <text:p text:style-name="P10"/>
      <text:p text:style-name="P13">Model geometry issues <text:span text:style-name="T18">and slicing</text:span>:</text:p>
      <text:list xml:id="list143039501530892" text:continue-numbering="true" text:style-name="L1">
        <text:list-item>
          <text:p text:style-name="P35">Layer height rounding errors</text:p>
          <text:list>
            <text:list-item>
              <text:p text:style-name="P35"><text:span text:style-name="T21">Dont u</text:span>se completely random layer heights <text:span text:style-name="T3">unless absolutely necessary</text:span> (eg. 0.188mm)</text:p>
              <text:list>
                <text:list-item>
                  <text:p text:style-name="P35">Make layer height some multiple of 0.005mm</text:p>
                </text:list-item>
                <text:list-item>
                  <text:p text:style-name="P36">0.000625 is our minimum full step size</text:p>
                </text:list-item>
              </text:list>
            </text:list-item>
          </text:list>
        </text:list-item>
        <text:list-item>
          <text:p text:style-name="P37"><text:span text:style-name="T21">Two</text:span> pass wall causing every other layer to protrude farther out than the ones below and above it.</text:p>
          <text:list>
            <text:list-item>
              <text:p text:style-name="P38">This is usually caused by tall z prints with small x and y geometry. The pressure of the filament coming out of the nozzle will physically tilt the part as its printing. </text:p>
              <text:list>
                <text:list-item>
                  <text:p text:style-name="P32">Drop the bed temp. after the first few layers. The part may tilt less since the small base of the print will farther from the glass transition temp.</text:p>
                </text:list-item>
              </text:list>
            </text:list-item>
          </text:list>
        </text:list-item>
        <text:list-item>
          <text:p text:style-name="P33">There are millions of different models all of which can be specificly tweaked in the slicing settings to get better results. Our default profiles are a balanceing act of running all shapes and sizes of prints. </text:p>
          <text:list>
            <text:list-item>
              <text:p text:style-name="P34">A really small or big model may have all sorts of issues using a default profile.</text:p>
              <text:list>
                <text:list-item>
                  <text:p text:style-name="P39"><text:span text:style-name="T16">Learing about slicing settings and the correct way to tweak the values based on your print will fix most problems in 3d printing. For example a really small model would </text:span><text:soft-page-break/><text:span text:style-name="T16">generaly print at slower speeds and require more extruder fan cooling.</text:span></text:p>
                </text:list-item>
              </text:list>
            </text:list-item>
          </text:list>
        </text:list-item>
      </text:list>
      <text:p text:style-name="P15"/>
      <text:p text:style-name="P14">Mechanical Issues:</text:p>
      <text:list xml:id="list143038466681653" text:continue-numbering="true" text:style-name="L1">
        <text:list-item>
          <text:p text:style-name="P40">Z offset is close to bed </text:p>
          <text:list>
            <text:list-item>
              <text:p text:style-name="P40">Bubling, bad layers at the bottom of prints.</text:p>
              <text:list>
                <text:list-item>
                  <text:p text:style-name="P40">Adjust through LCD or use M851 to getting closer to 0 to adjust.</text:p>
                </text:list-item>
              </text:list>
            </text:list-item>
          </text:list>
        </text:list-item>
      </text:list>
      <text:p text:style-name="P16"/>
      <text:list xml:id="list143039104911732" text:continue-numbering="true" text:style-name="L1">
        <text:list-item>
          <text:p text:style-name="P41">Not using filament guide tube (TAZ only)</text:p>
          <text:list>
            <text:list-item>
              <text:p text:style-name="P41">Are you using the filament guide tube?</text:p>
              <text:list>
                <text:list-item>
                  <text:p text:style-name="P41">Use the filament guide tube <text:span text:style-name="T10">or a more free filament path.</text:span></text:p>
                </text:list-item>
              </text:list>
            </text:list-item>
          </text:list>
        </text:list-item>
      </text:list>
      <text:p text:style-name="P4"/>
      <text:list xml:id="list143039825584069" text:continue-numbering="true" text:style-name="L1">
        <text:list-item>
          <text:p text:style-name="P41">Tangled filament</text:p>
          <text:list>
            <text:list-item>
              <text:p text:style-name="P41"><text:span text:style-name="T17">I</text:span>s the filament tangling/tangled/hard to unspool?</text:p>
              <text:list>
                <text:list-item>
                  <text:p text:style-name="P41">Untangle filament, use a feed tube, buy better <text:span text:style-name="T10">filament.</text:span></text:p>
                </text:list-item>
              </text:list>
            </text:list-item>
          </text:list>
        </text:list-item>
      </text:list>
      <text:p text:style-name="P2"/>
      <text:list xml:id="list143039165960071" text:continue-numbering="true" text:style-name="L1">
        <text:list-item>
          <text:p text:style-name="P42">Belts rubbing in x or y axis</text:p>
          <text:list>
            <text:list-item>
              <text:p text:style-name="P44">Move the x and y axes back and forth across the entire axis to see if there is any point <text:span text:style-name="T13">wh</text:span>ere they rub on the side<text:span text:style-name="T14">s</text:span> of the idler <text:span text:style-name="T14">instead of being located in the center of two bearings</text:span>. <text:span text:style-name="T14">This indicates belts have been tightned to tight or in the wrong order. </text:span><text:s/></text:p>
              <text:list>
                <text:list-item>
                  <text:p text:style-name="P44">You can fix bel<text:span text:style-name="T13">t</text:span> rubbing in <text:span text:style-name="T13">x first</text:span> by loosening th<text:span text:style-name="T13">e</text:span> belt <text:s/><text:span text:style-name="T14">and </text:span>set screws on the <text:span text:style-name="T13">x</text:span> <text:span text:style-name="T14">guide</text:span> rods <text:span text:style-name="T14">(not the drive rods)</text:span>. <text:span text:style-name="T14">The parts should realign after loosening the screws. Then retighten the</text:span> set screws <text:span text:style-name="T7">first</text:span><text:span text:style-name="T13">, and</text:span> retighten the belt <text:span text:style-name="T8">second</text:span>. <text:span text:style-name="T15">T</text:span>his should fix the most common issue of the belt being overtightened and pulling the x ends closer together.</text:p>
                </text:list-item>
                <text:list-item>
                  <text:p text:style-name="P44">On the y axis, follow the same technique as the x axis, but you can also reset t<text:span text:style-name="T15">he</text:span> position of the belt in the belt clamp if needed.</text:p>
                </text:list-item>
              </text:list>
            </text:list-item>
          </text:list>
        </text:list-item>
      </text:list>
      <text:p text:style-name="P7"/>
      <text:list xml:id="list143038310443032" text:continue-numbering="true" text:style-name="L1">
        <text:list-item>
          <text:p text:style-name="P18">Loose belts</text:p>
          <text:list>
            <text:list-item>
              <text:p text:style-name="P24">Watch the area where the belt runs over the pulley to see if the belt on the unloaded side of the pulley moves notic<text:span text:style-name="T4">able.</text:span></text:p>
            </text:list-item>
          </text:list>
        </text:list-item>
      </text:list>
      <text:p text:style-name="P9"/>
      <text:list xml:id="list143038671425517" text:continue-numbering="true" text:style-name="L1">
        <text:list-item>
          <text:p text:style-name="P19">Slop in toolhead</text:p>
          <text:list>
            <text:list-item>
              <text:p text:style-name="P19">Can you feel any movement when lightly twisting the toolhead in the xy plane?</text:p>
              <text:list>
                <text:list-item>
                  <text:p text:style-name="P19">Mini: loosen and re-secure the toolhead tightly, making sure that no wires are being pinched between the toolhead and the mount.</text:p>
                </text:list-item>
                <text:list-item>
                  <text:p text:style-name="P19">TAZ: loosen the M3 holding the toolhead in place and then reseat the toolhead. Press down firmly in the top of the backplate of the toolhead as you secure the toolhead tightly with the M3.</text:p>
                </text:list-item>
              </text:list>
            </text:list-item>
          </text:list>
          <text:p text:style-name="P42"/>
        </text:list-item>
        <text:list-item>
          <text:p text:style-name="P20">Binding axis</text:p>
          <text:list>
            <text:list-item>
              <text:p text:style-name="P46">The best way to diagnose this is to print 2 towers of known heights near the minimum and maximum sides of the x axis, and then measuring the height of the printed part to make sure that they are within 0.3mm of the expected height.</text:p>
              <text:list>
                <text:list-item>
                  <text:p text:style-name="P46">First, make sure that the printer is running the correct firmware, as there could be some funky stepper current setting. </text:p>
                </text:list-item>
                <text:list-item>
                  <text:p text:style-name="P46">Rotate each z screw by hand to see if they spin freely. If not, start by loosening both of the bolts holding down the lead screw nut to the x end, then slowly tighten both nuts while spinning the drive rod to ensure that to don't over-tighten either side and cause the <text:soft-page-break/>nut to bind. Repeat for both sides until they individually run smoothly.</text:p>
                  <text:p text:style-name="P46"/>
                </text:list-item>
              </text:list>
            </text:list-item>
          </text:list>
        </text:list-item>
        <text:list-item>
          <text:p text:style-name="P20">Loose couplers</text:p>
          <text:list>
            <text:list-item>
              <text:p text:style-name="P47">Hold coupler with one hand and try to rotate the drive rod with the other hand.</text:p>
              <text:list>
                <text:list-item>
                  <text:p text:style-name="P48">If any movement is detected, reseat the coupler, being careful to align the set screw to the center of the flat on the motor and leadscrew shafts.</text:p>
                </text:list-item>
              </text:list>
            </text:list-item>
          </text:list>
        </text:list-item>
      </text:list>
      <text:p text:style-name="P8"/>
      <text:list xml:id="list143038564441073" text:continue-numbering="true" text:style-name="L1">
        <text:list-item>
          <text:p text:style-name="P20"><text:span text:style-name="T1">S</text:span>tepper driver at edge of thermal cutoff</text:p>
          <text:list>
            <text:list-item>
              <text:p text:style-name="P49">Case fan blocked by dust or not running</text:p>
              <text:list>
                <text:list-item>
                  <text:p text:style-name="P48">While the printer is running, try to stop both of the z-screws by gently holding the couplers. </text:p>
                </text:list-item>
              </text:list>
            </text:list-item>
          </text:list>
        </text:list-item>
      </text:list>
      <text:p text:style-name="P8"/>
      <text:list xml:id="list143039030749747" text:continue-numbering="true" text:style-name="L1">
        <text:list-item>
          <text:p text:style-name="P20">Slop in the igus bearings</text:p>
          <text:list>
            <text:list-item>
              <text:p text:style-name="P20">As you drive the toolhead and bed back and forth through cura of the LCD, watch the bearings to see if there are any gaps or shifting between the bearing and the rod.</text:p>
              <text:list>
                <text:list-item>
                  <text:p text:style-name="P20">If there is any slop in the bearings, the bearings should be replaced. </text:p>
                </text:list-item>
                <text:list-item>
                  <text:p text:style-name="P20">If replacing the bearings doesn't fix the issue, the printed part should be replaced (more common in taz1-5 and mini's)</text:p>
                </text:list-item>
              </text:list>
              <text:p text:style-name="P25"/>
            </text:list-item>
          </text:list>
        </text:list-item>
        <text:list-item>
          <text:p text:style-name="P29">Loose pulley</text:p>
          <text:list>
            <text:list-item>
              <text:p text:style-name="P31">Loosen and retighten belt be careful not to overtighten.</text:p>
            </text:list-item>
          </text:list>
        </text:list-item>
      </text:list>
      <text:p text:style-name="P11"/>
      <text:list xml:id="list143038793710362" text:continue-numbering="true" text:style-name="L1">
        <text:list-item>
          <text:p text:style-name="P21">Bent lead screw</text:p>
          <text:list>
            <text:list-item>
              <text:p text:style-name="P21">Does the frequency of the defects match the pitch of the leadscrew (or double the pitch)?</text:p>
            </text:list-item>
            <text:list-item>
              <text:p text:style-name="P21">If double the pitch, try rotating one of the screws 180deg to see if it changes it to match the pitch exactly.</text:p>
              <text:list>
                <text:list-item>
                  <text:p text:style-name="P30">Can fix by replacing the z-screws. </text:p>
                </text:list-item>
              </text:list>
            </text:list-item>
          </text:list>
        </text:list-item>
      </text:list>
      <text:p text:style-name="P12"/>
      <text:list xml:id="list143038345454695" text:continue-numbering="true" text:style-name="L1">
        <text:list-item>
          <text:p text:style-name="P43">Bearings in z damaged</text:p>
          <text:list>
            <text:list-item>
              <text:p text:style-name="P45">Right now it's pretty <text:span text:style-name="T11">difficult</text:span> to diagnose this one. If the defect pattern seems to match the thread pitch of the z rods but the z rods are straight, try replacing the bearings on the z-axis.</text:p>
            </text:list-item>
          </text:list>
          <text:p text:style-name="P43"/>
        </text:list-item>
        <text:list-item>
          <text:p text:style-name="P43">Bearings in z tilte<text:span text:style-name="T11">d</text:span></text:p>
          <text:list>
            <text:list-item>
              <text:p text:style-name="P50">Bearing is visibly not flat in printed part</text:p>
              <text:list>
                <text:list-item>
                  <text:p text:style-name="P31">Reseat bearing to that is flat in part.</text:p>
                </text:list-item>
              </text:list>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09:34:15.201416138</meta:creation-date>
    <dc:date>2017-06-06T14:30:37.782394039</dc:date>
    <meta:editing-duration>PT5H14M3S</meta:editing-duration>
    <meta:editing-cycles>16</meta:editing-cycles>
    <meta:generator>LibreOffice/5.2.6.2$Linux_X86_64 LibreOffice_project/20m0$Build-2</meta:generator>
    <meta:print-date>2016-11-03T12:46:16.519381487</meta:print-date>
    <meta:document-statistic meta:table-count="0" meta:image-count="0" meta:object-count="0" meta:page-count="3" meta:paragraph-count="75" meta:word-count="1271" meta:character-count="6767" meta:non-whitespace-character-count="5624"/>
  </office:meta>
</office:document-meta>
</file>