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9.96pt"/>
    </style:style>
    <style:style style:name="co3" style:family="table-column">
      <style:table-column-properties fo:break-before="auto" style:column-width="273.66pt"/>
    </style:style>
    <style:style style:name="co4" style:family="table-column">
      <style:table-column-properties fo:break-before="auto" style:column-width="115.7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3.24pt" fo:break-before="auto" style:use-optimal-row-height="false"/>
    </style:style>
    <style:style style:name="ro4" style:family="table-row">
      <style:table-row-properties style:row-height="13.1pt" fo:break-before="auto" style:use-optimal-row-height="false"/>
    </style:style>
    <style:style style:name="ro5" style:family="table-row">
      <style:table-row-properties style:row-height="15.45pt" fo:break-before="auto" style:use-optimal-row-height="false"/>
    </style:style>
    <style:style style:name="ro6" style:family="table-row">
      <style:table-row-properties style:row-height="23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00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8d00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9999ff"/>
    </style:style>
    <style:style style:name="ce6" style:family="table-cell" style:parent-style-name="Default">
      <style:text-properties style:font-name="Arial" style:font-name-asian="Droid Sans Fallback" style:font-name-complex="FreeSans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ff"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11" style:family="table-cell" style:parent-style-name="Default">
      <style:table-cell-properties fo:border="0.06pt solid #000000"/>
      <style:text-properties style:font-name="Liberation Sans" style:font-name-asian="DejaVu Sans" style:font-name-complex="FreeSans"/>
    </style:style>
    <style:style style:name="ce12" style:family="table-cell" style:parent-style-name="Default">
      <style:text-properties style:font-name="Liberation Sans" style:font-name-asian="DejaVu Sans" style:font-name-complex="FreeSans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00ccff"/>
    </style:style>
    <style:style style:name="ce15" style:family="table-cell" style:parent-style-name="Default">
      <style:table-cell-properties style:glyph-orientation-vertical="0" fo:background-color="#ccff00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669966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fo:border="0.06pt solid #000000"/>
    </style:style>
    <style:style style:name="ce19" style:family="table-cell" style:parent-style-name="Default">
      <style:table-cell-properties fo:background-color="#669966"/>
    </style:style>
    <style:style style:name="ce20" style:family="table-cell" style:parent-style-name="Default">
      <style:table-cell-properties fo:background-color="#999966"/>
    </style:style>
    <style:style style:name="ce21" style:family="table-cell" style:parent-style-name="Default">
      <style:table-cell-properties fo:background-color="#ccff00"/>
    </style:style>
    <style:style style:name="ce22" style:family="table-cell" style:parent-style-name="Default">
      <style:table-cell-properties fo:background-color="#ffffff" fo:border="0.74pt solid #b2b2b2"/>
    </style:style>
    <style:style style:name="ce23" style:family="table-cell" style:parent-style-name="Default">
      <style:table-cell-properties fo:background-color="#ffffff" fo:border="0.74pt solid #808080"/>
    </style:style>
    <style:style style:name="ce24" style:family="table-cell" style:parent-style-name="Default">
      <style:table-cell-properties fo:border-bottom="none" fo:background-color="#ffffff" fo:border-left="0.74pt solid #b2b2b2" fo:border-right="0.74pt solid #b2b2b2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number-columns-repeated="6"/>
          <table:table-cell table:style-name="ce14"/>
          <table:table-cell office:value-type="string" calcext:value-type="string">
            <text:p>New part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9"/>
          <table:table-cell office:value-type="string" calcext:value-type="string">
            <text:p>May change to cable chain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"/>
          <table:table-cell table:style-name="ce13" office:value-type="string" calcext:value-type="string">
            <text:p>Sub assembly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1"/>
          <table:table-cell office:value-type="string" calcext:value-type="string">
            <text:p>Laser etched need to be silk screen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ibrated assembly</text:p>
          </table:table-cell>
          <table:table-cell table:number-columns-repeated="5"/>
          <table:table-cell table:style-name="ce13"/>
          <table:table-cell table:number-columns-repeated="4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Two piece bed</text:p>
            </table:table-cell>
            <table:table-cell table:number-columns-repeated="4"/>
            <table:table-cell table:style-name="ce13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PCE</text:p>
            </table:table-cell>
            <table:table-cell/>
          </table:table-row>
          <table:table-row table:style-name="ro1" table:visibility="collapse">
            <table:table-cell table:number-columns-repeated="2"/>
            <table:table-cell office:value-type="string" calcext:value-type="string">
              <text:p>Print surface</text:p>
            </table:table-cell>
            <table:table-cell table:number-columns-repeated="3"/>
            <table:table-cell table:style-name="ce13"/>
            <table:table-cell table:number-columns-repeated="4"/>
          </table:table-row>
          <table:table-row table:style-name="ro1" table:visibility="collapse">
            <table:table-cell office:value-type="string" calcext:value-type="string">
              <text:p>HD-MS0002-3</text:p>
            </table:table-cell>
            <table:table-cell table:number-columns-repeated="2"/>
            <table:table-cell office:value-type="string" calcext:value-type="string">
              <text:p>Borosilicate Glass Bed 300mm x 300mm x 1/8"</text:p>
            </table:table-cell>
            <table:table-cell table:number-columns-repeated="2"/>
            <table:table-cell table:style-name="ce13"/>
            <table:table-cell table:number-columns-repeated="4"/>
          </table:table-row>
          <table:table-row table:style-name="ro1" table:visibility="collapse">
            <table:table-cell office:value-type="string" calcext:value-type="string">
              <text:p>HD-MS00349</text:p>
            </table:table-cell>
            <table:table-cell table:number-columns-repeated="2"/>
            <table:table-cell office:value-type="string" calcext:value-type="string">
              <text:p>PEI (10mil) with 3M 468 adhesive attached, heat-treated, TAZ</text:p>
            </table:table-cell>
            <table:table-cell table:number-columns-repeated="2"/>
            <table:table-cell table:style-name="ce13"/>
            <table:table-cell table:number-columns-repeated="4"/>
          </table:table-row>
          <table:table-row table:style-name="ro1" table:visibility="collapse">
            <table:table-cell table:number-columns-repeated="2"/>
            <table:table-cell office:value-type="string" calcext:value-type="string">
              <text:p>heating unit</text:p>
            </table:table-cell>
            <table:table-cell table:number-columns-repeated="3"/>
            <table:table-cell table:style-name="ce13"/>
            <table:table-cell table:number-columns-repeated="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C-BD0027</text:p>
              </table:table-cell>
              <table:table-cell table:number-columns-repeated="2"/>
              <table:table-cell office:value-type="string" calcext:value-type="string">
                <text:p>Silicon Heater, 24V ,360W, 298mm x 298mm, Self Adhesive, w/ connectors</text:p>
              </table:table-cell>
              <table:table-cell table:number-columns-repeated="2"/>
              <table:table-cell table:style-name="ce13"/>
              <table:table-cell table:number-columns-repeated="4"/>
            </table:table-row>
            <table:table-row table:style-name="ro1" table:visibility="collapse">
              <table:table-cell table:number-columns-repeated="3"/>
              <table:table-cell office:value-type="string" calcext:value-type="string">
                <text:p>silk screened metal</text:p>
              </table:table-cell>
              <table:table-cell table:number-columns-repeated="2"/>
              <table:table-cell table:style-name="ce13"/>
              <table:table-cell table:number-columns-repeated="4"/>
            </table:table-row>
            <table:table-row table:style-name="ro1" table:visibility="collapse">
              <table:table-cell office:value-type="string" calcext:value-type="string">
                <text:p>EL-MS0073</text:p>
              </table:table-cell>
              <table:table-cell table:number-columns-repeated="2"/>
              <table:table-cell office:value-type="string" calcext:value-type="string">
                <text:p>Tubing Corrugated Loom .25", Black, 3200' Box</text:p>
              </table:table-cell>
              <table:table-cell table:number-columns-repeated="2"/>
              <table:table-cell table:style-name="ce13"/>
              <table:table-cell table:number-columns-repeated="4"/>
            </table:table-row>
            <table:table-row table:style-name="ro1" table:visibility="collapse">
              <table:table-cell office:value-type="string" calcext:value-type="string">
                <text:p>HD-MS0058</text:p>
              </table:table-cell>
              <table:table-cell table:number-columns-repeated="2"/>
              <table:table-cell office:value-type="string" calcext:value-type="string">
                <text:p>Wire Tie, 8" Black, pk 1000</text:p>
              </table:table-cell>
              <table:table-cell table:number-columns-repeated="2"/>
              <table:table-cell table:style-name="ce13"/>
              <table:table-cell table:number-columns-repeated="4"/>
            </table:table-row>
          </table:table-row-group>
          <table:table-row table:style-name="ro1" table:visibility="collapse">
            <table:table-cell office:value-type="string" calcext:value-type="string">
              <text:p>HD-BT0082</text:p>
            </table:table-cell>
            <table:table-cell office:value-type="string" calcext:value-type="string">
              <text:p>Metric 18-8 SS Flat Head Socket Cap Screw M3 Size, 16mm Length, .50mm Pitch</text:p>
            </table:table-cell>
            <table:table-cell table:number-columns-repeated="4"/>
            <table:table-cell table:style-name="ce13"/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PCE</text:p>
            </table:table-cell>
            <table:table-cell/>
          </table:table-row>
          <table:table-row table:style-name="ro1" table:visibility="collapse">
            <table:table-cell office:value-type="string" calcext:value-type="string">
              <text:p>HD-MS0287</text:p>
            </table:table-cell>
            <table:table-cell office:value-type="string" calcext:value-type="string">
              <text:p>Metric 18-8 Stainless Steel Unthreaded Spacer, 8mm OD, 10mm Length, M3 Screw Size</text:p>
            </table:table-cell>
            <table:table-cell table:number-columns-repeated="4"/>
            <table:table-cell table:style-name="ce13"/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PCE</text:p>
            </table:table-cell>
            <table:table-cell/>
          </table:table-row>
          <table:table-row table:style-name="ro1" table:visibility="collapse">
            <table:table-cell office:value-type="string" calcext:value-type="string">
              <text:p>PP-MP0082</text:p>
            </table:table-cell>
            <table:table-cell office:value-type="string" calcext:value-type="string">
              <text:p>Bed Leveling Washer, 303 SST</text:p>
            </table:table-cell>
            <table:table-cell table:number-columns-repeated="4"/>
            <table:table-cell table:style-name="ce13"/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PCE</text:p>
            </table:table-cell>
            <table:table-cell/>
          </table:table-row>
          <table:table-row table:style-name="ro1" table:visibility="collapse">
            <table:table-cell office:value-type="string" calcext:value-type="string">
              <text:p>AS-PR0082</text:p>
            </table:table-cell>
            <table:table-cell office:value-type="string" calcext:value-type="string">
              <text:p>Feed tube assembly, v0.3</text:p>
            </table:table-cell>
            <table:table-cell table:number-columns-repeated="4"/>
            <table:table-cell table:style-name="ce13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PCE</text:p>
            </table:table-cell>
            <table:table-cell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HD-MS0058</text:p>
              </table:table-cell>
              <table:table-cell/>
              <table:table-cell office:value-type="string" calcext:value-type="string">
                <text:p>Wire Tie, 8" Black, pk 1000</text:p>
              </table:table-cell>
              <table:table-cell table:number-columns-repeated="3"/>
              <table:table-cell table:style-name="ce13"/>
              <table:table-cell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 table:style-name="ro1" table:visibility="collapse">
              <table:table-cell office:value-type="string" calcext:value-type="string">
                <text:p>HD-TB0007</text:p>
              </table:table-cell>
              <table:table-cell/>
              <table:table-cell office:value-type="string" calcext:value-type="string">
                <text:p>Feed Tube, 0.187 ID X .250 OD NAT PTFE Tube</text:p>
              </table:table-cell>
              <table:table-cell table:number-columns-repeated="3"/>
              <table:table-cell table:style-name="ce13"/>
              <table:table-cell/>
              <table:table-cell office:value-type="float" office:value="850" calcext:value-type="float">
                <text:p>850</text:p>
              </table:table-cell>
              <table:table-cell office:value-type="string" calcext:value-type="string">
                <text:p>mm</text:p>
              </table:table-cell>
              <table:table-cell/>
            </table:table-row>
            <table:table-row table:style-name="ro1" table:visibility="collapse">
              <table:table-cell office:value-type="string" calcext:value-type="string">
                <text:p>PP-GP0219</text:p>
              </table:table-cell>
              <table:table-cell/>
              <table:table-cell office:value-type="string" calcext:value-type="string">
                <text:p>Feed tube spinner v3.0</text:p>
              </table:table-cell>
              <table:table-cell table:number-columns-repeated="3"/>
              <table:table-cell table:style-name="ce13"/>
              <table:table-cell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-group table:display="false">
              <table:table-row table:style-name="ro1" table:visibility="collapse">
                <table:table-cell office:value-type="string" calcext:value-type="string">
                  <text:p>RM-AB0105</text:p>
                </table:table-cell>
                <table:table-cell table:number-columns-repeated="2"/>
                <table:table-cell office:value-type="string" calcext:value-type="string">
                  <text:p>Chroma Strand ABS Filament, Black 2.85mm, 5 lb reel</text:p>
                </table:table-cell>
                <table:table-cell table:number-columns-repeated="2"/>
                <table:table-cell table:style-name="ce13"/>
                <table:table-cell/>
                <table:table-cell office:value-type="float" office:value="5.45" calcext:value-type="float">
                  <text:p>5.45</text:p>
                </table:table-cell>
                <table:table-cell office:value-type="string" calcext:value-type="string">
                  <text:p>grams</text:p>
                </table:table-cell>
                <table:table-cell/>
              </table:table-row>
            </table:table-row-group>
          </table:table-row-group>
          <table:table-row table:style-name="ro1" table:visibility="collapse" table:number-rows-repeated="2">
            <table:table-cell table:number-columns-repeated="6"/>
            <table:table-cell table:style-name="ce13"/>
            <table:table-cell table:number-columns-repeated="4"/>
          </table:table-row>
          <table:table-row table:style-name="ro1" table:visibility="collapse">
            <table:table-cell/>
            <table:table-cell table:style-name="ce12" office:value-type="string" calcext:value-type="string">
              <text:p>Final Mechanical</text:p>
            </table:table-cell>
            <table:table-cell table:number-columns-repeated="9"/>
          </table:table-row>
          <table:table-row-group>
            <table:table-row table:style-name="ro1" table:visibility="collapse">
              <table:table-cell table:number-columns-repeated="2"/>
              <table:table-cell office:value-type="string" calcext:value-type="string">
                <text:p>TAZ 7 control box assembly</text:p>
              </table:table-cell>
              <table:table-cell table:number-columns-repeated="8"/>
            </table:table-row>
            <table:table-row-group table:display="false">
              <table:table-row table:style-name="ro2" table:visibility="collapse">
                <table:table-cell table:style-name="ce1"/>
                <table:table-cell table:number-columns-repeated="2"/>
                <table:table-cell table:style-name="ce15" office:value-type="string" calcext:value-type="string">
                  <text:p>Silk Screened TAZ Electronics Chassis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/>
                  <table:table-cell table:number-columns-repeated="3"/>
                  <table:table-cell table:style-name="ce1" office:value-type="string" calcext:value-type="string">
                    <text:p>Silk Screened TAZ Electronics Chassis 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78</text:p>
                </table:table-cell>
                <table:table-cell table:number-columns-repeated="2"/>
                <table:table-cell table:style-name="ce1" office:value-type="string" calcext:value-type="string">
                  <text:p>TAZ 6 plug to ground green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EL-WR0124</text:p>
                  </table:table-cell>
                  <table:table-cell table:number-columns-repeated="3"/>
                  <table:table-cell table:style-name="ce1" office:value-type="string" calcext:value-type="string">
                    <text:p>16AWG Stranded – Green w/ yellow stripe</text:p>
                  </table:table-cell>
                  <table:table-cell table:number-columns-repeated="3"/>
                  <table:table-cell table:style-name="ce1" office:value-type="float" office:value="120" calcext:value-type="float">
                    <text:p>1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46</text:p>
                  </table:table-cell>
                  <table:table-cell table:number-columns-repeated="3"/>
                  <table:table-cell table:style-name="ce1" office:value-type="string" calcext:value-type="string">
                    <text:p>Conn Ring 16-22 AWG #4 Red PIDG - Reel 5000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43</text:p>
                  </table:table-cell>
                  <table:table-cell table:number-columns-repeated="3"/>
                  <table:table-cell table:style-name="ce1" office:value-type="string" calcext:value-type="string">
                    <text:p>Conn Fast Receptacle14-16 AWG .250 - REEL of 2200 Units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75</text:p>
                </table:table-cell>
                <table:table-cell table:number-columns-repeated="2"/>
                <table:table-cell table:style-name="ce16" office:value-type="string" calcext:value-type="string">
                  <text:p>X Harness External TAZ 6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C-CN0053</text:p>
                  </table:table-cell>
                  <table:table-cell table:number-columns-repeated="3"/>
                  <table:table-cell table:style-name="ce1" office:value-type="string" calcext:value-type="string">
                    <text:p>Headers &amp; Wire Housings HSG 12P W/O Ears Single Row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9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Yellow</text:p>
                  </table:table-cell>
                  <table:table-cell table:number-columns-repeated="3"/>
                  <table:table-cell table:style-name="ce1" office:value-type="float" office:value="720" calcext:value-type="float">
                    <text:p>7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7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White</text:p>
                  </table:table-cell>
                  <table:table-cell table:number-columns-repeated="3"/>
                  <table:table-cell table:style-name="ce1" office:value-type="float" office:value="700" calcext:value-type="float">
                    <text:p>70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099</text:p>
                  </table:table-cell>
                  <table:table-cell table:number-columns-repeated="3"/>
                  <table:table-cell table:style-name="ce1" office:value-type="string" calcext:value-type="string">
                    <text:p>Shielded 22AWG UL2464 4 COND</text:p>
                  </table:table-cell>
                  <table:table-cell table:number-columns-repeated="3"/>
                  <table:table-cell table:style-name="ce1" office:value-type="float" office:value="285" calcext:value-type="float">
                    <text:p>28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55</text:p>
                  </table:table-cell>
                  <table:table-cell table:number-columns-repeated="3"/>
                  <table:table-cell table:style-name="ce1" office:value-type="string" calcext:value-type="string">
                    <text:p>CONN HOUSING PH 6POS 2MM WHITE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51</text:p>
                  </table:table-cell>
                  <table:table-cell table:number-columns-repeated="3"/>
                  <table:table-cell table:style-name="ce1" office:value-type="string" calcext:value-type="string">
                    <text:p>JST - CONN TERM CRIMP PH 24-30AWG - 8,000 Unit Reel</text:p>
                  </table:table-cell>
                  <table:table-cell table:number-columns-repeated="3"/>
                  <table:table-cell table:style-name="ce1" office:value-type="float" office:value="4" calcext:value-type="float">
                    <text:p>4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05</text:p>
                  </table:table-cell>
                  <table:table-cell table:number-columns-repeated="3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1" office:value-type="float" office:value="9" calcext:value-type="float">
                    <text:p>9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42</text:p>
                  </table:table-cell>
                  <table:table-cell table:number-columns-repeated="3"/>
                  <table:table-cell table:style-name="ce1" office:value-type="string" calcext:value-type="string">
                    <text:p>Conn Recept Faston 22-26AWG .110 - Reel of 3K</text:p>
                  </table:table-cell>
                  <table:table-cell table:number-columns-repeated="3"/>
                  <table:table-cell table:style-name="ce1" office:value-type="float" office:value="4" calcext:value-type="float">
                    <text:p>4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1" office:value-type="string" calcext:value-type="string">
                  <text:p>EL-MS0073</text:p>
                </table:table-cell>
                <table:table-cell table:number-columns-repeated="2"/>
                <table:table-cell table:style-name="ce1" office:value-type="string" calcext:value-type="string">
                  <text:p>Tubing Corrugated Loom .25", Black, 3200' Box</text:p>
                </table:table-cell>
                <table:table-cell table:number-columns-repeated="4"/>
                <table:table-cell table:style-name="ce1" office:value-type="float" office:value="270" calcext:value-type="float">
                  <text:p>270</text:p>
                </table:table-cell>
                <table:table-cell table:style-name="ce1" office:value-type="string" calcext:value-type="string">
                  <text:p>mm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PP-FP0078</text:p>
                </table:table-cell>
                <table:table-cell table:number-columns-repeated="2"/>
                <table:table-cell table:style-name="ce15" office:value-type="string" calcext:value-type="string">
                  <text:p>Laser Etched TAZ Interconnect Cover v0.5, PP-MP0107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PP-FP0076</text:p>
                </table:table-cell>
                <table:table-cell table:number-columns-repeated="2"/>
                <table:table-cell table:style-name="ce15" office:value-type="string" calcext:value-type="string">
                  <text:p>Silk Screened TAZ Electronics Cover 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P-MP0109</text:p>
                  </table:table-cell>
                  <table:table-cell table:number-columns-repeated="3"/>
                  <table:table-cell table:style-name="ce1" office:value-type="string" calcext:value-type="string">
                    <text:p>TAZ Electronics Cover, v0.4 with Powder Coat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-group table:display="false">
                  <table:table-row table:style-name="ro2" table:visibility="collapse">
                    <table:table-cell table:style-name="ce1" office:value-type="string" calcext:value-type="string">
                      <text:p>PP-MP0107</text:p>
                    </table:table-cell>
                    <table:table-cell table:number-columns-repeated="4"/>
                    <table:table-cell table:style-name="ce1" office:value-type="string" calcext:value-type="string">
                      <text:p>TAZ Interconnect Cover V0.5</text:p>
                    </table:table-cell>
                    <table:table-cell table:number-columns-repeated="2"/>
                    <table:table-cell table:style-name="ce1" office:value-type="float" office:value="1" calcext:value-type="float">
                      <text:p>1</text:p>
                    </table:table-cell>
                    <table:table-cell table:style-name="ce1" office:value-type="string" calcext:value-type="string">
                      <text:p>PCE</text:p>
                    </table:table-cell>
                    <table:table-cell/>
                  </table:table-row>
                </table:table-row-group>
              </table:table-row-group>
              <table:table-row table:style-name="ro2" table:visibility="collapse">
                <table:table-cell table:style-name="ce2" office:value-type="string" calcext:value-type="string">
                  <text:p>EL-FA0036</text:p>
                </table:table-cell>
                <table:table-cell table:number-columns-repeated="2"/>
                <table:table-cell table:style-name="ce1" office:value-type="string" calcext:value-type="string">
                  <text:p>TAZ 6 CB Case Fan Assembly v1.0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C-CN0001</text:p>
                  </table:table-cell>
                  <table:table-cell table:number-columns-repeated="3"/>
                  <table:table-cell table:style-name="ce1" office:value-type="string" calcext:value-type="string">
                    <text:p><text:s/>Molex-Conn Housing 2POS .100 W/Latch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59</text:p>
                  </table:table-cell>
                  <table:table-cell table:number-columns-repeated="3"/>
                  <table:table-cell table:style-name="ce1" office:value-type="string" calcext:value-type="string">
                    <text:p>Molex-CONN TERM FEMALE 22-24AWG TIN Reels of 20K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FA0033</text:p>
                  </table:table-cell>
                  <table:table-cell table:number-columns-repeated="3"/>
                  <table:table-cell table:style-name="ce1" office:value-type="string" calcext:value-type="string">
                    <text:p>Pelonis FAN 24V 80x80x15mm Low flow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3" office:value-type="string" calcext:value-type="string">
                  <text:p>PP-GP0235</text:p>
                </table:table-cell>
                <table:table-cell table:number-columns-repeated="2"/>
                <table:table-cell table:style-name="ce1" office:value-type="string" calcext:value-type="string">
                  <text:p>SD card bezel v0.8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RM-AB0082</text:p>
                  </table:table-cell>
                  <table:table-cell table:number-columns-repeated="3"/>
                  <table:table-cell table:style-name="ce1" office:value-type="string" calcext:value-type="string">
                    <text:p>Black ABS 3mm Filament, 5lb Reel Village Plastics</text:p>
                  </table:table-cell>
                  <table:table-cell table:number-columns-repeated="3"/>
                  <table:table-cell table:style-name="ce1" office:value-type="float" office:value="0.82" calcext:value-type="float">
                    <text:p>0.82</text:p>
                  </table:table-cell>
                  <table:table-cell table:style-name="ce1" office:value-type="string" calcext:value-type="string">
                    <text:p>g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3" office:value-type="string" calcext:value-type="string">
                  <text:p>PP-GP0234</text:p>
                </table:table-cell>
                <table:table-cell table:number-columns-repeated="2"/>
                <table:table-cell table:style-name="ce1" office:value-type="string" calcext:value-type="string">
                  <text:p>LCD Knob, V0.2 Design Dent 2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RM-AB0082</text:p>
                  </table:table-cell>
                  <table:table-cell table:number-columns-repeated="3"/>
                  <table:table-cell table:style-name="ce1" office:value-type="string" calcext:value-type="string">
                    <text:p>Black ABS 3mm Filament, 5lb Reel Village Plastics</text:p>
                  </table:table-cell>
                  <table:table-cell table:number-columns-repeated="3"/>
                  <table:table-cell table:style-name="ce1" office:value-type="float" office:value="2.21" calcext:value-type="float">
                    <text:p>2.21</text:p>
                  </table:table-cell>
                  <table:table-cell table:style-name="ce1" office:value-type="string" calcext:value-type="string">
                    <text:p>g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3" office:value-type="string" calcext:value-type="string">
                  <text:p>PP-GP0230</text:p>
                </table:table-cell>
                <table:table-cell table:number-columns-repeated="2"/>
                <table:table-cell table:style-name="ce1" office:value-type="string" calcext:value-type="string">
                  <text:p>LCD_bezel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RM-AB0082</text:p>
                  </table:table-cell>
                  <table:table-cell table:number-columns-repeated="3"/>
                  <table:table-cell table:style-name="ce1" office:value-type="string" calcext:value-type="string">
                    <text:p>Black ABS 3mm Filament, 5lb Reel Village Plastics</text:p>
                  </table:table-cell>
                  <table:table-cell table:number-columns-repeated="3"/>
                  <table:table-cell table:style-name="ce1" office:value-type="float" office:value="10.68" calcext:value-type="float">
                    <text:p>10.68</text:p>
                  </table:table-cell>
                  <table:table-cell table:style-name="ce1" office:value-type="string" calcext:value-type="string">
                    <text:p>g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3" office:value-type="string" calcext:value-type="string">
                  <text:p>PP-GP0220</text:p>
                </table:table-cell>
                <table:table-cell table:number-columns-repeated="2"/>
                <table:table-cell table:style-name="ce1" office:value-type="string" calcext:value-type="string">
                  <text:p>Interconnect housing v0.6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RM-AB0082</text:p>
                  </table:table-cell>
                  <table:table-cell table:number-columns-repeated="3"/>
                  <table:table-cell table:style-name="ce1" office:value-type="string" calcext:value-type="string">
                    <text:p>Black ABS 3mm Filament, 5lb Reel Village Plastics</text:p>
                  </table:table-cell>
                  <table:table-cell table:number-columns-repeated="3"/>
                  <table:table-cell table:style-name="ce1" office:value-type="float" office:value="37.85" calcext:value-type="float">
                    <text:p>37.85</text:p>
                  </table:table-cell>
                  <table:table-cell table:style-name="ce1" office:value-type="string" calcext:value-type="string">
                    <text:p>g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3" office:value-type="string" calcext:value-type="string">
                  <text:p>PP-GP0089</text:p>
                </table:table-cell>
                <table:table-cell table:number-columns-repeated="2"/>
                <table:table-cell table:style-name="ce1" office:value-type="string" calcext:value-type="string">
                  <text:p>LCD_spacer_v0.4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RM-AB0082</text:p>
                  </table:table-cell>
                  <table:table-cell table:number-columns-repeated="3"/>
                  <table:table-cell table:style-name="ce1" office:value-type="string" calcext:value-type="string">
                    <text:p>Black ABS 3mm Filament, 5lb Reel Village Plastics</text:p>
                  </table:table-cell>
                  <table:table-cell table:number-columns-repeated="3"/>
                  <table:table-cell table:style-name="ce1" office:value-type="float" office:value="0.08" calcext:value-type="float">
                    <text:p>0.08</text:p>
                  </table:table-cell>
                  <table:table-cell table:style-name="ce1" office:value-type="string" calcext:value-type="string">
                    <text:p>g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4"/>
                <table:table-cell table:number-columns-repeated="2"/>
                <table:table-cell table:style-name="ce1" office:value-type="string" calcext:value-type="string">
                  <text:p>RAMBo Electronics 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PC-AS0041</text:p>
                </table:table-cell>
                <table:table-cell table:number-columns-repeated="2"/>
                <table:table-cell table:style-name="ce1" office:value-type="string" calcext:value-type="string">
                  <text:p>Plastic Laser Cut LCD Cover 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PC-AS0019</text:p>
                </table:table-cell>
                <table:table-cell table:number-columns-repeated="2"/>
                <table:table-cell table:style-name="ce1" office:value-type="string" calcext:value-type="string">
                  <text:p>Full Graphic Smart LCD Controller, gLCD Kit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WA0038</text:p>
                </table:table-cell>
                <table:table-cell table:number-columns-repeated="2"/>
                <table:table-cell table:style-name="ce1" office:value-type="string" calcext:value-type="string">
                  <text:p>Black-Oxide 18-8 Stainless Steel Flat Washer, M3 Screw Size, 3.2mm ID, 7.0mm OD</text:p>
                </table:table-cell>
                <table:table-cell table:number-columns-repeated="4"/>
                <table:table-cell table:style-name="ce1" office:value-type="float" office:value="24" calcext:value-type="float">
                  <text:p>2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WA0027</text:p>
                </table:table-cell>
                <table:table-cell table:number-columns-repeated="2"/>
                <table:table-cell table:style-name="ce1" office:value-type="string" calcext:value-type="string">
                  <text:p>Metric 18-8 Stainless Steel Internal-Tooth Lock Washer, M3 Screw Size, 6MM OD, .4MM Min Thick</text:p>
                </table:table-cell>
                <table:table-cell table:number-columns-repeated="4"/>
                <table:table-cell table:style-name="ce1" office:value-type="float" office:value="2" calcext:value-type="float">
                  <text:p>2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WA0013</text:p>
                </table:table-cell>
                <table:table-cell table:number-columns-repeated="2"/>
                <table:table-cell table:style-name="ce1" office:value-type="string" calcext:value-type="string">
                  <text:p>Steel Flat Washer, DIN 125 Zinc-Plated Class 4, M2.5 screw sz, 6MM OD, .45MM-.55MM thick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NT0004</text:p>
                </table:table-cell>
                <table:table-cell table:number-columns-repeated="2"/>
                <table:table-cell table:style-name="ce1" office:value-type="string" calcext:value-type="string">
                  <text:p>M3 Nut, Steel, Zinc Plated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NT0001</text:p>
                </table:table-cell>
                <table:table-cell table:number-columns-repeated="2"/>
                <table:table-cell table:style-name="ce1" office:value-type="string" calcext:value-type="string">
                  <text:p>Metric Zinc-Plated Steel Nylon-Insert Locknut, Class 8, M3 Screw sz, .5MM pitch, 5.5MM W, 4MM H</text:p>
                </table:table-cell>
                <table:table-cell table:number-columns-repeated="4"/>
                <table:table-cell table:style-name="ce1" office:value-type="float" office:value="2" calcext:value-type="float">
                  <text:p>2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MS0336</text:p>
                </table:table-cell>
                <table:table-cell table:number-columns-repeated="2"/>
                <table:table-cell table:style-name="ce1" office:value-type="string" calcext:value-type="string">
                  <text:p>Black Adhesive-Back Bumper, Square, Polyurethane, 3/4" Wide, 1/4" High</text:p>
                </table:table-cell>
                <table:table-cell table:number-columns-repeated="4"/>
                <table:table-cell table:style-name="ce1" office:value-type="float" office:value="3" calcext:value-type="float">
                  <text:p>3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MS0249</text:p>
                </table:table-cell>
                <table:table-cell table:number-columns-repeated="2"/>
                <table:table-cell table:style-name="ce1" office:value-type="string" calcext:value-type="string">
                  <text:p>UV-Resistant Cable Tie Holder, Adhesive Back/Screw Mount, 4-Way, for.18" Maximum Tie, Black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MS0058</text:p>
                </table:table-cell>
                <table:table-cell table:number-columns-repeated="2"/>
                <table:table-cell table:style-name="ce1" office:value-type="string" calcext:value-type="string">
                  <text:p>Wire Tie, 8" Black, pk 1000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171</text:p>
                </table:table-cell>
                <table:table-cell table:number-columns-repeated="2"/>
                <table:table-cell table:style-name="ce1" office:value-type="string" calcext:value-type="string">
                  <text:p>Class 10.9 Steel Button-Head Socket Cap Screw M3 Size, 20 mm Length, .5 mm Pitch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155</text:p>
                </table:table-cell>
                <table:table-cell table:number-columns-repeated="2"/>
                <table:table-cell table:style-name="ce1" office:value-type="string" calcext:value-type="string">
                  <text:p>Black Alloy Steel Flat-Head Socket Cap Screw, Class 10.9, M4 Size, 6mm Length, .70mm Pitch</text:p>
                </table:table-cell>
                <table:table-cell table:number-columns-repeated="4"/>
                <table:table-cell table:style-name="ce1" office:value-type="float" office:value="5" calcext:value-type="float">
                  <text:p>5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146</text:p>
                </table:table-cell>
                <table:table-cell table:number-columns-repeated="2"/>
                <table:table-cell table:style-name="ce1" office:value-type="string" calcext:value-type="string">
                  <text:p>M3 x 12 BHCS, Black Oxide, Class 10.9 Steel</text:p>
                </table:table-cell>
                <table:table-cell table:number-columns-repeated="4"/>
                <table:table-cell table:style-name="ce1" office:value-type="float" office:value="6" calcext:value-type="float">
                  <text:p>6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137</text:p>
                </table:table-cell>
                <table:table-cell table:number-columns-repeated="2"/>
                <table:table-cell table:style-name="ce1" office:value-type="string" calcext:value-type="string">
                  <text:p>M3 x 8 Bolt, BHCS, Black-Oxide</text:p>
                </table:table-cell>
                <table:table-cell table:number-columns-repeated="4"/>
                <table:table-cell table:style-name="ce1" office:value-type="float" office:value="14" calcext:value-type="float">
                  <text:p>1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116</text:p>
                </table:table-cell>
                <table:table-cell table:number-columns-repeated="2"/>
                <table:table-cell table:style-name="ce1" office:value-type="string" calcext:value-type="string">
                  <text:p>Black Alloy Steel Flat-Head Socket Cap Screw, Class 10.9, M3 Size, 10mm Length, .50mm Pitch</text:p>
                </table:table-cell>
                <table:table-cell table:number-columns-repeated="4"/>
                <table:table-cell table:style-name="ce1" office:value-type="float" office:value="2" calcext:value-type="float">
                  <text:p>2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104</text:p>
                </table:table-cell>
                <table:table-cell table:number-columns-repeated="2"/>
                <table:table-cell table:style-name="ce1" office:value-type="string" calcext:value-type="string">
                  <text:p>M3 x 8 Bolt, BHCS, SST 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054</text:p>
                </table:table-cell>
                <table:table-cell table:number-columns-repeated="2"/>
                <table:table-cell table:style-name="ce1" office:value-type="string" calcext:value-type="string">
                  <text:p>Metric Class 12.9 Socket Head Cap Screw, Alloy Steel, M2.5 Thread, 12MM Length, 0.45MM Pitch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HD-BT0053</text:p>
                </table:table-cell>
                <table:table-cell table:number-columns-repeated="2"/>
                <table:table-cell table:style-name="ce1" office:value-type="string" calcext:value-type="string">
                  <text:p>18-8 Stainless Steel Flat Head Phillips Machine Screw, Black-Oxide Finish, 4-40 Thread, 1/4" Length</text:p>
                </table:table-cell>
                <table:table-cell table:number-columns-repeated="4"/>
                <table:table-cell table:style-name="ce1" office:value-type="float" office:value="4" calcext:value-type="float">
                  <text:p>4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EL-SW0023</text:p>
                </table:table-cell>
                <table:table-cell table:number-columns-repeated="2"/>
                <table:table-cell table:style-name="ce1" office:value-type="string" calcext:value-type="string">
                  <text:p>SWITCH ROCKER DPST 20A 250V, Illuminated Red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EL-MS0347</text:p>
                </table:table-cell>
                <table:table-cell table:number-columns-repeated="2"/>
                <table:table-cell table:style-name="ce1" office:value-type="string" calcext:value-type="string">
                  <text:p>Fuse Ceramic 6.3A 250VAC 5X20MM</text:p>
                </table:table-cell>
                <table:table-cell table:number-columns-repeated="4"/>
                <table:table-cell table:style-name="ce1" office:value-type="float" office:value="2" calcext:value-type="float">
                  <text:p>2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EL-MS0346</text:p>
                </table:table-cell>
                <table:table-cell table:number-columns-repeated="2"/>
                <table:table-cell table:style-name="ce1" office:value-type="string" calcext:value-type="string">
                  <text:p>MOD PWR ENTRY INLET W/FUSE 6A - IEC C14 Receptacle – AC Filter 6A 250VAC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2" office:value-type="string" calcext:value-type="string">
                  <text:p>EL-HR0101</text:p>
                </table:table-cell>
                <table:table-cell table:number-columns-repeated="2"/>
                <table:table-cell table:style-name="ce16" office:value-type="string" calcext:value-type="string">
                  <text:p>Taz 6, CB extruder 1 harness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C-CN0032</text:p>
                  </table:table-cell>
                  <table:table-cell table:number-columns-repeated="3"/>
                  <table:table-cell table:style-name="ce1" office:value-type="string" calcext:value-type="string">
                    <text:p>Term Block Plug 2POS STR 5.08MM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PC-CN0001</text:p>
                  </table:table-cell>
                  <table:table-cell table:number-columns-repeated="3"/>
                  <table:table-cell table:style-name="ce1" office:value-type="string" calcext:value-type="string">
                    <text:p><text:s/>Molex-Conn Housing 2POS .100 W/Latch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19</text:p>
                  </table:table-cell>
                  <table:table-cell table:number-columns-repeated="3"/>
                  <table:table-cell table:style-name="ce1" office:value-type="string" calcext:value-type="string">
                    <text:p>24AWG Stranded Wire – Green</text:p>
                  </table:table-cell>
                  <table:table-cell table:number-columns-repeated="3"/>
                  <table:table-cell table:style-name="ce1" office:value-type="float" office:value="120" calcext:value-type="float">
                    <text:p>1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11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Blue</text:p>
                  </table:table-cell>
                  <table:table-cell table:number-columns-repeated="3"/>
                  <table:table-cell table:style-name="ce1" office:value-type="float" office:value="110" calcext:value-type="float">
                    <text:p>11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9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Yellow</text:p>
                  </table:table-cell>
                  <table:table-cell table:number-columns-repeated="3"/>
                  <table:table-cell table:style-name="ce1" office:value-type="float" office:value="120" calcext:value-type="float">
                    <text:p>1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7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White</text:p>
                  </table:table-cell>
                  <table:table-cell table:number-columns-repeated="3"/>
                  <table:table-cell table:style-name="ce1" office:value-type="float" office:value="110" calcext:value-type="float">
                    <text:p>11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5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Black</text:p>
                  </table:table-cell>
                  <table:table-cell table:number-columns-repeated="3"/>
                  <table:table-cell table:style-name="ce1" office:value-type="float" office:value="100" calcext:value-type="float">
                    <text:p>10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4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Orange</text:p>
                  </table:table-cell>
                  <table:table-cell table:number-columns-repeated="3"/>
                  <table:table-cell table:style-name="ce1" office:value-type="float" office:value="260" calcext:value-type="float">
                    <text:p>26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3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Red</text:p>
                  </table:table-cell>
                  <table:table-cell table:number-columns-repeated="3"/>
                  <table:table-cell table:style-name="ce1" office:value-type="float" office:value="200" calcext:value-type="float">
                    <text:p>20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099</text:p>
                  </table:table-cell>
                  <table:table-cell table:number-columns-repeated="3"/>
                  <table:table-cell table:style-name="ce1" office:value-type="string" calcext:value-type="string">
                    <text:p>Shielded 22AWG UL2464 4 COND</text:p>
                  </table:table-cell>
                  <table:table-cell table:number-columns-repeated="3"/>
                  <table:table-cell table:style-name="ce1" office:value-type="float" office:value="130" calcext:value-type="float">
                    <text:p>13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62</text:p>
                  </table:table-cell>
                  <table:table-cell table:number-columns-repeated="3"/>
                  <table:table-cell table:style-name="ce1" office:value-type="string" calcext:value-type="string">
                    <text:p>24 AWG 6.0mm Pin Length Single Wire - Insulated Ferrule</text:p>
                  </table:table-cell>
                  <table:table-cell table:number-columns-repeated="3"/>
                  <table:table-cell table:style-name="ce1" office:value-type="float" office:value="4" calcext:value-type="float">
                    <text:p>4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41</text:p>
                  </table:table-cell>
                  <table:table-cell table:number-columns-repeated="3"/>
                  <table:table-cell table:style-name="ce1" office:value-type="string" calcext:value-type="string">
                    <text:p>Term Ring Non Ins 26-22AWG #4 <text:s/>Order Bulk Only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33</text:p>
                  </table:table-cell>
                  <table:table-cell table:number-columns-repeated="3"/>
                  <table:table-cell table:style-name="ce1" office:value-type="string" calcext:value-type="string">
                    <text:p>CONN, RCPT, 14 POS w/Brass Inserts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24</text:p>
                  </table:table-cell>
                  <table:table-cell table:number-columns-repeated="3"/>
                  <table:table-cell table:style-name="ce1" office:value-type="string" calcext:value-type="string">
                    <text:p>20-24 AWG Tin Sockets for Receptacle - 4K Reel </text:p>
                  </table:table-cell>
                  <table:table-cell table:number-columns-repeated="3"/>
                  <table:table-cell table:style-name="ce1" office:value-type="float" office:value="13" calcext:value-type="float">
                    <text:p>13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62</text:p>
                  </table:table-cell>
                  <table:table-cell table:number-columns-repeated="3"/>
                  <table:table-cell table:style-name="ce1" office:value-type="string" calcext:value-type="string">
                    <text:p>MOLEX-CONN HOUSING 4POS .100 W/LATCH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59</text:p>
                  </table:table-cell>
                  <table:table-cell table:number-columns-repeated="3"/>
                  <table:table-cell table:style-name="ce1" office:value-type="string" calcext:value-type="string">
                    <text:p>Molex-CONN TERM FEMALE 22-24AWG TIN Reels of 20K</text:p>
                  </table:table-cell>
                  <table:table-cell table:number-columns-repeated="3"/>
                  <table:table-cell table:style-name="ce1" office:value-type="float" office:value="8" calcext:value-type="float">
                    <text:p>8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97</text:p>
                </table:table-cell>
                <table:table-cell table:number-columns-repeated="2"/>
                <table:table-cell table:style-name="ce17" office:value-type="string" calcext:value-type="string">
                  <text:p>LCD Harness TAZ 6, v0.1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C-CN0010</text:p>
                  </table:table-cell>
                  <table:table-cell table:number-columns-repeated="3"/>
                  <table:table-cell table:style-name="ce1" office:value-type="string" calcext:value-type="string">
                    <text:p>Conn Socket IDC, 10POS DUAL 30AU, 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75</text:p>
                  </table:table-cell>
                  <table:table-cell table:number-columns-repeated="3"/>
                  <table:table-cell table:style-name="ce1" office:value-type="string" calcext:value-type="string">
                    <text:p>CONN HOUSING 8POS .100 DUAL, Black 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74</text:p>
                  </table:table-cell>
                  <table:table-cell table:number-columns-repeated="3"/>
                  <table:table-cell table:style-name="ce1" office:value-type="string" calcext:value-type="string">
                    <text:p>Molex-CONN HOUSING 20POS .100 DUAL, BLACK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59</text:p>
                  </table:table-cell>
                  <table:table-cell table:number-columns-repeated="3"/>
                  <table:table-cell table:style-name="ce1" office:value-type="string" calcext:value-type="string">
                    <text:p>Molex-CONN TERM FEMALE 22-24AWG TIN Reels of 20K</text:p>
                  </table:table-cell>
                  <table:table-cell table:number-columns-repeated="3"/>
                  <table:table-cell table:style-name="ce1" office:value-type="float" office:value="18" calcext:value-type="float">
                    <text:p>18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CA0078</text:p>
                  </table:table-cell>
                  <table:table-cell table:number-columns-repeated="3"/>
                  <table:table-cell table:style-name="ce1" office:value-type="string" calcext:value-type="string">
                    <text:p>Flat Cables .050" 10C 10 COLOR 28AWG STRANDED 2x180mm</text:p>
                  </table:table-cell>
                  <table:table-cell table:number-columns-repeated="3"/>
                  <table:table-cell table:style-name="ce1" office:value-type="float" office:value="360" calcext:value-type="float">
                    <text:p>36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92</text:p>
                </table:table-cell>
                <table:table-cell table:number-columns-repeated="2"/>
                <table:table-cell table:style-name="ce16" office:value-type="string" calcext:value-type="string">
                  <text:p>Taz 6, Extruder 0 harness external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C-CN0055</text:p>
                  </table:table-cell>
                  <table:table-cell table:number-columns-repeated="3"/>
                  <table:table-cell table:style-name="ce1" office:value-type="string" calcext:value-type="string">
                    <text:p>Headers &amp; Wire Housings Male 20Ckt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20</text:p>
                  </table:table-cell>
                  <table:table-cell table:number-columns-repeated="3"/>
                  <table:table-cell table:style-name="ce1" office:value-type="string" calcext:value-type="string">
                    <text:p>24AWG Stranded Wire – Purple</text:p>
                  </table:table-cell>
                  <table:table-cell table:number-columns-repeated="3"/>
                  <table:table-cell table:style-name="ce1" office:value-type="float" office:value="2040" calcext:value-type="float">
                    <text:p>20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19</text:p>
                  </table:table-cell>
                  <table:table-cell table:number-columns-repeated="3"/>
                  <table:table-cell table:style-name="ce1" office:value-type="string" calcext:value-type="string">
                    <text:p>24AWG Stranded Wire – Green</text:p>
                  </table:table-cell>
                  <table:table-cell table:number-columns-repeated="3"/>
                  <table:table-cell table:style-name="ce1" office:value-type="float" office:value="1020" calcext:value-type="float">
                    <text:p>10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11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Blue</text:p>
                  </table:table-cell>
                  <table:table-cell table:number-columns-repeated="3"/>
                  <table:table-cell table:style-name="ce1" office:value-type="float" office:value="1020" calcext:value-type="float">
                    <text:p>10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9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Yellow</text:p>
                  </table:table-cell>
                  <table:table-cell table:number-columns-repeated="3"/>
                  <table:table-cell table:style-name="ce1" office:value-type="float" office:value="1020" calcext:value-type="float">
                    <text:p>10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7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White</text:p>
                  </table:table-cell>
                  <table:table-cell table:number-columns-repeated="3"/>
                  <table:table-cell table:style-name="ce1" office:value-type="float" office:value="1020" calcext:value-type="float">
                    <text:p>10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5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Black</text:p>
                  </table:table-cell>
                  <table:table-cell table:number-columns-repeated="3"/>
                  <table:table-cell table:style-name="ce1" office:value-type="float" office:value="1020" calcext:value-type="float">
                    <text:p>10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4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Orange</text:p>
                  </table:table-cell>
                  <table:table-cell table:number-columns-repeated="3"/>
                  <table:table-cell table:style-name="ce1" office:value-type="float" office:value="2040" calcext:value-type="float">
                    <text:p>20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3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Red</text:p>
                  </table:table-cell>
                  <table:table-cell table:number-columns-repeated="3"/>
                  <table:table-cell table:style-name="ce1" office:value-type="float" office:value="2040" calcext:value-type="float">
                    <text:p>20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099</text:p>
                  </table:table-cell>
                  <table:table-cell table:number-columns-repeated="3"/>
                  <table:table-cell table:style-name="ce1" office:value-type="string" calcext:value-type="string">
                    <text:p>Shielded 22AWG UL2464 4 COND</text:p>
                  </table:table-cell>
                  <table:table-cell table:number-columns-repeated="3"/>
                  <table:table-cell table:style-name="ce1" office:value-type="float" office:value="1020" calcext:value-type="float">
                    <text:p>102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51</text:p>
                  </table:table-cell>
                  <table:table-cell table:number-columns-repeated="3"/>
                  <table:table-cell table:style-name="ce1" office:value-type="string" calcext:value-type="string">
                    <text:p>CONN HOUSING 16POS .100 DUA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05</text:p>
                  </table:table-cell>
                  <table:table-cell table:number-columns-repeated="3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1" office:value-type="float" office:value="16" calcext:value-type="float">
                    <text:p>16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39</text:p>
                  </table:table-cell>
                  <table:table-cell table:number-columns-repeated="3"/>
                  <table:table-cell table:style-name="ce1" office:value-type="string" calcext:value-type="string">
                    <text:p>Tubing Corrugated Loom 3/8" ID, Black, 1900' Box</text:p>
                  </table:table-cell>
                  <table:table-cell table:number-columns-repeated="3"/>
                  <table:table-cell table:style-name="ce1" office:value-type="float" office:value="1000" calcext:value-type="float">
                    <text:p>100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59</text:p>
                  </table:table-cell>
                  <table:table-cell table:number-columns-repeated="3"/>
                  <table:table-cell table:style-name="ce1" office:value-type="string" calcext:value-type="string">
                    <text:p>Molex-CONN TERM FEMALE 22-24AWG TIN Reels of 20K</text:p>
                  </table:table-cell>
                  <table:table-cell table:number-columns-repeated="3"/>
                  <table:table-cell table:style-name="ce1" office:value-type="float" office:value="15" calcext:value-type="float">
                    <text:p>15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DC-LB0104</text:p>
                  </table:table-cell>
                  <table:table-cell table:number-columns-repeated="3"/>
                  <table:table-cell table:style-name="ce1" office:value-type="string" calcext:value-type="string">
                    <text:p>Tool Head Wiring Connector Alignment Labe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91</text:p>
                </table:table-cell>
                <table:table-cell table:number-columns-repeated="2"/>
                <table:table-cell table:style-name="ce16" office:value-type="string" calcext:value-type="string">
                  <text:p>Taz 6 Y &amp; Z harness external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C-CN0057</text:p>
                  </table:table-cell>
                  <table:table-cell table:number-columns-repeated="3"/>
                  <table:table-cell table:style-name="ce1" office:value-type="string" calcext:value-type="string">
                    <text:p>Male 16 pin Molex Connector Housing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099</text:p>
                  </table:table-cell>
                  <table:table-cell table:number-columns-repeated="3"/>
                  <table:table-cell table:style-name="ce1" office:value-type="string" calcext:value-type="string">
                    <text:p>Shielded 22AWG UL2464 4 COND</text:p>
                  </table:table-cell>
                  <table:table-cell table:number-columns-repeated="3"/>
                  <table:table-cell table:style-name="ce1" office:value-type="float" office:value="1285" calcext:value-type="float">
                    <text:p>128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55</text:p>
                  </table:table-cell>
                  <table:table-cell table:number-columns-repeated="3"/>
                  <table:table-cell table:style-name="ce1" office:value-type="string" calcext:value-type="string">
                    <text:p>CONN HOUSING PH 6POS 2MM WHITE</text:p>
                  </table:table-cell>
                  <table:table-cell table:number-columns-repeated="3"/>
                  <table:table-cell table:style-name="ce1" office:value-type="float" office:value="3" calcext:value-type="float">
                    <text:p>3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51</text:p>
                  </table:table-cell>
                  <table:table-cell table:number-columns-repeated="3"/>
                  <table:table-cell table:style-name="ce1" office:value-type="string" calcext:value-type="string">
                    <text:p>JST - CONN TERM CRIMP PH 24-30AWG - 8,000 Unit Reel</text:p>
                  </table:table-cell>
                  <table:table-cell table:number-columns-repeated="3"/>
                  <table:table-cell table:style-name="ce1" office:value-type="float" office:value="12" calcext:value-type="float">
                    <text:p>1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05</text:p>
                  </table:table-cell>
                  <table:table-cell table:number-columns-repeated="3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1" office:value-type="float" office:value="15" calcext:value-type="float">
                    <text:p>15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73</text:p>
                  </table:table-cell>
                  <table:table-cell table:number-columns-repeated="3"/>
                  <table:table-cell table:style-name="ce1" office:value-type="string" calcext:value-type="string">
                    <text:p>Tubing Corrugated Loom .25", Black, 3200' Box</text:p>
                  </table:table-cell>
                  <table:table-cell table:number-columns-repeated="3"/>
                  <table:table-cell table:style-name="ce1" office:value-type="float" office:value="1225" calcext:value-type="float">
                    <text:p>122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HR0088</text:p>
                  </table:table-cell>
                  <table:table-cell table:number-columns-repeated="3"/>
                  <table:table-cell table:style-name="ce1" office:value-type="string" calcext:value-type="string">
                    <text:p>TAZ 6, Y &amp; Z Harness Interna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HR0087</text:p>
                  </table:table-cell>
                  <table:table-cell table:number-columns-repeated="3"/>
                  <table:table-cell table:style-name="ce1" office:value-type="string" calcext:value-type="string">
                    <text:p>TAZ 6, CB Extruder Harness Interna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HR0084</text:p>
                  </table:table-cell>
                  <table:table-cell table:number-columns-repeated="3"/>
                  <table:table-cell table:style-name="ce1" office:value-type="string" calcext:value-type="string">
                    <text:p>TAZ 6, X Harness Interna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83</text:p>
                </table:table-cell>
                <table:table-cell table:number-columns-repeated="2"/>
                <table:table-cell table:style-name="ce16" office:value-type="string" calcext:value-type="string">
                  <text:p>Bed power harness external, TAZ 6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PC-CN0062</text:p>
                  </table:table-cell>
                  <table:table-cell table:number-columns-repeated="3"/>
                  <table:table-cell table:style-name="ce1" office:value-type="string" calcext:value-type="string">
                    <text:p>Female 8 pin Molex Connector Housing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PC-CN0059</text:p>
                  </table:table-cell>
                  <table:table-cell table:number-columns-repeated="3"/>
                  <table:table-cell table:style-name="ce1" office:value-type="string" calcext:value-type="string">
                    <text:p>Male 10 pin Molex Connector Housing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PC-CN0001</text:p>
                  </table:table-cell>
                  <table:table-cell table:number-columns-repeated="3"/>
                  <table:table-cell table:style-name="ce1" office:value-type="string" calcext:value-type="string">
                    <text:p><text:s/>Molex-Conn Housing 2POS .100 W/Latch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HD-MS0058</text:p>
                  </table:table-cell>
                  <table:table-cell table:number-columns-repeated="3"/>
                  <table:table-cell table:style-name="ce1" office:value-type="string" calcext:value-type="string">
                    <text:p>Wire Tie, 8" Black, pk 1000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35</text:p>
                  </table:table-cell>
                  <table:table-cell table:number-columns-repeated="3"/>
                  <table:table-cell table:style-name="ce1" office:value-type="string" calcext:value-type="string">
                    <text:p>WIRE MTW 16AWG PPL 500ft SPOOL 600V 26-STRAND BARE COPPER - Purple</text:p>
                  </table:table-cell>
                  <table:table-cell table:number-columns-repeated="3"/>
                  <table:table-cell table:style-name="ce1" office:value-type="float" office:value="840" calcext:value-type="float">
                    <text:p>8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19</text:p>
                  </table:table-cell>
                  <table:table-cell table:number-columns-repeated="3"/>
                  <table:table-cell table:style-name="ce1" office:value-type="string" calcext:value-type="string">
                    <text:p>24AWG Stranded Wire – Green</text:p>
                  </table:table-cell>
                  <table:table-cell table:number-columns-repeated="3"/>
                  <table:table-cell table:style-name="ce1" office:value-type="float" office:value="840" calcext:value-type="float">
                    <text:p>8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11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Blue</text:p>
                  </table:table-cell>
                  <table:table-cell table:number-columns-repeated="3"/>
                  <table:table-cell table:style-name="ce1" office:value-type="float" office:value="840" calcext:value-type="float">
                    <text:p>8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9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Yellow</text:p>
                  </table:table-cell>
                  <table:table-cell table:number-columns-repeated="3"/>
                  <table:table-cell table:style-name="ce1" office:value-type="float" office:value="860" calcext:value-type="float">
                    <text:p>86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4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Orange</text:p>
                  </table:table-cell>
                  <table:table-cell table:number-columns-repeated="3"/>
                  <table:table-cell table:style-name="ce1" office:value-type="float" office:value="840" calcext:value-type="float">
                    <text:p>8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03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Red</text:p>
                  </table:table-cell>
                  <table:table-cell table:number-columns-repeated="3"/>
                  <table:table-cell table:style-name="ce1" office:value-type="float" office:value="840" calcext:value-type="float">
                    <text:p>84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05</text:p>
                  </table:table-cell>
                  <table:table-cell table:number-columns-repeated="3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1" office:value-type="float" office:value="10" calcext:value-type="float">
                    <text:p>10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39</text:p>
                  </table:table-cell>
                  <table:table-cell table:number-columns-repeated="3"/>
                  <table:table-cell table:style-name="ce1" office:value-type="string" calcext:value-type="string">
                    <text:p>Tubing Corrugated Loom 3/8" ID, Black, 1900' Box</text:p>
                  </table:table-cell>
                  <table:table-cell table:number-columns-repeated="3"/>
                  <table:table-cell table:style-name="ce1" office:value-type="float" office:value="350" calcext:value-type="float">
                    <text:p>35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73</text:p>
                  </table:table-cell>
                  <table:table-cell table:number-columns-repeated="3"/>
                  <table:table-cell table:style-name="ce1" office:value-type="string" calcext:value-type="string">
                    <text:p>Tubing Corrugated Loom .25", Black, 3200' Box</text:p>
                  </table:table-cell>
                  <table:table-cell table:number-columns-repeated="3"/>
                  <table:table-cell table:style-name="ce1" office:value-type="float" office:value="50" calcext:value-type="float">
                    <text:p>5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59</text:p>
                  </table:table-cell>
                  <table:table-cell table:number-columns-repeated="3"/>
                  <table:table-cell table:style-name="ce1" office:value-type="string" calcext:value-type="string">
                    <text:p>Molex-CONN TERM FEMALE 22-24AWG TIN Reels of 20K</text:p>
                  </table:table-cell>
                  <table:table-cell table:number-columns-repeated="3"/>
                  <table:table-cell table:style-name="ce1" office:value-type="float" office:value="10" calcext:value-type="float">
                    <text:p>10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10</text:p>
                  </table:table-cell>
                  <table:table-cell table:number-columns-repeated="3"/>
                  <table:table-cell table:style-name="ce1" office:value-type="string" calcext:value-type="string">
                    <text:p>Heavy Duty Power Connectors POWERPOLE 15A CONT</text:p>
                  </table:table-cell>
                  <table:table-cell table:number-columns-repeated="3"/>
                  <table:table-cell table:style-name="ce1" office:value-type="float" office:value="4" calcext:value-type="float">
                    <text:p>4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08</text:p>
                  </table:table-cell>
                  <table:table-cell table:number-columns-repeated="3"/>
                  <table:table-cell table:style-name="ce1" office:value-type="string" calcext:value-type="string">
                    <text:p>Anderson-Heavy Duty Power Connectors HOUSING ONLY, BLACK-BULK POWERPOLE 15/45</text:p>
                  </table:table-cell>
                  <table:table-cell table:number-columns-repeated="3"/>
                  <table:table-cell table:style-name="ce1" office:value-type="float" office:value="4" calcext:value-type="float">
                    <text:p>4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82</text:p>
                </table:table-cell>
                <table:table-cell table:number-columns-repeated="2"/>
                <table:table-cell table:style-name="ce17" office:value-type="string" calcext:value-type="string">
                  <text:p>TAZ6 CB Bed Power Harness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EL-MS0356</text:p>
                  </table:table-cell>
                  <table:table-cell table:number-columns-repeated="3"/>
                  <table:table-cell table:style-name="ce1" office:value-type="string" calcext:value-type="string">
                    <text:p>Heat Shrink Dual Tubing 1/2" for 5mm ID 11mm OD Ferrite, Black 4FT</text:p>
                  </table:table-cell>
                  <table:table-cell table:number-columns-repeated="3"/>
                  <table:table-cell table:style-name="ce1" office:value-type="float" office:value="55" calcext:value-type="float">
                    <text:p>5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PC-CN0032</text:p>
                  </table:table-cell>
                  <table:table-cell table:number-columns-repeated="3"/>
                  <table:table-cell table:style-name="ce1" office:value-type="string" calcext:value-type="string">
                    <text:p>Term Block Plug 2POS STR 5.08MM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HD-MS0058</text:p>
                  </table:table-cell>
                  <table:table-cell table:number-columns-repeated="3"/>
                  <table:table-cell table:style-name="ce1" office:value-type="string" calcext:value-type="string">
                    <text:p>Wire Tie, 8" Black, pk 1000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23</text:p>
                  </table:table-cell>
                  <table:table-cell table:number-columns-repeated="3"/>
                  <table:table-cell table:style-name="ce1" office:value-type="string" calcext:value-type="string">
                    <text:p>16AWG Stranded Wire – White</text:p>
                  </table:table-cell>
                  <table:table-cell table:number-columns-repeated="3"/>
                  <table:table-cell table:style-name="ce1" office:value-type="float" office:value="600" calcext:value-type="float">
                    <text:p>60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61</text:p>
                  </table:table-cell>
                  <table:table-cell table:number-columns-repeated="3"/>
                  <table:table-cell table:style-name="ce1" office:value-type="string" calcext:value-type="string">
                    <text:p>16 AWG 6.0mm Pin Length Power Phase Black Single Wire - Insulated Ferrule 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32</text:p>
                  </table:table-cell>
                  <table:table-cell table:number-columns-repeated="3"/>
                  <table:table-cell table:style-name="ce1" office:value-type="string" calcext:value-type="string">
                    <text:p>Ferrite Cable Cores 220ohms 100MHz 5mm I.D.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10</text:p>
                  </table:table-cell>
                  <table:table-cell table:number-columns-repeated="3"/>
                  <table:table-cell table:style-name="ce1" office:value-type="string" calcext:value-type="string">
                    <text:p>Heavy Duty Power Connectors POWERPOLE 15A CONT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008</text:p>
                  </table:table-cell>
                  <table:table-cell table:number-columns-repeated="3"/>
                  <table:table-cell table:style-name="ce1" office:value-type="string" calcext:value-type="string">
                    <text:p>Anderson-Heavy Duty Power Connectors HOUSING ONLY, BLACK-BULK POWERPOLE 15/45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HR0081</text:p>
                  </table:table-cell>
                  <table:table-cell table:number-columns-repeated="3"/>
                  <table:table-cell table:style-name="ce1" office:value-type="string" calcext:value-type="string">
                    <text:p>TAZ 6 Bed Harness Interna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80</text:p>
                </table:table-cell>
                <table:table-cell table:number-columns-repeated="2"/>
                <table:table-cell table:style-name="ce17" office:value-type="string" calcext:value-type="string">
                  <text:p>TAZ 6 plug to switch black and white with ferrite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HD-MS0058</text:p>
                  </table:table-cell>
                  <table:table-cell table:number-columns-repeated="3"/>
                  <table:table-cell table:style-name="ce1" office:value-type="string" calcext:value-type="string">
                    <text:p>Wire Tie, 8" Black, pk 1000</text:p>
                  </table:table-cell>
                  <table:table-cell table:number-columns-repeated="3"/>
                  <table:table-cell table:style-name="ce1" office:value-type="float" office:value="2" calcext:value-type="float">
                    <text:p>2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23</text:p>
                  </table:table-cell>
                  <table:table-cell table:number-columns-repeated="3"/>
                  <table:table-cell table:style-name="ce1" office:value-type="string" calcext:value-type="string">
                    <text:p>16AWG Stranded Wire – White</text:p>
                  </table:table-cell>
                  <table:table-cell table:number-columns-repeated="3"/>
                  <table:table-cell table:style-name="ce1" office:value-type="float" office:value="455" calcext:value-type="float">
                    <text:p>45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21</text:p>
                  </table:table-cell>
                  <table:table-cell table:number-columns-repeated="3"/>
                  <table:table-cell table:style-name="ce1" office:value-type="string" calcext:value-type="string">
                    <text:p>16AWG Stranded Wire – Black</text:p>
                  </table:table-cell>
                  <table:table-cell table:number-columns-repeated="3"/>
                  <table:table-cell table:style-name="ce1" office:value-type="float" office:value="455" calcext:value-type="float">
                    <text:p>45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56</text:p>
                  </table:table-cell>
                  <table:table-cell table:number-columns-repeated="3"/>
                  <table:table-cell table:style-name="ce1" office:value-type="string" calcext:value-type="string">
                    <text:p>Heat Shrink Dual Tubing 1/2" for 5mm ID 11mm OD Ferrite, Black 4FT</text:p>
                  </table:table-cell>
                  <table:table-cell table:number-columns-repeated="3"/>
                  <table:table-cell table:style-name="ce1" office:value-type="float" office:value="55" calcext:value-type="float">
                    <text:p>5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332</text:p>
                  </table:table-cell>
                  <table:table-cell table:number-columns-repeated="3"/>
                  <table:table-cell table:style-name="ce1" office:value-type="string" calcext:value-type="string">
                    <text:p>Ferrite Cable Cores 220ohms 100MHz 5mm I.D.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43</text:p>
                  </table:table-cell>
                  <table:table-cell table:number-columns-repeated="3"/>
                  <table:table-cell table:style-name="ce1" office:value-type="string" calcext:value-type="string">
                    <text:p>Conn Fast Receptacle14-16 AWG .250 - REEL of 2200 Units</text:p>
                  </table:table-cell>
                  <table:table-cell table:number-columns-repeated="3"/>
                  <table:table-cell table:style-name="ce1" office:value-type="float" office:value="4" calcext:value-type="float">
                    <text:p>4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79</text:p>
                </table:table-cell>
                <table:table-cell table:number-columns-repeated="2"/>
                <table:table-cell table:style-name="ce17" office:value-type="string" calcext:value-type="string">
                  <text:p>TAZ 6 PSU to ground green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EL-WR0124</text:p>
                  </table:table-cell>
                  <table:table-cell table:number-columns-repeated="3"/>
                  <table:table-cell table:style-name="ce1" office:value-type="string" calcext:value-type="string">
                    <text:p>16AWG Stranded – Green w/ yellow stripe</text:p>
                  </table:table-cell>
                  <table:table-cell table:number-columns-repeated="3"/>
                  <table:table-cell table:style-name="ce1" office:value-type="float" office:value="100" calcext:value-type="float">
                    <text:p>100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48</text:p>
                  </table:table-cell>
                  <table:table-cell table:number-columns-repeated="3"/>
                  <table:table-cell table:style-name="ce1" office:value-type="string" calcext:value-type="string">
                    <text:p>CONN RING 14-16 AWG #10 PIDG - 5,000 Unit Ree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246</text:p>
                  </table:table-cell>
                  <table:table-cell table:number-columns-repeated="3"/>
                  <table:table-cell table:style-name="ce1" office:value-type="string" calcext:value-type="string">
                    <text:p>Conn Ring 16-22 AWG #4 Red PIDG - Reel 5000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76</text:p>
                </table:table-cell>
                <table:table-cell table:number-columns-repeated="2"/>
                <table:table-cell table:style-name="ce17" office:value-type="string" calcext:value-type="string">
                  <text:p>Taz 6 switch to PSU white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EL-MS0248</text:p>
                  </table:table-cell>
                  <table:table-cell table:number-columns-repeated="3"/>
                  <table:table-cell table:style-name="ce1" office:value-type="string" calcext:value-type="string">
                    <text:p>CONN RING 14-16 AWG #10 PIDG - 5,000 Unit Ree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43</text:p>
                  </table:table-cell>
                  <table:table-cell table:number-columns-repeated="3"/>
                  <table:table-cell table:style-name="ce1" office:value-type="string" calcext:value-type="string">
                    <text:p>Conn Fast Receptacle14-16 AWG .250 - REEL of 2200 Units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23</text:p>
                  </table:table-cell>
                  <table:table-cell table:number-columns-repeated="3"/>
                  <table:table-cell table:style-name="ce1" office:value-type="string" calcext:value-type="string">
                    <text:p>16AWG Stranded Wire – White</text:p>
                  </table:table-cell>
                  <table:table-cell table:number-columns-repeated="3"/>
                  <table:table-cell table:style-name="ce1" office:value-type="float" office:value="435" calcext:value-type="float">
                    <text:p>43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77</text:p>
                </table:table-cell>
                <table:table-cell table:number-columns-repeated="2"/>
                <table:table-cell table:style-name="ce17" office:value-type="string" calcext:value-type="string">
                  <text:p>TAZ 6 switch to PSU black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2" table:visibility="collapse">
                  <table:table-cell table:style-name="ce1" office:value-type="string" calcext:value-type="string">
                    <text:p>EL-MS0248</text:p>
                  </table:table-cell>
                  <table:table-cell table:number-columns-repeated="3"/>
                  <table:table-cell table:style-name="ce1" office:value-type="string" calcext:value-type="string">
                    <text:p>CONN RING 14-16 AWG #10 PIDG - 5,000 Unit Reel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MS0143</text:p>
                  </table:table-cell>
                  <table:table-cell table:number-columns-repeated="3"/>
                  <table:table-cell table:style-name="ce1" office:value-type="string" calcext:value-type="string">
                    <text:p>Conn Fast Receptacle14-16 AWG .250 - REEL of 2200 Units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WR0121</text:p>
                  </table:table-cell>
                  <table:table-cell table:number-columns-repeated="3"/>
                  <table:table-cell table:style-name="ce1" office:value-type="string" calcext:value-type="string">
                    <text:p>16AWG Stranded Wire – Black</text:p>
                  </table:table-cell>
                  <table:table-cell table:number-columns-repeated="3"/>
                  <table:table-cell table:style-name="ce1" office:value-type="float" office:value="435" calcext:value-type="float">
                    <text:p>435</text:p>
                  </table:table-cell>
                  <table:table-cell table:style-name="ce1"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1" office:value-type="string" calcext:value-type="string">
                    <text:p>EL-PS0031</text:p>
                  </table:table-cell>
                  <table:table-cell table:number-columns-repeated="3"/>
                  <table:table-cell table:style-name="ce1" office:value-type="string" calcext:value-type="string">
                    <text:p>Mean Well Switching Power Supplies 500W 24V 21A Power Supply W/PFC</text:p>
                  </table:table-cell>
                  <table:table-cell table:number-columns-repeated="3"/>
                  <table:table-cell table:style-name="ce1" office:value-type="float" office:value="1" calcext:value-type="float">
                    <text:p>1</text:p>
                  </table:table-cell>
                  <table:table-cell table:style-name="ce1"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2" table:visibility="collapse">
                <table:table-cell table:style-name="ce2" office:value-type="string" calcext:value-type="string">
                  <text:p>EL-HR0074</text:p>
                </table:table-cell>
                <table:table-cell table:number-columns-repeated="2"/>
                <table:table-cell table:style-name="ce17" office:value-type="string" calcext:value-type="string">
                  <text:p>DC Power Harness v1.0 TAZ 6</text:p>
                </table:table-cell>
                <table:table-cell table:number-columns-repeated="4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</table:table-row-group>
            <table:table-row-group table:display="false">
              <table:table-row table:style-name="ro2" table:visibility="collapse">
                <table:table-cell table:style-name="ce1" office:value-type="string" calcext:value-type="string">
                  <text:p>PC-CN0036</text:p>
                </table:table-cell>
                <table:table-cell table:number-columns-repeated="3"/>
                <table:table-cell table:style-name="ce1" office:value-type="string" calcext:value-type="string">
                  <text:p>Term Block Plug 6POS STR 5.08mm</text:p>
                </table:table-cell>
                <table:table-cell table:number-columns-repeated="3"/>
                <table:table-cell table:style-name="ce1" office:value-type="float" office:value="1" calcext:value-type="float">
                  <text:p>1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EL-MS0248</text:p>
                </table:table-cell>
                <table:table-cell table:number-columns-repeated="3"/>
                <table:table-cell table:style-name="ce1" office:value-type="string" calcext:value-type="string">
                  <text:p>CONN RING 14-16 AWG #10 PIDG - 5,000 Unit Reel</text:p>
                </table:table-cell>
                <table:table-cell table:number-columns-repeated="3"/>
                <table:table-cell table:style-name="ce1" office:value-type="float" office:value="6" calcext:value-type="float">
                  <text:p>6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EL-MS0361</text:p>
                </table:table-cell>
                <table:table-cell table:number-columns-repeated="3"/>
                <table:table-cell table:style-name="ce1" office:value-type="string" calcext:value-type="string">
                  <text:p>16 AWG 6.0mm Pin Length Power Phase Black Single Wire - Insulated Ferrule </text:p>
                </table:table-cell>
                <table:table-cell table:number-columns-repeated="3"/>
                <table:table-cell table:style-name="ce1" office:value-type="float" office:value="6" calcext:value-type="float">
                  <text:p>6</text:p>
                </table:table-cell>
                <table:table-cell table:style-name="ce1" office:value-type="string" calcext:value-type="string">
                  <text:p>PCE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EL-WR0106</text:p>
                </table:table-cell>
                <table:table-cell table:number-columns-repeated="3"/>
                <table:table-cell table:style-name="ce1" office:value-type="string" calcext:value-type="string">
                  <text:p>16AWG Stranded – Red</text:p>
                </table:table-cell>
                <table:table-cell table:number-columns-repeated="3"/>
                <table:table-cell table:style-name="ce1" office:value-type="float" office:value="1650" calcext:value-type="float">
                  <text:p>1650</text:p>
                </table:table-cell>
                <table:table-cell table:style-name="ce1" office:value-type="string" calcext:value-type="string">
                  <text:p>mm</text:p>
                </table:table-cell>
                <table:table-cell/>
              </table:table-row>
              <table:table-row table:style-name="ro2" table:visibility="collapse">
                <table:table-cell table:style-name="ce1" office:value-type="string" calcext:value-type="string">
                  <text:p>EL-WR0121</text:p>
                </table:table-cell>
                <table:table-cell table:number-columns-repeated="3"/>
                <table:table-cell table:style-name="ce1" office:value-type="string" calcext:value-type="string">
                  <text:p>16AWG Stranded Wire – Black</text:p>
                </table:table-cell>
                <table:table-cell table:number-columns-repeated="3"/>
                <table:table-cell table:style-name="ce1" office:value-type="float" office:value="1650" calcext:value-type="float">
                  <text:p>1650</text:p>
                </table:table-cell>
                <table:table-cell table:style-name="ce1" office:value-type="string" calcext:value-type="string">
                  <text:p>mm</text:p>
                </table:table-cell>
                <table:table-cell/>
              </table:table-row>
            </table:table-row-group>
            <table:table-row table:style-name="ro1" table:visibility="collapse">
              <table:table-cell table:number-columns-repeated="2"/>
              <table:table-cell table:style-name="ce14" office:value-type="string" calcext:value-type="string">
                <text:p>TAZ 7 extruder assembly</text:p>
              </table:table-cell>
              <table:table-cell table:number-columns-repeated="8"/>
            </table:table-row>
            <table:table-row-group table:display="false">
              <table:table-row table:style-name="ro1" table:visibility="collapse">
                <table:table-cell table:style-name="ce5"/>
                <table:table-cell office:value-type="string" calcext:value-type="string">
                  <text:p>plastic part</text:p>
                </table:table-cell>
                <table:table-cell/>
                <table:table-cell table:style-name="ce5" office:value-type="string" calcext:value-type="string">
                  <text:p>Extruder mount with inserts</text:p>
                </table:table-cell>
                <table:table-cell table:number-columns-repeated="7"/>
              </table:table-row>
              <table:table-row-group table:display="false">
                <table:table-row table:style-name="ro2" table:visibility="collapse">
                  <table:table-cell table:style-name="ce6" office:value-type="string" calcext:value-type="string">
                    <text:p>PP-MP0066</text:p>
                  </table:table-cell>
                  <table:table-cell table:number-columns-repeated="3"/>
                  <table:table-cell table:style-name="ce1" office:value-type="string" calcext:value-type="string">
                    <text:p>Metric Brass Heat-Set Insert for Plastics, Tapered, M2-.4 Internal Thread, 2.9MM Lengt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number-columns-repeated="4"/>
                  <table:table-cell office:value-type="string" calcext:value-type="string">
                    <text:p>M5 insert</text:p>
                  </table:table-cell>
                  <table:table-cell table:number-columns-repeated="3"/>
                  <table:table-cell office:value-type="float" office:value="3" calcext:value-type="float">
                    <text:p>3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number-columns-repeated="4"/>
                  <table:table-cell office:value-type="string" calcext:value-type="string">
                    <text:p>extruder mount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RM-AB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5"/>
                  </table:table-row>
                </table:table-row-group>
              </table:table-row-group>
              <table:table-row table:style-name="ro1" table:visibility="collapse">
                <table:table-cell table:style-name="ce7"/>
                <table:table-cell office:value-type="string" calcext:value-type="string">
                  <text:p>harness</text:p>
                </table:table-cell>
                <table:table-cell/>
                <table:table-cell table:style-name="ce5" office:value-type="string" calcext:value-type="string">
                  <text:p>Blower mount with inserts</text:p>
                </table:table-cell>
                <table:table-cell table:number-columns-repeated="7"/>
              </table:table-row>
              <table:table-row-group table:display="false">
                <table:table-row table:style-name="ro2" table:visibility="collapse">
                  <table:table-cell office:value-type="string" calcext:value-type="string">
                    <text:p>HD-MS0030</text:p>
                  </table:table-cell>
                  <table:table-cell table:number-columns-repeated="3"/>
                  <table:table-cell table:style-name="ce1" office:value-type="string" calcext:value-type="string">
                    <text:p>Metric Brass Heat-Set Insert for Plastics Tapered, M3-.5 Internal Thread, 3.8mm Lengt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number-columns-repeated="4"/>
                  <table:table-cell office:value-type="string" calcext:value-type="string">
                    <text:p>blower mount</text:p>
                  </table:table-cell>
                  <table:table-cell table:number-columns-repeated="6"/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RM-AB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5"/>
                  </table:table-row>
                </table:table-row-group>
              </table:table-row-group>
              <table:table-row table:style-name="ro1" table:visibility="collapse">
                <table:table-cell table:style-name="ce8" office:value-type="string" calcext:value-type="string">
                  <text:p>HE-SH0050</text:p>
                </table:table-cell>
                <table:table-cell table:number-columns-repeated="2"/>
                <table:table-cell table:style-name="ce18" office:value-type="string" calcext:value-type="string">
                  <text:p>E3D Aero Hot End 3.0mm, 0.5mm Nozzle, Hot-Tightened, Mini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table:number-columns-repeated="2"/>
              </table:table-row>
              <table:table-row-group table:display="false"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TITAN AERO Heatsink 3mm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V6 Heatbreak 3mm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V6 Heater Block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V6 0.5mm Nozzle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Thermistor cartridge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Thermal Paste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30W Heater Cartridge 24V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Bearing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style-name="ce8" office:value-type="string" calcext:value-type="string">
                  <text:p>PP-MP0204</text:p>
                </table:table-cell>
                <table:table-cell table:number-columns-repeated="2"/>
                <table:table-cell table:style-name="ce18" office:value-type="string" calcext:value-type="string">
                  <text:p>TITAN AERO Body prefitted with bearing and threaded insert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table:number-columns-repeated="2"/>
              </table:table-row>
              <table:table-row-group table:display="false">
                <table:table-row table:style-name="ro1" table:visibility="collapse">
                  <table:table-cell table:style-name="ce8" office:value-type="string" calcext:value-type="string">
                    <text:p>PP-FP0135</text:p>
                  </table:table-cell>
                  <table:table-cell table:number-columns-repeated="3"/>
                  <table:table-cell table:style-name="ce8" office:value-type="string" calcext:value-type="string">
                    <text:p>Idler Lever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 office:value-type="string" calcext:value-type="string">
                    <text:p>PP-FP0136</text:p>
                  </table:table-cell>
                  <table:table-cell table:number-columns-repeated="3"/>
                  <table:table-cell table:style-name="ce8" office:value-type="string" calcext:value-type="string">
                    <text:p>2.85mm Filament Guide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 office:value-type="string" calcext:value-type="string">
                    <text:p>HD-BT0197</text:p>
                  </table:table-cell>
                  <table:table-cell table:number-columns-repeated="3"/>
                  <table:table-cell table:style-name="ce8" office:value-type="string" calcext:value-type="string">
                    <text:p>M4 Thumbscrew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 office:value-type="string" calcext:value-type="string">
                    <text:p>HD-MS0430</text:p>
                  </table:table-cell>
                  <table:table-cell table:number-columns-repeated="3"/>
                  <table:table-cell table:style-name="ce8" office:value-type="string" calcext:value-type="string">
                    <text:p>Idler Spring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 office:value-type="string" calcext:value-type="string">
                    <text:p>PP-MP0205</text:p>
                  </table:table-cell>
                  <table:table-cell table:number-columns-repeated="3"/>
                  <table:table-cell table:style-name="ce8" office:value-type="string" calcext:value-type="string">
                    <text:p>Steel Pinion Gear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/>
                  <table:table-cell table:number-columns-repeated="3"/>
                  <table:table-cell table:style-name="ce8" office:value-type="string" calcext:value-type="string">
                    <text:p>Pinion Gear Grub Screw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 office:value-type="string" calcext:value-type="string">
                    <text:p>PP-FP0137</text:p>
                  </table:table-cell>
                  <table:table-cell table:number-columns-repeated="3"/>
                  <table:table-cell table:style-name="ce8" office:value-type="string" calcext:value-type="string">
                    <text:p>Acetal Gear with filament drive shaft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style-name="ce9" office:value-type="string" calcext:value-type="string">
                  <text:p>HD-BT0162</text:p>
                </table:table-cell>
                <table:table-cell table:number-columns-repeated="2"/>
                <table:table-cell table:style-name="ce8" office:value-type="string" calcext:value-type="string">
                  <text:p>M3x4 grub screw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9" office:value-type="string" calcext:value-type="string">
                  <text:p>HD-BT0042</text:p>
                </table:table-cell>
                <table:table-cell table:number-columns-repeated="2"/>
                <table:table-cell table:style-name="ce8" office:value-type="string" calcext:value-type="string">
                  <text:p>M3x30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9" office:value-type="string" calcext:value-type="string">
                  <text:p>HD-BT0043</text:p>
                </table:table-cell>
                <table:table-cell table:number-columns-repeated="2"/>
                <table:table-cell table:style-name="ce8" office:value-type="string" calcext:value-type="string">
                  <text:p>M3x35</text:p>
                </table:table-cell>
                <table:table-cell table:number-columns-repeated="4"/>
                <table:table-cell table:style-name="ce8" office:value-type="float" office:value="3" calcext:value-type="float">
                  <text:p>3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9"/>
                <table:table-cell table:number-columns-repeated="2"/>
                <table:table-cell table:style-name="ce8" office:value-type="string" calcext:value-type="string">
                  <text:p>M3x12 SS BHCS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9" office:value-type="string" calcext:value-type="string">
                  <text:p>HD-WA0027</text:p>
                </table:table-cell>
                <table:table-cell table:number-columns-repeated="2"/>
                <table:table-cell table:style-name="ce8" office:value-type="string" calcext:value-type="string">
                  <text:p>M3 lock washer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9" office:value-type="string" calcext:value-type="string">
                  <text:p>HD-NT0011</text:p>
                </table:table-cell>
                <table:table-cell table:number-columns-repeated="2"/>
                <table:table-cell table:style-name="ce8" office:value-type="string" calcext:value-type="string">
                  <text:p>M4 Nut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HD-BT0171</text:p>
                </table:table-cell>
                <table:table-cell table:number-columns-repeated="2"/>
                <table:table-cell table:style-name="ce8" office:value-type="string" calcext:value-type="string">
                  <text:p>M3x20 BHCS</text:p>
                </table:table-cell>
                <table:table-cell table:number-columns-repeated="4"/>
                <table:table-cell table:style-name="ce8" office:value-type="float" office:value="2" calcext:value-type="float">
                  <text:p>2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AS-CB0052</text:p>
                </table:table-cell>
                <table:table-cell table:number-columns-repeated="2"/>
                <table:table-cell table:style-name="ce18" office:value-type="string" calcext:value-type="string">
                  <text:p>Heatsink Fan Harness</text:p>
                </table:table-cell>
                <table:table-cell table:number-columns-repeated="4"/>
                <table:table-cell table:style-name="ce8"/>
                <table:table-cell table:number-columns-repeated="2"/>
              </table:table-row>
              <table:table-row-group table:display="false">
                <table:table-row table:style-name="ro2" table:visibility="collapse">
                  <table:table-cell table:style-name="ce10" office:value-type="string" calcext:value-type="string">
                    <text:p>EL-MS0205</text:p>
                  </table:table-cell>
                  <table:table-cell table:number-columns-repeated="2"/>
                  <table:table-cell table:style-name="ce8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8" office:value-type="float" office:value="2" calcext:value-type="float">
                    <text:p>2</text:p>
                  </table:table-cell>
                  <table:table-cell table:number-columns-repeated="2"/>
                </table:table-row>
                <table:table-row table:style-name="ro1" table:visibility="collapse">
                  <table:table-cell table:style-name="ce8" office:value-type="string" calcext:value-type="string">
                    <text:p>EL-FA0034</text:p>
                  </table:table-cell>
                  <table:table-cell table:number-columns-repeated="3"/>
                  <table:table-cell table:style-name="ce8" office:value-type="string" calcext:value-type="string">
                    <text:p>5v Pelonis 40mm Low flow fan</text:p>
                  </table:table-cell>
                  <table:table-cell office:value-type="string" calcext:value-type="string">
                    <text:p>Cut at 220</text:p>
                  </table:table-cell>
                  <table:table-cell table:number-columns-repeated="2"/>
                  <table:table-cell table:style-name="ce8" office:value-type="float" office:value="1" calcext:value-type="float">
                    <text:p>1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style-name="ce8" office:value-type="string" calcext:value-type="string">
                  <text:p>AS-CB0050</text:p>
                </table:table-cell>
                <table:table-cell table:number-columns-repeated="2"/>
                <table:table-cell table:style-name="ce18" office:value-type="string" calcext:value-type="string">
                  <text:p>Extruder blower harness</text:p>
                </table:table-cell>
                <table:table-cell table:number-columns-repeated="4"/>
                <table:table-cell table:style-name="ce8"/>
                <table:table-cell table:number-columns-repeated="2"/>
              </table:table-row>
              <table:table-row-group table:display="false">
                <table:table-row table:style-name="ro1" table:visibility="collapse">
                  <table:table-cell table:style-name="ce10" office:value-type="string" calcext:value-type="string">
                    <text:p>EL-FA0021</text:p>
                  </table:table-cell>
                  <table:table-cell table:number-columns-repeated="3"/>
                  <table:table-cell table:style-name="ce8" office:value-type="string" calcext:value-type="string">
                    <text:p>24V Pelonis Blower</text:p>
                  </table:table-cell>
                  <table:table-cell office:value-type="string" calcext:value-type="string">
                    <text:p>cut at 250mm</text:p>
                  </table:table-cell>
                  <table:table-cell table:number-columns-repeated="2"/>
                  <table:table-cell table:style-name="ce8"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2" table:visibility="collapse">
                  <table:table-cell table:style-name="ce10" office:value-type="string" calcext:value-type="string">
                    <text:p>EL-MS0205</text:p>
                  </table:table-cell>
                  <table:table-cell table:number-columns-repeated="3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8" office:value-type="float" office:value="2" calcext:value-type="float">
                    <text:p>2</text:p>
                  </table:table-cell>
                  <table:table-cell table:number-columns-repeated="2"/>
                </table:table-row>
                <table:table-row table:style-name="ro2" table:visibility="collapse">
                  <table:table-cell table:style-name="ce8" office:value-type="string" calcext:value-type="string">
                    <text:p>EL-SW0022</text:p>
                  </table:table-cell>
                  <table:table-cell table:number-columns-repeated="3"/>
                  <table:table-cell table:style-name="ce1" office:value-type="string" calcext:value-type="string">
                    <text:p>SWITCH BASIC SPDT 3A .110QC 125V</text:p>
                  </table:table-cell>
                  <table:table-cell table:number-columns-repeated="3"/>
                  <table:table-cell table:style-name="ce8" office:value-type="float" office:value="1" calcext:value-type="float">
                    <text:p>1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style-name="ce8" office:value-type="string" calcext:value-type="string">
                  <text:p>AS-CB0054</text:p>
                </table:table-cell>
                <table:table-cell table:number-columns-repeated="2"/>
                <table:table-cell table:style-name="ce18" office:value-type="string" calcext:value-type="string">
                  <text:p>X max switch harness</text:p>
                </table:table-cell>
                <table:table-cell table:number-columns-repeated="4"/>
                <table:table-cell table:style-name="ce8" office:value-type="float" office:value="2" calcext:value-type="float">
                  <text:p>2</text:p>
                </table:table-cell>
                <table:table-cell table:number-columns-repeated="2"/>
              </table:table-row>
              <table:table-row-group table:display="false">
                <table:table-row table:style-name="ro1" table:visibility="collapse">
                  <table:table-cell table:style-name="ce11" office:value-type="string" calcext:value-type="string">
                    <text:p>EL-WR0120</text:p>
                  </table:table-cell>
                  <table:table-cell table:number-columns-repeated="2"/>
                  <table:table-cell table:style-name="ce8"/>
                  <table:table-cell table:style-name="ce12" office:value-type="string" calcext:value-type="string">
                    <text:p>24 awg purple wire</text:p>
                  </table:table-cell>
                  <table:table-cell table:number-columns-repeated="3"/>
                  <table:table-cell table:style-name="ce8" office:value-type="float" office:value="175" calcext:value-type="float">
                    <text:p>175</text:p>
                  </table:table-cell>
                  <table:table-cell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8" office:value-type="string" calcext:value-type="string">
                    <text:p>HD-MS0205</text:p>
                  </table:table-cell>
                  <table:table-cell table:number-columns-repeated="2"/>
                  <table:table-cell table:style-name="ce8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8" office:value-type="float" office:value="2" calcext:value-type="float">
                    <text:p>2</text:p>
                  </table:table-cell>
                  <table:table-cell table:number-columns-repeated="2"/>
                </table:table-row>
                <table:table-row table:style-name="ro2" table:visibility="collapse">
                  <table:table-cell table:style-name="ce8" office:value-type="string" calcext:value-type="string">
                    <text:p>EL-HR0125rA</text:p>
                  </table:table-cell>
                  <table:table-cell table:number-columns-repeated="3"/>
                  <table:table-cell table:style-name="ce1" office:value-type="string" calcext:value-type="string">
                    <text:p>Conn Recept Faston 22-26AWG .110 - Reel of 3K</text:p>
                  </table:table-cell>
                  <table:table-cell table:number-columns-repeated="3"/>
                  <table:table-cell table:style-name="ce8" office:value-type="float" office:value="2" calcext:value-type="float">
                    <text:p>2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style-name="ce8" office:value-type="string" calcext:value-type="string">
                  <text:p>AS-CB0003</text:p>
                </table:table-cell>
                <table:table-cell table:number-columns-repeated="2"/>
                <table:table-cell table:style-name="ce7" office:value-type="string" calcext:value-type="string">
                  <text:p>hotend gnd wire</text:p>
                </table:table-cell>
                <table:table-cell table:style-name="ce8"/>
                <table:table-cell table:number-columns-repeated="3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-group table:display="false">
                <table:table-row table:style-name="ro1" table:visibility="collapse">
                  <table:table-cell table:style-name="ce8" office:value-type="string" calcext:value-type="string">
                    <text:p>EL-WR0040</text:p>
                  </table:table-cell>
                  <table:table-cell table:number-columns-repeated="3"/>
                  <table:table-cell table:style-name="ce8" office:value-type="string" calcext:value-type="string">
                    <text:p>Red 24AWG Solid Core Wire</text:p>
                  </table:table-cell>
                  <table:table-cell table:number-columns-repeated="3"/>
                  <table:table-cell table:style-name="ce8" office:value-type="float" office:value="220" calcext:value-type="float">
                    <text:p>220</text:p>
                  </table:table-cell>
                  <table:table-cell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8" office:value-type="string" calcext:value-type="string">
                    <text:p>HD-MS0205</text:p>
                  </table:table-cell>
                  <table:table-cell table:number-columns-repeated="3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8"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2" table:visibility="collapse">
                  <table:table-cell table:style-name="ce8" office:value-type="string" calcext:value-type="string">
                    <text:p>HD-MS0141</text:p>
                  </table:table-cell>
                  <table:table-cell table:number-columns-repeated="3"/>
                  <table:table-cell table:style-name="ce1" office:value-type="string" calcext:value-type="string">
                    <text:p>Term Ring Non Ins 26-22AWG #4 <text:s/>Order Bulk Only</text:p>
                  </table:table-cell>
                  <table:table-cell table:number-columns-repeated="3"/>
                  <table:table-cell table:style-name="ce8" office:value-type="float" office:value="1" calcext:value-type="float">
                    <text:p>1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style-name="ce8" office:value-type="string" calcext:value-type="string">
                  <text:p>HD-WA0035</text:p>
                </table:table-cell>
                <table:table-cell table:number-columns-repeated="2"/>
                <table:table-cell table:style-name="ce8" office:value-type="string" calcext:value-type="string">
                  <text:p>M3 Star Washer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HD-WA0038</text:p>
                </table:table-cell>
                <table:table-cell table:number-columns-repeated="2"/>
                <table:table-cell table:style-name="ce8" office:value-type="string" calcext:value-type="string">
                  <text:p>M3 Black Oxide Washer</text:p>
                </table:table-cell>
                <table:table-cell table:number-columns-repeated="4"/>
                <table:table-cell table:style-name="ce8" office:value-type="float" office:value="2" calcext:value-type="float">
                  <text:p>2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DC-LB0104</text:p>
                </table:table-cell>
                <table:table-cell table:number-columns-repeated="2"/>
                <table:table-cell table:style-name="ce8" office:value-type="string" calcext:value-type="string">
                  <text:p>Arrow Sticker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HD-BT0107</text:p>
                </table:table-cell>
                <table:table-cell table:number-columns-repeated="2"/>
                <table:table-cell table:style-name="ce8" office:value-type="string" calcext:value-type="string">
                  <text:p>M2x10 SHCS</text:p>
                </table:table-cell>
                <table:table-cell table:number-columns-repeated="4"/>
                <table:table-cell table:style-name="ce8" office:value-type="float" office:value="2" calcext:value-type="float">
                  <text:p>2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HD-WA0012</text:p>
                </table:table-cell>
                <table:table-cell table:number-columns-repeated="2"/>
                <table:table-cell table:style-name="ce8" office:value-type="string" calcext:value-type="string">
                  <text:p>Steel Flat Washer, DIN 125 zinc-plated class 4,M2 screw sz, 5mm OD, .25mm-.35mm thick</text:p>
                </table:table-cell>
                <table:table-cell table:number-columns-repeated="4"/>
                <table:table-cell table:style-name="ce8" office:value-type="float" office:value="2" calcext:value-type="float">
                  <text:p>2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HD-BT0146</text:p>
                </table:table-cell>
                <table:table-cell table:number-columns-repeated="2"/>
                <table:table-cell table:style-name="ce8" office:value-type="string" calcext:value-type="string">
                  <text:p>Metric Class 12.9 Socket Head Cap Screw, Alloy Steel, M3 Thread, 12MM Length, 0.50MM Pitch</text:p>
                </table:table-cell>
                <table:table-cell table:number-columns-repeated="4"/>
                <table:table-cell table:style-name="ce8" office:value-type="float" office:value="2" calcext:value-type="float">
                  <text:p>2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EL-MT0040</text:p>
                </table:table-cell>
                <table:table-cell table:number-columns-repeated="2"/>
                <table:table-cell table:style-name="ce8" office:value-type="string" calcext:value-type="string">
                  <text:p>NEMA 17 Half Height Stepper Motor, Moons</text:p>
                </table:table-cell>
                <table:table-cell table:number-columns-repeated="4"/>
                <table:table-cell table:style-name="ce8" office:value-type="float" office:value="1" calcext:value-type="float">
                  <text:p>1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/>
                <table:table-cell table:number-columns-repeated="2"/>
                <table:table-cell table:style-name="ce18" office:value-type="string" calcext:value-type="string">
                  <text:p>Motor harness</text:p>
                </table:table-cell>
                <table:table-cell table:number-columns-repeated="4"/>
                <table:table-cell table:style-name="ce8"/>
                <table:table-cell table:number-columns-repeated="2"/>
              </table:table-row>
              <table:table-row-group table:display="false">
                <table:table-row table:style-name="ro2" table:visibility="collapse">
                  <table:table-cell table:style-name="ce8" office:value-type="string" calcext:value-type="string">
                    <text:p>EL-MS0351</text:p>
                  </table:table-cell>
                  <table:table-cell table:number-columns-repeated="3"/>
                  <table:table-cell table:style-name="ce1" office:value-type="string" calcext:value-type="string">
                    <text:p>JST - CONN TERM CRIMP PH 24-30AWG - 8,000 Unit Reel</text:p>
                  </table:table-cell>
                  <table:table-cell table:number-columns-repeated="3"/>
                  <table:table-cell table:style-name="ce8" office:value-type="float" office:value="4" calcext:value-type="float">
                    <text:p>4</text:p>
                  </table:table-cell>
                  <table:table-cell table:number-columns-repeated="2"/>
                </table:table-row>
                <table:table-row table:style-name="ro2" table:visibility="collapse">
                  <table:table-cell table:style-name="ce8" office:value-type="string" calcext:value-type="string">
                    <text:p>EL-MS0355</text:p>
                  </table:table-cell>
                  <table:table-cell table:number-columns-repeated="3"/>
                  <table:table-cell table:style-name="ce1" office:value-type="string" calcext:value-type="string">
                    <text:p>CONN HOUSING 16POS .100 DUAL</text:p>
                  </table:table-cell>
                  <table:table-cell table:number-columns-repeated="3"/>
                  <table:table-cell table:style-name="ce8"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2" table:visibility="collapse">
                  <table:table-cell table:style-name="ce8" office:value-type="string" calcext:value-type="string">
                    <text:p>EL-WR0107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White</text:p>
                  </table:table-cell>
                  <table:table-cell table:number-columns-repeated="3"/>
                  <table:table-cell table:style-name="ce8" office:value-type="float" office:value="180" calcext:value-type="float">
                    <text:p>180</text:p>
                  </table:table-cell>
                  <table:table-cell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8" office:value-type="string" calcext:value-type="string">
                    <text:p>EL-WR0103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Red</text:p>
                  </table:table-cell>
                  <table:table-cell table:number-columns-repeated="3"/>
                  <table:table-cell table:style-name="ce8" office:value-type="float" office:value="180" calcext:value-type="float">
                    <text:p>180</text:p>
                  </table:table-cell>
                  <table:table-cell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8" office:value-type="string" calcext:value-type="string">
                    <text:p>EL-WR0105</text:p>
                  </table:table-cell>
                  <table:table-cell table:number-columns-repeated="3"/>
                  <table:table-cell table:style-name="ce1" office:value-type="string" calcext:value-type="string">
                    <text:p>24AWG Stranded – Black</text:p>
                  </table:table-cell>
                  <table:table-cell table:number-columns-repeated="3"/>
                  <table:table-cell table:style-name="ce8" office:value-type="float" office:value="180" calcext:value-type="float">
                    <text:p>180</text:p>
                  </table:table-cell>
                  <table:table-cell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table:style-name="ce8" office:value-type="string" calcext:value-type="string">
                    <text:p>EL-WR0119</text:p>
                  </table:table-cell>
                  <table:table-cell table:number-columns-repeated="3"/>
                  <table:table-cell table:style-name="ce1" office:value-type="string" calcext:value-type="string">
                    <text:p>24AWG Stranded Wire – Green</text:p>
                  </table:table-cell>
                  <table:table-cell table:number-columns-repeated="3"/>
                  <table:table-cell table:style-name="ce8" office:value-type="float" office:value="180" calcext:value-type="float">
                    <text:p>180</text:p>
                  </table:table-cell>
                  <table:table-cell office:value-type="string" calcext:value-type="string">
                    <text:p>mm</text:p>
                  </table:table-cell>
                  <table:table-cell/>
                </table:table-row>
                <table:table-row table:style-name="ro2" table:visibility="collapse">
                  <table:table-cell office:value-type="string" calcext:value-type="string">
                    <text:p>EL-MS0251</text:p>
                  </table:table-cell>
                  <table:table-cell table:number-columns-repeated="3"/>
                  <table:table-cell table:style-name="ce1" office:value-type="string" calcext:value-type="string">
                    <text:p>CONN HOUSING 16POS .100 DUAL</text:p>
                  </table:table-cell>
                  <table:table-cell table:number-columns-repeated="3"/>
                  <table:table-cell table:style-name="ce8"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2" table:visibility="collapse">
                  <table:table-cell table:style-name="ce8" office:value-type="string" calcext:value-type="string">
                    <text:p>HD-MS0205</text:p>
                  </table:table-cell>
                  <table:table-cell table:number-columns-repeated="3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table:style-name="ce8" office:value-type="float" office:value="4" calcext:value-type="float">
                    <text:p>4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office:value-type="string" calcext:value-type="string">
                  <text:p>AS-CB0053</text:p>
                </table:table-cell>
                <table:table-cell table:number-columns-repeated="2"/>
                <table:table-cell table:style-name="ce7" office:value-type="string" calcext:value-type="string">
                  <text:p>thermistor extension</text:p>
                </table:table-cell>
                <table:table-cell table:number-columns-repeated="7"/>
              </table:table-row>
            </table:table-row-group>
            <table:table-row-group table:display="false">
              <table:table-row table:style-name="ro2" table:visibility="collapse">
                <table:table-cell table:style-name="ce8" office:value-type="string" calcext:value-type="string">
                  <text:p>EL-WR0103</text:p>
                </table:table-cell>
                <table:table-cell table:number-columns-repeated="3"/>
                <table:table-cell table:style-name="ce1" office:value-type="string" calcext:value-type="string">
                  <text:p>24AWG Stranded – Red</text:p>
                </table:table-cell>
                <table:table-cell table:number-columns-repeated="3"/>
                <table:table-cell office:value-type="float" office:value="120" calcext:value-type="float">
                  <text:p>120</text:p>
                </table:table-cell>
                <table:table-cell office:value-type="string" calcext:value-type="string">
                  <text:p>mm</text:p>
                </table:table-cell>
                <table:table-cell/>
              </table:table-row>
              <table:table-row table:style-name="ro2" table:visibility="collapse">
                <table:table-cell table:style-name="ce8" office:value-type="string" calcext:value-type="string">
                  <text:p>EL-WR0105</text:p>
                </table:table-cell>
                <table:table-cell table:number-columns-repeated="3"/>
                <table:table-cell table:style-name="ce1" office:value-type="string" calcext:value-type="string">
                  <text:p>24AWG Stranded – Black</text:p>
                </table:table-cell>
                <table:table-cell table:number-columns-repeated="3"/>
                <table:table-cell office:value-type="float" office:value="120" calcext:value-type="float">
                  <text:p>120</text:p>
                </table:table-cell>
                <table:table-cell office:value-type="string" calcext:value-type="string">
                  <text:p>mm</text:p>
                </table:table-cell>
                <table:table-cell/>
              </table:table-row>
              <table:table-row table:style-name="ro1" table:visibility="collapse">
                <table:table-cell table:style-name="ce8" office:value-type="string" calcext:value-type="string">
                  <text:p>EL-MS0059</text:p>
                </table:table-cell>
                <table:table-cell table:number-columns-repeated="3"/>
                <table:table-cell table:style-name="ce8" office:value-type="string" calcext:value-type="string">
                  <text:p>Molex-CONN TERM FEMALE 22-24AWG TIN Reels of 20K</text:p>
                </table:table-cell>
                <table:table-cell table:number-columns-repeated="3"/>
                <table:table-cell table:style-name="ce8" office:value-type="float" office:value="2" calcext:value-type="float">
                  <text:p>2</text:p>
                </table:table-cell>
                <table:table-cell table:number-columns-repeated="2"/>
              </table:table-row>
              <table:table-row table:style-name="ro1" table:visibility="collapse">
                <table:table-cell table:style-name="ce8" office:value-type="string" calcext:value-type="string">
                  <text:p>PC-CN0001</text:p>
                </table:table-cell>
                <table:table-cell table:number-columns-repeated="3"/>
                <table:table-cell table:style-name="ce8" office:value-type="string" calcext:value-type="string">
                  <text:p>Molex-Conn Housing 2POS .100 W/Latch</text:p>
                </table:table-cell>
                <table:table-cell table:number-columns-repeated="3"/>
                <table:table-cell office:value-type="float" office:value="1" calcext:value-type="float">
                  <text:p>1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 table:number-columns-repeated="11"/>
            </table:table-row>
            <table:table-row table:style-name="ro1" table:visibility="collapse">
              <table:table-cell table:number-columns-repeated="2"/>
              <table:table-cell office:value-type="string" calcext:value-type="string">
                <text:p>TAZ 7 Y axis assembly</text:p>
              </table:table-cell>
              <table:table-cell table:number-columns-repeated="8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TAZ 7 Y idler assembly</text:p>
                </table:table-cell>
                <table:table-cell table:number-columns-repeated="7"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table:style-name="ce14" office:value-type="string" calcext:value-type="string">
                    <text:p>TAZ 7 Y idler with inserts</text:p>
                  </table:table-cell>
                  <table:table-cell table:number-columns-repeated="6"/>
                </table:table-row>
                <table:table-row-group table:display="false"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TAZ 7 Y idler</text:p>
                    </table:table-cell>
                    <table:table-cell table:number-columns-repeated="5"/>
                  </table:table-row>
                  <table:table-row-group table:display="false">
                    <table:table-row table:style-name="ro1" table:visibility="collapse">
                      <table:table-cell table:style-name="ce12" office:value-type="string" calcext:value-type="string">
                        <text:p>RM-AB0105</text:p>
                      </table:table-cell>
                      <table:table-cell table:number-columns-repeated="5"/>
                      <table:table-cell table:style-name="ce12" office:value-type="string" calcext:value-type="string">
                        <text:p>Chroma Strand ABS Filament, Black 2.85mm, 5 lb reel</text:p>
                      </table:table-cell>
                      <table:table-cell table:number-columns-repeated="4"/>
                    </table:table-row>
                  </table:table-row-group>
                  <table:table-row table:style-name="ro1" table:visibility="collapse">
                    <table:table-cell office:value-type="string" calcext:value-type="string">
                      <text:p>HD-MS0030</text:p>
                    </table:table-cell>
                    <table:table-cell table:number-columns-repeated="4"/>
                    <table:table-cell office:value-type="string" calcext:value-type="string">
                      <text:p>Metric Brass Heat-Set Insert For Plastics Tapered, M5-.8 Internal Thread, 11.1mm Length</text:p>
                    </table:table-cell>
                    <table:table-cell table:number-columns-repeated="2"/>
                    <table:table-cell office:value-type="float" office:value="4" calcext:value-type="float">
                      <text:p>4</text:p>
                    </table:table-cell>
                    <table:table-cell table:number-columns-repeated="2"/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PP-MP0111</text:p>
                  </table:table-cell>
                  <table:table-cell table:number-columns-repeated="3"/>
                  <table:table-cell office:value-type="string" calcext:value-type="string">
                    <text:p>Y end plate v0.2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office:value-type="string" calcext:value-type="string">
                    <text:p>HD-WA0038</text:p>
                  </table:table-cell>
                  <table:table-cell table:number-columns-repeated="3"/>
                  <table:table-cell office:value-type="string" calcext:value-type="string">
                    <text:p>Black-Oxide 18-8 Stainless Steel Flat Washer, M3 Screw Size, 3.2mm ID, 7.0mm OD</text:p>
                  </table:table-cell>
                  <table:table-cell table:number-columns-repeated="3"/>
                  <table:table-cell office:value-type="float" office:value="4" calcext:value-type="float">
                    <text:p>4</text:p>
                  </table:table-cell>
                  <table:table-cell table:number-columns-repeated="2"/>
                </table:table-row>
                <table:table-row table:style-name="ro1" table:visibility="collapse">
                  <table:table-cell office:value-type="string" calcext:value-type="string">
                    <text:p>HD-BT0061</text:p>
                  </table:table-cell>
                  <table:table-cell table:number-columns-repeated="3"/>
                  <table:table-cell office:value-type="string" calcext:value-type="string">
                    <text:p>Class 10.9 Stl Button Head Socket Cap Screw M8 Size, 40 Mm Length, 1.25 Mm Pitch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office:value-type="string" calcext:value-type="string">
                    <text:p>HD-WA0006</text:p>
                  </table:table-cell>
                  <table:table-cell table:number-columns-repeated="3"/>
                  <table:table-cell office:value-type="string" calcext:value-type="string">
                    <text:p>M8 Washer, Steel, Zinc Plated</text:p>
                  </table:table-cell>
                  <table:table-cell table:number-columns-repeated="3"/>
                  <table:table-cell office:value-type="float" office:value="4" calcext:value-type="float">
                    <text:p>4</text:p>
                  </table:table-cell>
                  <table:table-cell table:number-columns-repeated="2"/>
                </table:table-row>
                <table:table-row table:style-name="ro1" table:visibility="collapse">
                  <table:table-cell office:value-type="string" calcext:value-type="string">
                    <text:p>HD-NT0002</text:p>
                  </table:table-cell>
                  <table:table-cell table:number-columns-repeated="3"/>
                  <table:table-cell office:value-type="string" calcext:value-type="string">
                    <text:p>M8 Nyloc Nut, Zinc Plated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table:number-columns-repeated="2"/>
                </table:table-row>
                <table:table-row table:style-name="ro1" table:visibility="collapse">
                  <table:table-cell office:value-type="string" calcext:value-type="string">
                    <text:p>HD-MS0282</text:p>
                  </table:table-cell>
                  <table:table-cell table:number-columns-repeated="3"/>
                  <table:table-cell office:value-type="string" calcext:value-type="string">
                    <text:p>608-2RS ABEC3/C3 Rubber Sealed Bearing – BLACK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TAZ 7 Y belt mount with inserts</text:p>
                </table:table-cell>
                <table:table-cell table:number-columns-repeated="7"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TAZ 7 Y belt mount</text:p>
                  </table:table-cell>
                  <table:table-cell table:number-columns-repeated="6"/>
                </table:table-row>
                <table:table-row-group table:display="false">
                  <table:table-row table:style-name="ro1" table:visibility="collapse">
                    <table:table-cell table:style-name="ce12" office:value-type="string" calcext:value-type="string">
                      <text:p>RM-AB0105</text:p>
                    </table:table-cell>
                    <table:table-cell table:number-columns-repeated="4"/>
                    <table:table-cell table:style-name="ce12" office:value-type="string" calcext:value-type="string">
                      <text:p>Chroma Strand ABS Filament, Black 2.85mm, 5 lb reel</text:p>
                    </table:table-cell>
                    <table:table-cell table:number-columns-repeated="5"/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03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3-.5 Internal Thread, 3.8mm Lengt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 table:number-columns-repeated="2"/>
                </table:table-row>
                <table:table-row table:style-name="ro1" table:visibility="collapse">
                  <table:table-cell office:value-type="string" calcext:value-type="string">
                    <text:p>PP-MP0066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, Tapered, M2-.4 Internal Thread, 2.9MM Length</text:p>
                  </table:table-cell>
                  <table:table-cell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E</text:p>
                  </table:table-cell>
                  <table:table-cell office:value-type="float" office:value="4" calcext:value-type="float">
                    <text:p>4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/>
                <table:table-cell office:value-type="string" calcext:value-type="string">
                  <text:p>Might go in cable chain</text:p>
                </table:table-cell>
                <table:table-cell/>
                <table:table-cell table:style-name="ce19" office:value-type="string" calcext:value-type="string">
                  <text:p>[EL-HR0089] Taz 6, Bed harness extension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EL-MT0040</text:p>
                </table:table-cell>
                <table:table-cell table:number-columns-repeated="2"/>
                <table:table-cell office:value-type="string" calcext:value-type="string">
                  <text:p>NEMA 17 Half Height Stepper Motor, Moons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L0009</text:p>
                </table:table-cell>
                <table:table-cell table:number-columns-repeated="2"/>
                <table:table-cell office:value-type="string" calcext:value-type="string">
                  <text:p>1164-2P-06-2MR-1164-06 / GT 2 Single Sided Neoprene Belt - 1164mm by 6mm belt</text:p>
                </table:table-cell>
                <table:table-cell table:number-columns-repeated="4"/>
                <table:table-cell office:value-type="float" office:value="24" calcext:value-type="float">
                  <text:p>2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T0073</text:p>
                </table:table-cell>
                <table:table-cell table:number-columns-repeated="2"/>
                <table:table-cell office:value-type="string" calcext:value-type="string">
                  <text:p>Class 10.9 Stl Button Head Socket Cap Screw M5 Size, 10 Mm Length, .8 Mm Pitch</text:p>
                </table:table-cell>
                <table:table-cell table:number-columns-repeated="4"/>
                <table:table-cell office:value-type="float" office:value="6" calcext:value-type="float">
                  <text:p>6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T0146</text:p>
                </table:table-cell>
                <table:table-cell table:number-columns-repeated="2"/>
                <table:table-cell office:value-type="string" calcext:value-type="string">
                  <text:p>M3 x 12 BHCS, Black Oxide, Class 10.9 Steel</text:p>
                </table:table-cell>
                <table:table-cell table:number-columns-repeated="4"/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EX0062</text:p>
                </table:table-cell>
                <table:table-cell table:number-columns-repeated="2"/>
                <table:table-cell office:value-type="string" calcext:value-type="string">
                  <text:p>T-Slot Aluminum Frame TPW, Extrusion 20mm x 20mm x 500mm,Tapped M5x0.8 on Both Ends, Black (Ends free of anodize)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MS0033</text:p>
                </table:table-cell>
                <table:table-cell table:number-columns-repeated="2"/>
                <table:table-cell office:value-type="string" calcext:value-type="string">
                  <text:p>GT2, 16 Teeth, timing pulley, AL</text:p>
                </table:table-cell>
                <table:table-cell table:number-columns-repeated="4"/>
                <table:table-cell office:value-type="float" office:value="16" calcext:value-type="float">
                  <text:p>16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NT0053</text:p>
                </table:table-cell>
                <table:table-cell table:number-columns-repeated="2"/>
                <table:table-cell office:value-type="string" calcext:value-type="string">
                  <text:p>T-Slot Slide in T-nuts for Aluminum Frame, M5</text:p>
                </table:table-cell>
                <table:table-cell table:number-columns-repeated="4"/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RD0018</text:p>
                </table:table-cell>
                <table:table-cell table:number-columns-repeated="2"/>
                <table:table-cell office:value-type="string" calcext:value-type="string">
                  <text:p>10mm Smooth Rod, Stainless Steel, 500mm</text:p>
                </table:table-cell>
                <table:table-cell table:number-columns-repeated="4"/>
                <table:table-cell office:value-type="float" office:value="24" calcext:value-type="float">
                  <text:p>2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WA0040</text:p>
                </table:table-cell>
                <table:table-cell table:number-columns-repeated="2"/>
                <table:table-cell office:value-type="string" calcext:value-type="string">
                  <text:p>Black-Oxide 18-8 Stainless Steel Flat Washer, M5 Screw Size, 5.3mm ID, 10.0mm OD</text:p>
                </table:table-cell>
                <table:table-cell table:number-columns-repeated="4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PP-GP0224</text:p>
                </table:table-cell>
                <table:table-cell table:number-columns-repeated="2"/>
                <table:table-cell office:value-type="string" calcext:value-type="string">
                  <text:p>Bed mount table v3.1</text:p>
                </table:table-cell>
                <table:table-cell table:number-columns-repeated="4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RM-AB0105</text:p>
                  </table:table-cell>
                  <table:table-cell table:number-columns-repeated="3"/>
                  <table:table-cell office:value-type="string" calcext:value-type="string">
                    <text:p>Chroma Strand ABS Filament, Black 2.85mm, 5 lb reel</text:p>
                  </table:table-cell>
                  <table:table-cell table:number-columns-repeated="3"/>
                  <table:table-cell office:value-type="float" office:value="7.41" calcext:value-type="float">
                    <text:p>7.41</text:p>
                  </table:table-cell>
                  <table:table-cell office:value-type="string" calcext:value-type="string">
                    <text:p>grams</text:p>
                  </table:table-cell>
                  <table:table-cell/>
                </table:table-row>
              </table:table-row-group>
              <table:table-row table:style-name="ro1" table:visibility="collapse">
                <table:table-cell office:value-type="string" calcext:value-type="string">
                  <text:p>PP-GP0238</text:p>
                </table:table-cell>
                <table:table-cell table:number-columns-repeated="2"/>
                <table:table-cell office:value-type="string" calcext:value-type="string">
                  <text:p>Flexy Bed Foot v0.1</text:p>
                </table:table-cell>
                <table:table-cell table:number-columns-repeated="4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Midnight NinjaFlex™ TPE Filament, 3mm, 0.75kg</text:p>
                  </table:table-cell>
                  <table:table-cell table:number-columns-repeated="3"/>
                  <table:table-cell office:value-type="float" office:value="0.44" calcext:value-type="float">
                    <text:p>0.44</text:p>
                  </table:table-cell>
                  <table:table-cell office:value-type="string" calcext:value-type="string">
                    <text:p>grams</text:p>
                  </table:table-cell>
                  <table:table-cell/>
                </table:table-row>
              </table:table-row-group>
              <table:table-row table:style-name="ro1" table:visibility="collapse">
                <table:table-cell office:value-type="string" calcext:value-type="string">
                  <text:p>AS-PR0026</text:p>
                </table:table-cell>
                <table:table-cell table:number-columns-repeated="2"/>
                <table:table-cell table:style-name="ce20" office:value-type="string" calcext:value-type="string">
                  <text:p>TAZ6, Y Corner Right with Insert Assembly</text:p>
                </table:table-cell>
                <table:table-cell table:number-columns-repeated="4"/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HD-MS003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3-.5 Internal Thread, 3.8mm Length</text:p>
                  </table:table-cell>
                  <table:table-cell table:number-columns-repeated="6"/>
                </table:table-row>
                <table:table-row table:style-name="ro1" table:visibility="collapse">
                  <table:table-cell office:value-type="string" calcext:value-type="string">
                    <text:p>HD-MS006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5-.8 Internal Thread, 11.1mm Length</text:p>
                  </table:table-cell>
                  <table:table-cell table:number-columns-repeated="6"/>
                </table:table-row>
                <table:table-row table:style-name="ro1" table:visibility="collapse">
                  <table:table-cell office:value-type="string" calcext:value-type="string">
                    <text:p>PP-GP0229</text:p>
                  </table:table-cell>
                  <table:table-cell table:number-columns-repeated="3"/>
                  <table:table-cell office:value-type="string" calcext:value-type="string">
                    <text:p>Y Corner Right v2.4</text:p>
                  </table:table-cell>
                  <table:table-cell table:number-columns-repeated="6"/>
                </table:table-row>
                <table:table-row-group table:display="false">
                  <table:table-row table:style-name="ro1" table:visibility="collapse">
                    <table:table-cell table:style-name="ce12" office:value-type="string" calcext:value-type="string">
                      <text:p>RM-AB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2"/>
                    <table:table-cell office:value-type="float" office:value="19.46" calcext:value-type="float">
                      <text:p>19.46</text:p>
                    </table:table-cell>
                    <table:table-cell office:value-type="string" calcext:value-type="string">
                      <text:p>grams</text:p>
                    </table:table-cell>
                    <table:table-cell/>
                  </table:table-row>
                </table:table-row-group>
              </table:table-row-group>
              <table:table-row table:style-name="ro1" table:visibility="collapse">
                <table:table-cell office:value-type="string" calcext:value-type="string">
                  <text:p>AS-PR0027</text:p>
                </table:table-cell>
                <table:table-cell table:number-columns-repeated="2"/>
                <table:table-cell table:style-name="ce20" office:value-type="string" calcext:value-type="string">
                  <text:p>TAZ6, Y Corner Left with Insert Assembly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HD-MS003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3-.5 Internal Thread, 3.8mm Length</text:p>
                  </table:table-cell>
                  <table:table-cell table:number-columns-repeated="6"/>
                </table:table-row>
                <table:table-row table:style-name="ro1" table:visibility="collapse">
                  <table:table-cell office:value-type="string" calcext:value-type="string">
                    <text:p>HD-MS006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5-.8 Internal Thread, 11.1mm Length</text:p>
                  </table:table-cell>
                  <table:table-cell table:number-columns-repeated="6"/>
                </table:table-row>
                <table:table-row table:style-name="ro1" table:visibility="collapse">
                  <table:table-cell office:value-type="string" calcext:value-type="string">
                    <text:p>PP-GP0228</text:p>
                  </table:table-cell>
                  <table:table-cell table:number-columns-repeated="3"/>
                  <table:table-cell office:value-type="string" calcext:value-type="string">
                    <text:p>Y Corner Left V2.4 1.0000</text:p>
                  </table:table-cell>
                  <table:table-cell table:number-columns-repeated="6"/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RM-AB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 19.4000</text:p>
                    </table:table-cell>
                    <table:table-cell table:number-columns-repeated="5"/>
                  </table:table-row>
                </table:table-row-group>
              </table:table-row-group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TAZ 7 Y Axis Motor End Assembly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table:style-name="ce14" office:value-type="string" calcext:value-type="string">
                    <text:p>TAZ 7 Y Motor Mount 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-group table:display="false"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2"/>
                    <table:table-cell office:value-type="float" office:value="26.95" calcext:value-type="float">
                      <text:p>26.95</text:p>
                    </table:table-cell>
                    <table:table-cell office:value-type="string" calcext:value-type="string">
                      <text:p>grams</text:p>
                    </table:table-cell>
                    <table:table-cell/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03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3-.5 Internal Thread, 3.8mm Length</text:p>
                  </table:table-cell>
                  <table:table-cell table:number-columns-repeated="3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 table:style-name="ro1" table:visibility="collapse">
                  <table:table-cell office:value-type="string" calcext:value-type="string">
                    <text:p>PP-MP0111</text:p>
                  </table:table-cell>
                  <table:table-cell table:number-columns-repeated="3"/>
                  <table:table-cell office:value-type="string" calcext:value-type="string">
                    <text:p>Y End Plate v0.2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 table:style-name="ro1" table:visibility="collapse">
                  <table:table-cell office:value-type="string" calcext:value-type="string">
                    <text:p>HD-WA0038</text:p>
                  </table:table-cell>
                  <table:table-cell table:number-columns-repeated="3"/>
                  <table:table-cell office:value-type="string" calcext:value-type="string">
                    <text:p>Black-Oxide 18-8 Stainless Steel Flat Washer, M3 Screw Size, 3.2mm ID, 7.0mm OD</text:p>
                  </table:table-cell>
                  <table:table-cell table:number-columns-repeated="3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 table:style-name="ro1" table:visibility="collapse">
                  <table:table-cell office:value-type="string" calcext:value-type="string">
                    <text:p>HD-BT0148</text:p>
                  </table:table-cell>
                  <table:table-cell table:number-columns-repeated="3"/>
                  <table:table-cell office:value-type="string" calcext:value-type="string">
                    <text:p>Class 10.9 Steel Button-Head Socket Cap Screw, M3 Size, 10 mm Length, .5 mm Pitch</text:p>
                  </table:table-cell>
                  <table:table-cell table:number-columns-repeated="3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1" table:visibility="collapse">
                <table:table-cell office:value-type="string" calcext:value-type="string">
                  <text:p>AS-PR0023</text:p>
                </table:table-cell>
                <table:table-cell table:number-columns-repeated="2"/>
                <table:table-cell office:value-type="string" calcext:value-type="string">
                  <text:p>90mm Cut wiper pad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Lulzbot wiper pads</text:p>
                  </table:table-cell>
                  <table:table-cell table:number-columns-repeated="3"/>
                  <table:table-cell office:value-type="float" office:value="90" calcext:value-type="float">
                    <text:p>90</text:p>
                  </table:table-cell>
                  <table:table-cell office:value-type="string" calcext:value-type="string">
                    <text:p>mm</text:p>
                  </table:table-cell>
                  <table:table-cell/>
                </table:table-row>
                <table:table-row table:style-name="ro1" table:visibility="collapse">
                  <table:table-cell table:number-columns-repeated="4"/>
                  <table:table-cell office:value-type="string" calcext:value-type="string">
                    <text:p>Service for Cutting Wiper Pad AS-PR0023</text:p>
                  </table:table-cell>
                  <table:table-cell table:number-columns-repeated="3"/>
                  <table:table-cell office:value-type="string" calcext:value-type="string">
                    <text:p>NA</text:p>
                  </table:table-cell>
                  <table:table-cell table:number-columns-repeated="2"/>
                </table:table-row>
              </table:table-row-group>
              <table:table-row table:style-name="ro1" table:visibility="collapse">
                <table:table-cell table:style-name="ce12" office:value-type="string" calcext:value-type="string">
                  <text:p>PP-GP0231</text:p>
                </table:table-cell>
                <table:table-cell table:number-columns-repeated="2"/>
                <table:table-cell table:style-name="ce12" office:value-type="string" calcext:value-type="string">
                  <text:p>Wiper Mount, v1.1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RM-AB0105</text:p>
                  </table:table-cell>
                  <table:table-cell table:number-columns-repeated="3"/>
                  <table:table-cell office:value-type="string" calcext:value-type="string">
                    <text:p>Chroma Strand ABS Filament, Black 2.85mm, 5 lb reel</text:p>
                  </table:table-cell>
                  <table:table-cell table:number-columns-repeated="3"/>
                  <table:table-cell office:value-type="float" office:value="12.35" calcext:value-type="float">
                    <text:p>12.35</text:p>
                  </table:table-cell>
                  <table:table-cell office:value-type="string" calcext:value-type="string">
                    <text:p>grams</text:p>
                  </table:table-cell>
                  <table:table-cell/>
                </table:table-row>
              </table:table-row-group>
              <table:table-row table:style-name="ro1" table:visibility="collapse">
                <table:table-cell office:value-type="string" calcext:value-type="string">
                  <text:p>PP-GP0221</text:p>
                </table:table-cell>
                <table:table-cell table:number-columns-repeated="2"/>
                <table:table-cell office:value-type="string" calcext:value-type="string">
                  <text:p>Bed corner TAZ6 v2.0</text:p>
                </table:table-cell>
                <table:table-cell table:number-columns-repeated="4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RM-TE0002</text:p>
                  </table:table-cell>
                  <table:table-cell table:number-columns-repeated="3"/>
                  <table:table-cell office:value-type="string" calcext:value-type="string">
                    <text:p>Midnight NinjaFlex™ TPE Filament, 3mm, 0.75kg</text:p>
                  </table:table-cell>
                  <table:table-cell table:number-columns-repeated="3"/>
                  <table:table-cell office:value-type="float" office:value="1.54" calcext:value-type="float">
                    <text:p>1.54</text:p>
                  </table:table-cell>
                  <table:table-cell office:value-type="string" calcext:value-type="string">
                    <text:p>grams</text:p>
                  </table:table-cell>
                  <table:table-cell/>
                </table:table-row>
              </table:table-row-group>
              <table:table-row table:style-name="ro1" table:visibility="collapse">
                <table:table-cell table:number-columns-repeated="3"/>
                <table:table-cell office:value-type="string" calcext:value-type="string">
                  <text:p>Z-min switch mount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table:number-columns-repeated="2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RM-AB0105</text:p>
                  </table:table-cell>
                  <table:table-cell table:number-columns-repeated="3"/>
                  <table:table-cell office:value-type="string" calcext:value-type="string">
                    <text:p>Chroma Strand ABS Filament, Black 2.85mm, 5 lb reel</text:p>
                  </table:table-cell>
                  <table:table-cell table:number-columns-repeated="3"/>
                  <table:table-cell office:value-type="float" office:value="8.81" calcext:value-type="float">
                    <text:p>8.81</text:p>
                  </table:table-cell>
                  <table:table-cell office:value-type="string" calcext:value-type="string">
                    <text:p>grams</text:p>
                  </table:table-cell>
                  <table:table-cell/>
                </table:table-row>
              </table:table-row-group>
              <table:table-row table:style-name="ro1" table:visibility="collapse">
                <table:table-cell office:value-type="string" calcext:value-type="string">
                  <text:p>HD-WA0027</text:p>
                </table:table-cell>
                <table:table-cell table:number-columns-repeated="2"/>
                <table:table-cell office:value-type="string" calcext:value-type="string">
                  <text:p>Metric 18-8 Stainless Steel Internal-Tooth Lock Washer, M3 Screw Size, 6MM OD, .4MM Min Thick</text:p>
                </table:table-cell>
                <table:table-cell table:number-columns-repeated="4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WA0012</text:p>
                </table:table-cell>
                <table:table-cell table:number-columns-repeated="2"/>
                <table:table-cell office:value-type="string" calcext:value-type="string">
                  <text:p>Steel Flat Washer, DIN 125 zinc-plated class 4,M2 screw sz, 5mm OD, .25mm-.35mm thick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NT0001</text:p>
                </table:table-cell>
                <table:table-cell table:number-columns-repeated="2"/>
                <table:table-cell office:value-type="string" calcext:value-type="string">
                  <text:p>Metric Zinc-Plated Steel Nylon-Insert Locknut, Class 8, M3 Screw sz, .5MM pitch, 5.5MM W, 4MM H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MS0058</text:p>
                </table:table-cell>
                <table:table-cell table:number-columns-repeated="2"/>
                <table:table-cell office:value-type="string" calcext:value-type="string">
                  <text:p>Wire Tie, 8" Black, pk 1000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T0148</text:p>
                </table:table-cell>
                <table:table-cell table:number-columns-repeated="2"/>
                <table:table-cell office:value-type="string" calcext:value-type="string">
                  <text:p>Class 10.9 Steel Button-Head Socket Cap Screw, M3 Size, 10 mm Length, .5 mm Pitch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T0107</text:p>
                </table:table-cell>
                <table:table-cell table:number-columns-repeated="2"/>
                <table:table-cell office:value-type="string" calcext:value-type="string">
                  <text:p>Metric Class 12.9 Socket Head Cap Screw Alloy Steel, Black, M2 Thread, 10mm Length, 0.4mm Pitch</text:p>
                </table:table-cell>
                <table:table-cell table:number-columns-repeated="4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T0082</text:p>
                </table:table-cell>
                <table:table-cell table:number-columns-repeated="2"/>
                <table:table-cell office:value-type="string" calcext:value-type="string">
                  <text:p>Metric 18-8 SS Flat Head Socket Cap Screw M3 Size, 16mm Length, .50mm Pitch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EL-SW0030</text:p>
                </table:table-cell>
                <table:table-cell table:number-columns-repeated="2"/>
                <table:table-cell office:value-type="string" calcext:value-type="string">
                  <text:p>Momentary Metal Flat Flush Mount Push Button Switch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table:number-columns-repeated="3"/>
                <table:table-cell office:value-type="string" calcext:value-type="string">
                  <text:p>10mm Single Bearing holders Assembly</text:p>
                </table:table-cell>
                <table:table-cell table:number-columns-repeated="4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10mm single bearing holder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RM-AB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2"/>
                    <table:table-cell office:value-type="float" office:value="9.51" calcext:value-type="float">
                      <text:p>9.51</text:p>
                    </table:table-cell>
                    <table:table-cell office:value-type="string" calcext:value-type="string">
                      <text:p>grams</text:p>
                    </table:table-cell>
                    <table:table-cell/>
                  </table:table-row>
                </table:table-row-group>
                <table:table-row table:style-name="ro1" table:visibility="collapse">
                  <table:table-cell table:number-columns-repeated="4"/>
                  <table:table-cell office:value-type="string" calcext:value-type="string">
                    <text:p>10mm high precision bearing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1" table:visibility="collapse">
                <table:table-cell office:value-type="string" calcext:value-type="string">
                  <text:p>HD-WA0038</text:p>
                </table:table-cell>
                <table:table-cell table:number-columns-repeated="2"/>
                <table:table-cell office:value-type="string" calcext:value-type="string">
                  <text:p>Black-Oxide 18-8 Stainless Steel Flat Washer, M3 Screw Size, 3.2mm ID, 7.0mm OD</text:p>
                </table:table-cell>
                <table:table-cell table:number-columns-repeated="4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T0137</text:p>
                </table:table-cell>
                <table:table-cell table:number-columns-repeated="2"/>
                <table:table-cell office:value-type="string" calcext:value-type="string">
                  <text:p>M3 x 8 Bolt, BHCS, Black-Oxide</text:p>
                </table:table-cell>
                <table:table-cell table:number-columns-repeated="4"/>
                <table:table-cell office:value-type="float" office:value="34" calcext:value-type="float">
                  <text:p>34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table:number-columns-repeated="3"/>
                <table:table-cell table:style-name="ce21" office:value-type="string" calcext:value-type="string">
                  <text:p>Silk screen TAZ Bed Mount Plate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EL-SW0022</text:p>
                </table:table-cell>
                <table:table-cell table:number-columns-repeated="2"/>
                <table:table-cell office:value-type="string" calcext:value-type="string">
                  <text:p>SWITCH BASIC SPDT 3A .110QC 125V</text:p>
                </table:table-cell>
                <table:table-cell table:number-columns-repeated="4"/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table:number-columns-repeated="3"/>
                <table:table-cell table:style-name="ce6"/>
                <table:table-cell table:number-columns-repeated="7"/>
              </table:table-row>
              <table:table-row-group table:display="false">
                <table:table-row table:style-name="ro3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Male 8 pin Molex Connector Housing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24AWG Stranded Wire – Green</text:p>
                  </table:table-cell>
                  <table:table-cell table:number-columns-repeated="6"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24AWG Stranded – Blue</text:p>
                  </table:table-cell>
                  <table:table-cell table:number-columns-repeated="6"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24AWG Stranded – Orange</text:p>
                  </table:table-cell>
                  <table:table-cell table:number-columns-repeated="6"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24AWG Stranded – Red</text:p>
                  </table:table-cell>
                  <table:table-cell table:number-columns-repeated="6"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Molex-CONN TERM MALE 22-24AWG TIN - Reels of 20K</text:p>
                  </table:table-cell>
                  <table:table-cell table:number-columns-repeated="3"/>
                  <table:table-cell office:value-type="float" office:value="8" calcext:value-type="float">
                    <text:p>8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Conn Recept Faston 22-26AWG .110 - Reel of 3K</text:p>
                  </table:table-cell>
                  <table:table-cell table:number-columns-repeated="3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Term Ring Non Ins 26-22AWG #4 <text:s/>Order Bulk Only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 table:style-name="ro2" table:visibility="collapse">
                  <table:table-cell table:number-columns-repeated="3"/>
                  <table:table-cell table:style-name="ce6"/>
                  <table:table-cell table:style-name="ce1" office:value-type="string" calcext:value-type="string">
                    <text:p>Noninsulated Wire Ferrule, 24-20 AWG, .31" Pin Length 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1" table:visibility="collapse" table:number-rows-repeated="3">
                <table:table-cell table:number-columns-repeated="3"/>
                <table:table-cell table:style-name="ce6"/>
                <table:table-cell table:number-columns-repeated="7"/>
              </table:table-row>
            </table:table-row-group>
            <table:table-row table:style-name="ro1" table:visibility="collapse" table:number-rows-repeated="6">
              <table:table-cell table:number-columns-repeated="11"/>
            </table:table-row>
            <table:table-row table:style-name="ro1" table:visibility="collapse">
              <table:table-cell table:number-columns-repeated="2"/>
              <table:table-cell table:style-name="ce14" office:value-type="string" calcext:value-type="string">
                <text:p>TAZ 7 X carriage assembly</text:p>
              </table:table-cell>
              <table:table-cell table:number-columns-repeated="8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string" calcext:value-type="string">
                  <text:p>TAZ 7 x carriage with inserts and bushings</text:p>
                </table:table-cell>
                <table:table-cell table:number-columns-repeated="4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TAZ 7 x carriage with bushings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  <table:table-row-group table:display="false"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TAZ 7 x carriage</text:p>
                    </table:table-cell>
                    <table:table-cell table:number-columns-repeated="2"/>
                    <table:table-cell office:value-type="float" office:value="1" calcext:value-type="float">
                      <text:p>1</text:p>
                    </table:table-cell>
                    <table:table-cell office:value-type="string" calcext:value-type="string">
                      <text:p>pce</text:p>
                    </table:table-cell>
                    <table:table-cell/>
                  </table:table-row>
                  <table:table-row-group table:display="false">
                    <table:table-row table:style-name="ro1" table:visibility="collapse">
                      <table:table-cell table:style-name="ce12" office:value-type="string" calcext:value-type="string">
                        <text:p>RM-AB0105</text:p>
                      </table:table-cell>
                      <table:table-cell table:number-columns-repeated="5"/>
                      <table:table-cell table:style-name="ce12" office:value-type="string" calcext:value-type="string">
                        <text:p>Chroma Strand ABS Filament, Black 2.85mm, 5 lb reel</text:p>
                      </table:table-cell>
                      <table:table-cell table:number-columns-repeated="2"/>
                      <table:table-cell office:value-type="string" calcext:value-type="string">
                        <text:p>grams</text:p>
                      </table:table-cell>
                      <table:table-cell/>
                    </table:table-row>
                  </table:table-row-group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12mm high precision bushing</text:p>
                    </table:table-cell>
                    <table:table-cell table:number-columns-repeated="3"/>
                    <table:table-cell office:value-type="string" calcext:value-type="string">
                      <text:p>pce</text:p>
                    </table:table-cell>
                    <table:table-cell/>
                  </table:table-row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12mm self aligning bushing</text:p>
                    </table:table-cell>
                    <table:table-cell table:number-columns-repeated="3"/>
                    <table:table-cell office:value-type="string" calcext:value-type="string">
                      <text:p>pce</text:p>
                    </table:table-cell>
                    <table:table-cell/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06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5-.8 Internal Thread, 11.1mm Length</text:p>
                  </table:table-cell>
                  <table:table-cell table:number-columns-repeated="3"/>
                  <table:table-cell office:value-type="float" office:value="9" calcext:value-type="float">
                    <text:p>9</text:p>
                  </table:table-cell>
                  <table:table-cell office:value-type="string" calcext:value-type="string">
                    <text:p>pce</text:p>
                  </table:table-cell>
                  <table:table-cell/>
                </table:table-row>
              </table:table-row-group>
              <table:table-row table:style-name="ro1" table:visibility="collapse">
                <table:table-cell table:number-columns-repeated="3"/>
                <table:table-cell office:value-type="string" calcext:value-type="string">
                  <text:p>X belt clamp</text:p>
                </table:table-cell>
                <table:table-cell table:number-columns-repeated="5"/>
                <table:table-cell office:value-type="string" calcext:value-type="string">
                  <text:p>pce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table:style-name="ce12" office:value-type="string" calcext:value-type="string">
                    <text:p>Chroma Strand ABS Filament, Black 2.85mm, 5 lb reel</text:p>
                  </table:table-cell>
                  <table:table-cell table:number-columns-repeated="4"/>
                  <table:table-cell office:value-type="string" calcext:value-type="string">
                    <text:p>grams</text:p>
                  </table:table-cell>
                  <table:table-cell/>
                </table:table-row>
              </table:table-row-group>
              <table:table-row table:style-name="ro1" table:visibility="collapse">
                <table:table-cell office:value-type="string" calcext:value-type="string">
                  <text:p>HD-BL0009</text:p>
                </table:table-cell>
                <table:table-cell table:number-columns-repeated="2"/>
                <table:table-cell office:value-type="string" calcext:value-type="string">
                  <text:p>1164-2P-06-2MR-1164-06 / GT 2 Single Sided Neoprene Belt - 1164mm by 6mm belt</text:p>
                </table:table-cell>
                <table:table-cell table:style-name="ce12"/>
                <table:table-cell table:number-columns-repeated="3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/>
              </table:table-row>
              <table:table-row table:style-name="ro1" table:visibility="collapse">
                <table:table-cell office:value-type="string" calcext:value-type="string">
                  <text:p>HD-BT0148</text:p>
                </table:table-cell>
                <table:table-cell table:number-columns-repeated="2"/>
                <table:table-cell office:value-type="string" calcext:value-type="string">
                  <text:p>Class 10.9 Steel Button-Head Socket Cap Screw, M3 Size, 10 mm Length, .5 mm Pitch</text:p>
                </table:table-cell>
                <table:table-cell table:number-columns-repeated="5"/>
                <table:table-cell office:value-type="string" calcext:value-type="string">
                  <text:p>pce</text:p>
                </table:table-cell>
                <table:table-cell/>
              </table:table-row>
            </table:table-row-group>
            <table:table-row table:style-name="ro1" table:visibility="collapse">
              <table:table-cell table:number-columns-repeated="2"/>
              <table:table-cell table:style-name="ce14" office:value-type="string" calcext:value-type="string">
                <text:p>TAZ 7 extruder cable cover</text:p>
              </table:table-cell>
              <table:table-cell table:number-columns-repeated="5"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-group table:display="false">
              <table:table-row table:style-name="ro1" table:visibility="collapse">
                <table:table-cell table:style-name="ce12" office:value-type="string" calcext:value-type="string">
                  <text:p>RM-AB0105</text:p>
                </table:table-cell>
                <table:table-cell table:number-columns-repeated="2"/>
                <table:table-cell table:style-name="ce12" office:value-type="string" calcext:value-type="string">
                  <text:p>Chroma Strand ABS Filament, Black 2.85mm, 5 lb reel</text:p>
                </table:table-cell>
                <table:table-cell table:number-columns-repeated="7"/>
              </table:table-row>
            </table:table-row-group>
            <table:table-row table:style-name="ro1" table:visibility="collapse">
              <table:table-cell office:value-type="string" calcext:value-type="string">
                <text:p>HD-MS0336</text:p>
              </table:table-cell>
              <table:table-cell/>
              <table:table-cell office:value-type="string" calcext:value-type="string">
                <text:p>Black adhesive bumper square</text:p>
              </table:table-cell>
              <table:table-cell table:number-columns-repeated="5"/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 table:style-name="ro1" table:visibility="collapse">
              <table:table-cell office:value-type="string" calcext:value-type="string">
                <text:p>PP-GPP0154</text:p>
              </table:table-cell>
              <table:table-cell/>
              <table:table-cell office:value-type="string" calcext:value-type="string">
                <text:p>Electronics case mount v0.1</text:p>
              </table:table-cell>
              <table:table-cell table:number-columns-repeated="5"/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-group table:display="false">
              <table:table-row table:style-name="ro1" table:visibility="collapse">
                <table:table-cell office:value-type="string" calcext:value-type="string">
                  <text:p>RM-AB0105</text:p>
                </table:table-cell>
                <table:table-cell table:number-columns-repeated="2"/>
                <table:table-cell office:value-type="string" calcext:value-type="string">
                  <text:p>Chroma Strand ABS Filament, Black 2.85mm, 5 lb reel</text:p>
                </table:table-cell>
                <table:table-cell table:number-columns-repeated="4"/>
                <table:table-cell office:value-type="float" office:value="4.19" calcext:value-type="float">
                  <text:p>4.19</text:p>
                </table:table-cell>
                <table:table-cell office:value-type="string" calcext:value-type="string">
                  <text:p>grams</text:p>
                </table:table-cell>
                <table:table-cell/>
              </table:table-row>
            </table:table-row-group>
            <table:table-row table:style-name="ro1" table:visibility="collapse">
              <table:table-cell table:number-columns-repeated="2"/>
              <table:table-cell table:style-name="ce14" office:value-type="string" calcext:value-type="string">
                <text:p>Electronics case motor side mount</text:p>
              </table:table-cell>
              <table:table-cell table:number-columns-repeated="5"/>
              <table:table-cell office:value-type="float" office:value="1" calcext:value-type="float">
                <text:p>1</text:p>
              </table:table-cell>
              <table:table-cell table:number-columns-repeated="2"/>
            </table:table-row>
            <table:table-row-group table:display="false">
              <table:table-row table:style-name="ro1" table:visibility="collapse">
                <table:table-cell table:style-name="ce12" office:value-type="string" calcext:value-type="string">
                  <text:p>RM-AB0105</text:p>
                </table:table-cell>
                <table:table-cell table:number-columns-repeated="2"/>
                <table:table-cell office:value-type="string" calcext:value-type="string">
                  <text:p>Chroma Strand ABS Filament, Black 2.85mm, 5 lb reel</text:p>
                </table:table-cell>
                <table:table-cell table:number-columns-repeated="5"/>
                <table:table-cell office:value-type="string" calcext:value-type="string">
                  <text:p>grams</text:p>
                </table:table-cell>
                <table:table-cell/>
              </table:table-row>
            </table:table-row-group>
            <table:table-row table:style-name="ro1" table:visibility="collapse">
              <table:table-cell office:value-type="string" calcext:value-type="string">
                <text:p>HD-MS0055</text:p>
              </table:table-cell>
              <table:table-cell/>
              <table:table-cell office:value-type="string" calcext:value-type="string">
                <text:p>Metric Press-Fit Plastic Thumb Screw Head Knurled, Black, Fits M5 Screw, 16mm A, 6.5mm B</text:p>
              </table:table-cell>
              <table:table-cell table:number-columns-repeated="5"/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 table:style-name="ro1" table:visibility="collapse">
              <table:table-cell office:value-type="string" calcext:value-type="string">
                <text:p>HD-BT0073</text:p>
              </table:table-cell>
              <table:table-cell/>
              <table:table-cell office:value-type="string" calcext:value-type="string">
                <text:p>Class 10.9 Stl Button Head Socket Cap Screw M5 Size, 10 Mm Length, .8 Mm Pitch</text:p>
              </table:table-cell>
              <table:table-cell table:number-columns-repeated="5"/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 table:style-name="ro1" table:visibility="collapse">
              <table:table-cell table:number-columns-repeated="2"/>
              <table:table-cell office:value-type="string" calcext:value-type="string">
                <text:p>12mm X 525mm Stainless Steel Smooth Rod</text:p>
              </table:table-cell>
              <table:table-cell table:number-columns-repeated="5"/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 table:style-name="ro1" table:visibility="collapse">
              <table:table-cell table:number-columns-repeated="2"/>
              <table:table-cell office:value-type="string" calcext:value-type="string">
                <text:p>Final frame assembly</text:p>
              </table:table-cell>
              <table:table-cell table:number-columns-repeated="5"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Z lower right assembly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table:number-columns-repeated="3"/>
                  <table:table-cell table:style-name="ce22"/>
                  <table:table-cell office:value-type="string" calcext:value-type="string">
                    <text:p>TAZ 7 Z lower right with inserts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HD-MS0060</text:p>
                    </table:table-cell>
                    <table:table-cell table:number-columns-repeated="2"/>
                    <table:table-cell table:style-name="ce22"/>
                    <table:table-cell/>
                    <table:table-cell office:value-type="string" calcext:value-type="string">
                      <text:p>Metric Brass Heat-Set Insert For Plastics Tapered, M5-.8 Internal Thread, 11.1mm Length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 office:value-type="string" calcext:value-type="string">
                      <text:p>pcs</text:p>
                    </table:table-cell>
                  </table:table-row>
                  <table:table-row table:style-name="ro1" table:visibility="collapse">
                    <table:table-cell table:number-columns-repeated="3"/>
                    <table:table-cell table:style-name="ce22"/>
                    <table:table-cell/>
                    <table:table-cell office:value-type="string" calcext:value-type="string">
                      <text:p>TAZ 7 Z lower right</text:p>
                    </table:table-cell>
                    <table:table-cell table:number-columns-repeated="5"/>
                  </table:table-row>
                </table:table-row-group>
                <table:table-row-group table:display="false">
                  <table:table-row table:style-name="ro1" table:visibility="collapse">
                    <table:table-cell office:value-type="string" calcext:value-type="string">
                      <text:p>RM-AB0105</text:p>
                    </table:table-cell>
                    <table:table-cell table:number-columns-repeated="2"/>
                    <table:table-cell table:style-name="ce22"/>
                    <table:table-cell table:number-columns-repeated="2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3"/>
                    <table:table-cell office:value-type="string" calcext:value-type="string">
                      <text:p>grams</text:p>
                    </table:table-cell>
                  </table:table-row>
                </table:table-row-group>
                <table:table-row table:style-name="ro4" table:visibility="collapse">
                  <table:table-cell table:number-columns-repeated="3"/>
                  <table:table-cell table:style-name="ce22"/>
                  <table:table-cell office:value-type="string" calcext:value-type="string">
                    <text:p>tension box right assembly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number-columns-repeated="3"/>
                    <table:table-cell table:style-name="ce22"/>
                    <table:table-cell/>
                    <table:table-cell office:value-type="string" calcext:value-type="string">
                      <text:p>tension box right with inserts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 office:value-type="string" calcext:value-type="string">
                      <text:p>pcs</text:p>
                    </table:table-cell>
                  </table:table-row>
                  <table:table-row-group table:display="false">
                    <table:table-row table:style-name="ro1" table:visibility="collapse">
                      <table:table-cell table:number-columns-repeated="3"/>
                      <table:table-cell table:style-name="ce22"/>
                      <table:table-cell table:number-columns-repeated="2"/>
                      <table:table-cell office:value-type="string" calcext:value-type="string">
                        <text:p>tension box right</text:p>
                      </table:table-cell>
                      <table:table-cell table:number-columns-repeated="4"/>
                    </table:table-row>
                    <table:table-row-group table:display="false">
                      <table:table-row table:style-name="ro1" table:visibility="collapse">
                        <table:table-cell office:value-type="string" calcext:value-type="string">
                          <text:p>HD-MS0060</text:p>
                        </table:table-cell>
                        <table:table-cell table:number-columns-repeated="2"/>
                        <table:table-cell table:style-name="ce22"/>
                        <table:table-cell table:number-columns-repeated="3"/>
                        <table:table-cell office:value-type="string" calcext:value-type="string">
                          <text:p>Chroma Strand ABS Filament, Black 2.85mm, 5 lb reel</text:p>
                        </table:table-cell>
                        <table:table-cell table:number-columns-repeated="2"/>
                        <table:table-cell office:value-type="string" calcext:value-type="string">
                          <text:p>grams</text:p>
                        </table:table-cell>
                      </table:table-row>
                    </table:table-row-group>
                    <table:table-row table:style-name="ro1" table:visibility="collapse">
                      <table:table-cell office:value-type="string" calcext:value-type="string">
                        <text:p>RM-AB0105</text:p>
                      </table:table-cell>
                      <table:table-cell table:number-columns-repeated="2"/>
                      <table:table-cell table:style-name="ce22"/>
                      <table:table-cell table:number-columns-repeated="2"/>
                      <table:table-cell office:value-type="string" calcext:value-type="string">
                        <text:p>Metric Brass Heat-Set Insert For Plastics Tapered, M5-.8 Internal Thread, 11.1mm Length</text:p>
                      </table:table-cell>
                      <table:table-cell table:number-columns-repeated="3"/>
                      <table:table-cell office:value-type="string" calcext:value-type="string">
                        <text:p>pcs</text:p>
                      </table:table-cell>
                    </table:table-row>
                  </table:table-row-group>
                  <table:table-row table:style-name="ro1" table:visibility="collapse">
                    <table:table-cell office:value-type="string" calcext:value-type="string">
                      <text:p>HD-BT0157</text:p>
                    </table:table-cell>
                    <table:table-cell table:number-columns-repeated="2"/>
                    <table:table-cell table:style-name="ce22"/>
                    <table:table-cell/>
                    <table:table-cell office:value-type="string" calcext:value-type="string">
                      <text:p>Black-Oxide Class 12.9 Socket Head Cap Screw, Alloy Steel, M3 Thread, 8mm Length, 0.50mm Pitch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MS0411</text:p>
                    </table:table-cell>
                    <table:table-cell table:number-columns-repeated="2"/>
                    <table:table-cell table:style-name="ce22"/>
                    <table:table-cell/>
                    <table:table-cell table:style-name="ce12" office:value-type="string" calcext:value-type="string">
                      <text:p>625-2RS Premium Two Side Rubber Sealed Bearing ABEC3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WA0040</text:p>
                    </table:table-cell>
                    <table:table-cell table:number-columns-repeated="2"/>
                    <table:table-cell table:style-name="ce22"/>
                    <table:table-cell/>
                    <table:table-cell table:style-name="ce12" office:value-type="string" calcext:value-type="string">
                      <text:p>Black-Oxide 18-8 Stainless Steel Flat Washer, M5 Screw Size, 5.3mm ID, 10.0mm OD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BT0196</text:p>
                    </table:table-cell>
                    <table:table-cell table:number-columns-repeated="2"/>
                    <table:table-cell table:style-name="ce22"/>
                    <table:table-cell/>
                    <table:table-cell table:style-name="ce12" office:value-type="string" calcext:value-type="string">
                      <text:p>Black-Oxide Alloy Steel Socket Head Screw M5 x 0.8 mm Thread, 25 mm Long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MS0429</text:p>
                    </table:table-cell>
                    <table:table-cell table:number-columns-repeated="2"/>
                    <table:table-cell table:style-name="ce22"/>
                    <table:table-cell/>
                    <table:table-cell office:value-type="string" calcext:value-type="string">
                      <text:p>18-8 Stainless Steel Nylon-Insert Locknut M5 x 0.8 mm Thread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</table:table-row-group>
                <table:table-row table:style-name="ro1" table:visibility="collapse">
                  <table:table-cell table:number-columns-repeated="3"/>
                  <table:table-cell table:style-name="ce22"/>
                  <table:table-cell office:value-type="string" calcext:value-type="string">
                    <text:p>Bearing holder assembly</text:p>
                  </table:table-cell>
                  <table:table-cell table:number-columns-repeated="6"/>
                </table:table-row>
                <table:table-row-group table:display="false">
                  <table:table-row table:style-name="ro1" table:visibility="collapse">
                    <table:table-cell table:number-columns-repeated="3"/>
                    <table:table-cell table:style-name="ce22"/>
                    <table:table-cell/>
                    <table:table-cell office:value-type="string" calcext:value-type="string">
                      <text:p>Bearing holder with inserts</text:p>
                    </table:table-cell>
                    <table:table-cell table:number-columns-repeated="5"/>
                  </table:table-row>
                  <table:table-row-group table:display="false">
                    <table:table-row table:style-name="ro1" table:visibility="collapse">
                      <table:table-cell table:number-columns-repeated="3"/>
                      <table:table-cell table:style-name="ce22"/>
                      <table:table-cell table:number-columns-repeated="2"/>
                      <table:table-cell office:value-type="string" calcext:value-type="string">
                        <text:p>Bearing holder</text:p>
                      </table:table-cell>
                      <table:table-cell table:number-columns-repeated="4"/>
                    </table:table-row>
                    <table:table-row-group table:display="false">
                      <table:table-row table:style-name="ro1" table:visibility="collapse">
                        <table:table-cell table:number-columns-repeated="3"/>
                        <table:table-cell table:style-name="ce22"/>
                        <table:table-cell table:number-columns-repeated="3"/>
                        <table:table-cell office:value-type="string" calcext:value-type="string">
                          <text:p>Chroma Strand ABS Filament, Black 2.85mm, 5 lb reel</text:p>
                        </table:table-cell>
                        <table:table-cell table:number-columns-repeated="3"/>
                      </table:table-row>
                    </table:table-row-group>
                    <table:table-row table:style-name="ro1" table:visibility="collapse">
                      <table:table-cell table:number-columns-repeated="3"/>
                      <table:table-cell table:style-name="ce22"/>
                      <table:table-cell table:number-columns-repeated="2"/>
                      <table:table-cell office:value-type="string" calcext:value-type="string">
                        <text:p>Metric Brass Heat-Set Insert For Plastics Tapered, M5-.8 Internal Thread, 11.1mm Length</text:p>
                      </table:table-cell>
                      <table:table-cell table:number-columns-repeated="4"/>
                    </table:table-row>
                  </table:table-row-group>
                  <table:table-row table:style-name="ro1" table:visibility="collapse">
                    <table:table-cell office:value-type="string" calcext:value-type="string">
                      <text:p>HD-BT0196</text:p>
                    </table:table-cell>
                    <table:table-cell table:number-columns-repeated="2"/>
                    <table:table-cell table:style-name="ce22"/>
                    <table:table-cell/>
                    <table:table-cell table:style-name="ce12" office:value-type="string" calcext:value-type="string">
                      <text:p>Black-Oxide Alloy Steel Socket Head Screw M5 x 0.8 mm Thread, 25 mm Long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MS0429</text:p>
                    </table:table-cell>
                    <table:table-cell table:number-columns-repeated="2"/>
                    <table:table-cell table:style-name="ce22"/>
                    <table:table-cell/>
                    <table:table-cell table:style-name="ce12" office:value-type="string" calcext:value-type="string">
                      <text:p>18-8 Stainless Steel Nylon-Insert Locknut M5 x 0.8 mm Thread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MS0411</text:p>
                    </table:table-cell>
                    <table:table-cell table:number-columns-repeated="2"/>
                    <table:table-cell table:style-name="ce22"/>
                    <table:table-cell/>
                    <table:table-cell table:style-name="ce12" office:value-type="string" calcext:value-type="string">
                      <text:p>625-2RS Premium Two Side Rubber Sealed Bearing ABEC3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WA0040</text:p>
                    </table:table-cell>
                    <table:table-cell table:number-columns-repeated="2"/>
                    <table:table-cell table:style-name="ce22"/>
                    <table:table-cell/>
                    <table:table-cell table:style-name="ce12" office:value-type="string" calcext:value-type="string">
                      <text:p>Black-Oxide 18-8 Stainless Steel Flat Washer, M5 Screw Size, 5.3mm ID, 10.0mm OD</text:p>
                    </table:table-cell>
                    <table:table-cell table:number-columns-repeated="3"/>
                    <table:table-cell office:value-type="float" office:value="4" calcext:value-type="float">
                      <text:p>4</text:p>
                    </table:table-cell>
                    <table:table-cell/>
                  </table:table-row>
                </table:table-row-group>
                <table:table-row table:style-name="ro1" table:visibility="collapse">
                  <table:table-cell table:number-columns-repeated="3"/>
                  <table:table-cell table:style-name="ce22"/>
                  <table:table-cell office:value-type="string" calcext:value-type="string">
                    <text:p>tension box faceplate right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style-name="ce12" office:value-type="string" calcext:value-type="string">
                      <text:p>RM-AB0105</text:p>
                    </table:table-cell>
                    <table:table-cell table:number-columns-repeated="2"/>
                    <table:table-cell table:style-name="ce22"/>
                    <table:table-cell table:number-columns-repeated="2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3"/>
                    <table:table-cell office:value-type="string" calcext:value-type="string">
                      <text:p>gram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EL-MT0037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Gear Ratio 27:1 Planetary Gearbox With Nema 17 Bipolar Stepper 17HS15-1684S-PG27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style-name="ce13" office:value-type="string" calcext:value-type="string">
                    <text:p>HD-MS0423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Powerhouse Pulley, 24 Teeth, GT 2mm, Aluminum (24-206-6FA3)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039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Metric Class 12.9 Socket Head Cap Screw, Alloy Steel, M3 Thread, 12MM Length, 0.50MM Pitch</text:p>
                  </table:table-cell>
                  <table:table-cell table:number-columns-repeated="4"/>
                  <table:table-cell office:value-type="float" office:value="3" calcext:value-type="float">
                    <text:p>3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WA0038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Black-Oxide 18-8 Stainless Steel Flat Washer, M3 Screw Size, 3.2mm ID, 7.0mm OD</text:p>
                  </table:table-cell>
                  <table:table-cell table:number-columns-repeated="4"/>
                  <table:table-cell office:value-type="float" office:value="7" calcext:value-type="float">
                    <text:p>7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012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M3 Set Screw (Grub Screw)</text:p>
                  </table:table-cell>
                  <table:table-cell table:number-columns-repeated="4"/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116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Black Alloy Steel Flat-Head Socket Cap Screw, Class 10.9, M3 Size, 10mm Length, .50mm Pitch</text:p>
                  </table:table-cell>
                  <table:table-cell table:number-columns-repeated="4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style-name="ce13" office:value-type="string" calcext:value-type="string">
                    <text:p>HD-BT0148</text:p>
                  </table:table-cell>
                  <table:table-cell table:number-columns-repeated="2"/>
                  <table:table-cell table:style-name="ce22"/>
                  <table:table-cell table:style-name="ce12" office:value-type="string" calcext:value-type="string">
                    <text:p>Class 10.9 Steel Button-Head Socket Cap Screw, M3 Size, 10 mm Length, .5 mm Pitch</text:p>
                  </table:table-cell>
                  <table:table-cell table:number-columns-repeated="4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L0009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1164-2P-06-2MR-1164-06 / GT 2 Single Sided Neoprene Belt - 1164mm by 6mm belt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/>
                </table:table-row>
              </table:table-row-group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X motor assembly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x motor with inserts and bushings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x motor with bushings</text:p>
                    </table:table-cell>
                    <table:table-cell table:number-columns-repeated="2"/>
                    <table:table-cell office:value-type="float" office:value="1" calcext:value-type="float">
                      <text:p>1</text:p>
                    </table:table-cell>
                    <table:table-cell/>
                    <table:table-cell office:value-type="string" calcext:value-type="string">
                      <text:p>pcs</text:p>
                    </table:table-cell>
                  </table:table-row>
                  <table:table-row-group table:display="false">
                    <table:table-row table:style-name="ro1" table:visibility="collapse">
                      <table:table-cell office:value-type="string" calcext:value-type="string">
                        <text:p><text:s/>HD-BU0014</text:p>
                      </table:table-cell>
                      <table:table-cell table:number-columns-repeated="5"/>
                      <table:table-cell office:value-type="string" calcext:value-type="string">
                        <text:p>DryLin® R - Linear plain bearing RJUM-01, 10mm</text:p>
                      </table:table-cell>
                      <table:table-cell table:number-columns-repeated="3"/>
                      <table:table-cell office:value-type="string" calcext:value-type="string">
                        <text:p>pcs</text:p>
                      </table:table-cell>
                    </table:table-row>
                    <table:table-row table:style-name="ro1" table:visibility="collapse">
                      <table:table-cell office:value-type="string" calcext:value-type="string">
                        <text:p>HD-BU0039</text:p>
                      </table:table-cell>
                      <table:table-cell table:number-columns-repeated="5"/>
                      <table:table-cell office:value-type="string" calcext:value-type="string">
                        <text:p>Igus Bushing RJUM-03-10</text:p>
                      </table:table-cell>
                      <table:table-cell table:number-columns-repeated="3"/>
                      <table:table-cell office:value-type="string" calcext:value-type="string">
                        <text:p>pcs</text:p>
                      </table:table-cell>
                    </table:table-row>
                    <table:table-row-group table:display="false">
                      <table:table-row table:style-name="ro1" table:visibility="collapse">
                        <table:table-cell office:value-type="string" calcext:value-type="string">
                          <text:p>RM-AB0106</text:p>
                        </table:table-cell>
                        <table:table-cell table:number-columns-repeated="6"/>
                        <table:table-cell office:value-type="string" calcext:value-type="string">
                          <text:p>Chroma Strand ABS Filament, Hammer Gray 2.85mm, 5lb Reel</text:p>
                        </table:table-cell>
                        <table:table-cell table:number-columns-repeated="2"/>
                        <table:table-cell office:value-type="string" calcext:value-type="string">
                          <text:p>grams</text:p>
                        </table:table-cell>
                      </table:table-row>
                    </table:table-row-group>
                  </table:table-row-group>
                  <table:table-row table:style-name="ro5" table:visibility="collapse">
                    <table:table-cell office:value-type="string" calcext:value-type="string">
                      <text:p>HD-MS0060</text:p>
                    </table:table-cell>
                    <table:table-cell table:number-columns-repeated="4"/>
                    <table:table-cell office:value-type="string" calcext:value-type="string">
                      <text:p>Metric Brass Heat-Set Insert For Plastics Tapered, M5-.8 Internal Thread, 11.1mm Length</text:p>
                    </table:table-cell>
                    <table:table-cell table:number-columns-repeated="2"/>
                    <table:table-cell office:value-type="float" office:value="4" calcext:value-type="float">
                      <text:p>4</text:p>
                    </table:table-cell>
                    <table:table-cell/>
                    <table:table-cell office:value-type="string" calcext:value-type="string">
                      <text:p>pcs</text:p>
                    </table:table-cell>
                  </table:table-row>
                  <table:table-row table:style-name="ro1" table:visibility="collapse">
                    <table:table-cell office:value-type="string" calcext:value-type="string">
                      <text:p>PP-MP0066</text:p>
                    </table:table-cell>
                    <table:table-cell table:number-columns-repeated="4"/>
                    <table:table-cell office:value-type="string" calcext:value-type="string">
                      <text:p>Metric Brass Heat-Set Insert for Plastics, Tapered, M2-.4 Internal Thread, 2.9MM Length</text:p>
                    </table:table-cell>
                    <table:table-cell table:number-columns-repeated="2"/>
                    <table:table-cell office:value-type="float" office:value="8" calcext:value-type="float">
                      <text:p>8</text:p>
                    </table:table-cell>
                    <table:table-cell/>
                    <table:table-cell office:value-type="string" calcext:value-type="string">
                      <text:p>pc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EL-MT0040</text:p>
                  </table:table-cell>
                  <table:table-cell table:number-columns-repeated="3"/>
                  <table:table-cell office:value-type="string" calcext:value-type="string">
                    <text:p>NEMA 17 Half Height Stepper Motor, Moons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MS0033</text:p>
                  </table:table-cell>
                  <table:table-cell table:number-columns-repeated="3"/>
                  <table:table-cell table:style-name="ce12" office:value-type="string" calcext:value-type="string">
                    <text:p>GT2, 16 Teeth, timing pulley, AL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EL-SW0022</text:p>
                  </table:table-cell>
                  <table:table-cell table:number-columns-repeated="3"/>
                  <table:table-cell table:style-name="ce12" office:value-type="string" calcext:value-type="string">
                    <text:p>SWITCH BASIC SPDT 3A .110QC 125V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107</text:p>
                  </table:table-cell>
                  <table:table-cell table:number-columns-repeated="3"/>
                  <table:table-cell office:value-type="string" calcext:value-type="string">
                    <text:p>Metric Class 12.9 Socket Head Cap Screw Alloy Steel, Black, M2 Thread, 10mm Length, 0.4mm Pitch</text:p>
                  </table:table-cell>
                  <table:table-cell table:number-columns-repeated="3"/>
                  <table:table-cell office:value-type="float" office:value="6" calcext:value-type="float">
                    <text:p>6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MS0230</text:p>
                  </table:table-cell>
                  <table:table-cell table:number-columns-repeated="3"/>
                  <table:table-cell office:value-type="string" calcext:value-type="string">
                    <text:p>Black Class 12.9 Socket Head Cap Screw, Alloy Steel, M2 Thread, 6mm Length, 0.4mm Pitc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WA0012</text:p>
                  </table:table-cell>
                  <table:table-cell table:number-columns-repeated="3"/>
                  <table:table-cell office:value-type="string" calcext:value-type="string">
                    <text:p>Steel Flat Washer, DIN 125 zinc-plated class 4,M2 screw sz, 5mm OD, .25mm-.35mm thick</text:p>
                  </table:table-cell>
                  <table:table-cell table:number-columns-repeated="3"/>
                  <table:table-cell office:value-type="float" office:value="8" calcext:value-type="float">
                    <text:p>8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style-name="ce13" office:value-type="string" calcext:value-type="string">
                    <text:p>HD-BT0148</text:p>
                  </table:table-cell>
                  <table:table-cell table:number-columns-repeated="3"/>
                  <table:table-cell office:value-type="string" calcext:value-type="string">
                    <text:p>Class 10.9 Steel Button-Head Socket Cap Screw, M3 Size, 10 mm Length, .5 mm Pitc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WA0038</text:p>
                  </table:table-cell>
                  <table:table-cell table:number-columns-repeated="3"/>
                  <table:table-cell office:value-type="string" calcext:value-type="string">
                    <text:p>Black-Oxide 18-8 Stainless Steel Flat Washer, M3 Screw Size, 3.2mm ID, 7.0mm OD</text:p>
                  </table:table-cell>
                  <table:table-cell table:number-columns-repeated="3"/>
                  <table:table-cell office:value-type="float" office:value="3" calcext:value-type="float">
                    <text:p>3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style-name="ce12" office:value-type="string" calcext:value-type="string">
                    <text:p>HD-BT0012</text:p>
                  </table:table-cell>
                  <table:table-cell table:number-columns-repeated="3"/>
                  <table:table-cell office:value-type="string" calcext:value-type="string">
                    <text:p>M3 Set Screw (Grub Screw)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6" table:visibility="collapse">
                  <table:table-cell office:value-type="string" calcext:value-type="string">
                    <text:p>HD-BT0157</text:p>
                  </table:table-cell>
                  <table:table-cell table:number-columns-repeated="3"/>
                  <table:table-cell office:value-type="string" calcext:value-type="string">
                    <text:p>Black-Oxide Class 12.9 Socket Head Cap Screw, Alloy Steel, M3 Thread, 8mm Length, 0.50mm Pitch</text:p>
                    <text:p/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039</text:p>
                  </table:table-cell>
                  <table:table-cell table:number-columns-repeated="3"/>
                  <table:table-cell office:value-type="string" calcext:value-type="string">
                    <text:p>Metric Class 12.9 Socket Head Cap Screw, Alloy Steel, M3 Thread, 12MM Length, 0.50MM Pitc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</table:table-row-group>
              <table:table-row table:style-name="ro1" table:visibility="collapse">
                <table:table-cell table:number-columns-repeated="10"/>
                <table:table-cell office:value-type="string" calcext:value-type="string">
                  <text:p>mm</text:p>
                </table:table-cell>
              </table:table-row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Z lower left assembly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table:number-columns-repeated="3"/>
                  <table:table-cell table:style-name="ce23"/>
                  <table:table-cell office:value-type="string" calcext:value-type="string">
                    <text:p>TAZ 7 Z lower left with inserts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HD-MS0060</text:p>
                    </table:table-cell>
                    <table:table-cell table:number-columns-repeated="2"/>
                    <table:table-cell table:style-name="ce23"/>
                    <table:table-cell/>
                    <table:table-cell office:value-type="string" calcext:value-type="string">
                      <text:p>Metric Brass Heat-Set Insert For Plastics Tapered, M5-.8 Internal Thread, 11.1mm Length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 office:value-type="string" calcext:value-type="string">
                      <text:p>pcs</text:p>
                    </table:table-cell>
                  </table:table-row>
                  <table:table-row table:style-name="ro1" table:visibility="collapse">
                    <table:table-cell table:number-columns-repeated="3"/>
                    <table:table-cell table:style-name="ce23"/>
                    <table:table-cell/>
                    <table:table-cell office:value-type="string" calcext:value-type="string">
                      <text:p>TAZ 7 lower left</text:p>
                    </table:table-cell>
                    <table:table-cell table:number-columns-repeated="5"/>
                  </table:table-row>
                  <table:table-row-group table:display="false">
                    <table:table-row table:style-name="ro1" table:visibility="collapse">
                      <table:table-cell office:value-type="string" calcext:value-type="string">
                        <text:p>RM-AB0105</text:p>
                      </table:table-cell>
                      <table:table-cell table:number-columns-repeated="2"/>
                      <table:table-cell table:style-name="ce23"/>
                      <table:table-cell table:number-columns-repeated="2"/>
                      <table:table-cell office:value-type="string" calcext:value-type="string">
                        <text:p>Chroma Strand ABS Filament, Black 2.85mm, 5 lb reel</text:p>
                      </table:table-cell>
                      <table:table-cell table:number-columns-repeated="3"/>
                      <table:table-cell office:value-type="string" calcext:value-type="string">
                        <text:p>grams</text:p>
                      </table:table-cell>
                    </table:table-row>
                  </table:table-row-group>
                </table:table-row-group>
                <table:table-row table:style-name="ro1" table:visibility="collapse">
                  <table:table-cell office:value-type="string" calcext:value-type="string">
                    <text:p>HD-BL0009</text:p>
                  </table:table-cell>
                  <table:table-cell table:number-columns-repeated="2"/>
                  <table:table-cell table:style-name="ce23"/>
                  <table:table-cell office:value-type="string" calcext:value-type="string">
                    <text:p>1164-2P-06-2MR-1164-06 / GT 2 Single Sided Neoprene Belt - 1164mm by 6mm belt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/>
                </table:table-row>
                <table:table-row table:style-name="ro1" table:visibility="collapse">
                  <table:table-cell office:value-type="string" calcext:value-type="string">
                    <text:p>EL-MT0037</text:p>
                  </table:table-cell>
                  <table:table-cell table:number-columns-repeated="2"/>
                  <table:table-cell table:style-name="ce23"/>
                  <table:table-cell table:style-name="ce12" office:value-type="string" calcext:value-type="string">
                    <text:p>Gear Ratio 27:1 Planetary Gearbox With Nema 17 Bipolar Stepper 17HS15-1684S-PG27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MS0423</text:p>
                  </table:table-cell>
                  <table:table-cell table:number-columns-repeated="2"/>
                  <table:table-cell table:style-name="ce23"/>
                  <table:table-cell table:style-name="ce12" office:value-type="string" calcext:value-type="string">
                    <text:p>Powerhouse Pulley, 24 Teeth, GT 2mm, Aluminum (24-206-6FA3)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039</text:p>
                  </table:table-cell>
                  <table:table-cell table:number-columns-repeated="2"/>
                  <table:table-cell table:style-name="ce23"/>
                  <table:table-cell office:value-type="string" calcext:value-type="string">
                    <text:p>Metric Class 12.9 Socket Head Cap Screw, Alloy Steel, M3 Thread, 12MM Length, 0.50MM Pitch</text:p>
                  </table:table-cell>
                  <table:table-cell table:number-columns-repeated="4"/>
                  <table:table-cell office:value-type="float" office:value="3" calcext:value-type="float">
                    <text:p>3</text:p>
                  </table:table-cell>
                  <table:table-cell/>
                </table:table-row>
                <table:table-row table:style-name="ro1" table:visibility="collapse">
                  <table:table-cell office:value-type="string" calcext:value-type="string">
                    <text:p>HD-WA0038</text:p>
                  </table:table-cell>
                  <table:table-cell table:number-columns-repeated="2"/>
                  <table:table-cell table:style-name="ce23"/>
                  <table:table-cell office:value-type="string" calcext:value-type="string">
                    <text:p>Black-Oxide 18-8 Stainless Steel Flat Washer, M3 Screw Size, 3.2mm ID, 7.0mm OD</text:p>
                  </table:table-cell>
                  <table:table-cell table:number-columns-repeated="4"/>
                  <table:table-cell office:value-type="float" office:value="7" calcext:value-type="float">
                    <text:p>7</text:p>
                  </table:table-cell>
                  <table:table-cell/>
                </table:table-row>
                <table:table-row table:style-name="ro1" table:visibility="collapse">
                  <table:table-cell office:value-type="string" calcext:value-type="string">
                    <text:p>HD-BT0012</text:p>
                  </table:table-cell>
                  <table:table-cell table:number-columns-repeated="2"/>
                  <table:table-cell table:style-name="ce23"/>
                  <table:table-cell office:value-type="string" calcext:value-type="string">
                    <text:p>M3 Set Screw (Grub Screw)</text:p>
                  </table:table-cell>
                  <table:table-cell table:number-columns-repeated="4"/>
                  <table:table-cell office:value-type="float" office:value="2" calcext:value-type="float">
                    <text:p>2</text:p>
                  </table:table-cell>
                  <table:table-cell/>
                </table:table-row>
                <table:table-row table:style-name="ro1" table:visibility="collapse">
                  <table:table-cell office:value-type="string" calcext:value-type="string">
                    <text:p>HD-BT0116</text:p>
                  </table:table-cell>
                  <table:table-cell table:number-columns-repeated="2"/>
                  <table:table-cell table:style-name="ce23"/>
                  <table:table-cell office:value-type="string" calcext:value-type="string">
                    <text:p>Black Alloy Steel Flat-Head Socket Cap Screw, Class 10.9, M3 Size, 10mm Length, .50mm Pitch</text:p>
                  </table:table-cell>
                  <table:table-cell table:number-columns-repeated="4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148</text:p>
                  </table:table-cell>
                  <table:table-cell table:number-columns-repeated="2"/>
                  <table:table-cell table:style-name="ce23"/>
                  <table:table-cell office:value-type="string" calcext:value-type="string">
                    <text:p>Class 10.9 Steel Button-Head Socket Cap Screw, M3 Size, 10 mm Length, .5 mm Pitch</text:p>
                  </table:table-cell>
                  <table:table-cell table:number-columns-repeated="4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number-columns-repeated="3"/>
                  <table:table-cell table:style-name="ce23"/>
                  <table:table-cell office:value-type="string" calcext:value-type="string">
                    <text:p>tension box left assembly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number-columns-repeated="3"/>
                    <table:table-cell table:style-name="ce23"/>
                    <table:table-cell/>
                    <table:table-cell office:value-type="string" calcext:value-type="string">
                      <text:p>tension box left with inserts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 office:value-type="string" calcext:value-type="string">
                      <text:p>pcs</text:p>
                    </table:table-cell>
                  </table:table-row>
                  <table:table-row-group table:display="false">
                    <table:table-row table:style-name="ro1" table:visibility="collapse">
                      <table:table-cell table:number-columns-repeated="3"/>
                      <table:table-cell table:style-name="ce23"/>
                      <table:table-cell table:number-columns-repeated="2"/>
                      <table:table-cell office:value-type="string" calcext:value-type="string">
                        <text:p>tension box left</text:p>
                      </table:table-cell>
                      <table:table-cell table:number-columns-repeated="4"/>
                    </table:table-row>
                    <table:table-row-group table:display="false">
                      <table:table-row table:style-name="ro1" table:visibility="collapse">
                        <table:table-cell office:value-type="string" calcext:value-type="string">
                          <text:p>HD-MS0060</text:p>
                        </table:table-cell>
                        <table:table-cell table:number-columns-repeated="2"/>
                        <table:table-cell table:style-name="ce23"/>
                        <table:table-cell table:number-columns-repeated="3"/>
                        <table:table-cell office:value-type="string" calcext:value-type="string">
                          <text:p>Chroma Strand ABS Filament, Black 2.85mm, 5 lb reel</text:p>
                        </table:table-cell>
                        <table:table-cell table:number-columns-repeated="2"/>
                        <table:table-cell office:value-type="string" calcext:value-type="string">
                          <text:p>grams</text:p>
                        </table:table-cell>
                      </table:table-row>
                    </table:table-row-group>
                    <table:table-row table:style-name="ro1" table:visibility="collapse">
                      <table:table-cell office:value-type="string" calcext:value-type="string">
                        <text:p>RM-AB0105</text:p>
                      </table:table-cell>
                      <table:table-cell table:number-columns-repeated="2"/>
                      <table:table-cell table:style-name="ce23"/>
                      <table:table-cell table:number-columns-repeated="2"/>
                      <table:table-cell office:value-type="string" calcext:value-type="string">
                        <text:p>Metric Brass Heat-Set Insert For Plastics Tapered, M5-.8 Internal Thread, 11.1mm Length</text:p>
                      </table:table-cell>
                      <table:table-cell table:number-columns-repeated="3"/>
                      <table:table-cell office:value-type="string" calcext:value-type="string">
                        <text:p>pcs</text:p>
                      </table:table-cell>
                    </table:table-row>
                  </table:table-row-group>
                  <table:table-row table:style-name="ro1" table:visibility="collapse">
                    <table:table-cell office:value-type="string" calcext:value-type="string">
                      <text:p>HD-BT0157</text:p>
                    </table:table-cell>
                    <table:table-cell table:number-columns-repeated="2"/>
                    <table:table-cell table:style-name="ce23"/>
                    <table:table-cell/>
                    <table:table-cell office:value-type="string" calcext:value-type="string">
                      <text:p>Black-Oxide Class 12.9 Socket Head Cap Screw, Alloy Steel, M3 Thread, 8mm Length, 0.50mm Pitch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table:style-name="ce12" office:value-type="string" calcext:value-type="string">
                      <text:p>HD-MS0411</text:p>
                    </table:table-cell>
                    <table:table-cell table:number-columns-repeated="2"/>
                    <table:table-cell table:style-name="ce23"/>
                    <table:table-cell/>
                    <table:table-cell table:style-name="ce12" office:value-type="string" calcext:value-type="string">
                      <text:p>625-2RS Premium Two Side Rubber Sealed Bearing ABEC3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WA0040</text:p>
                    </table:table-cell>
                    <table:table-cell table:number-columns-repeated="2"/>
                    <table:table-cell table:style-name="ce23"/>
                    <table:table-cell/>
                    <table:table-cell table:style-name="ce12" office:value-type="string" calcext:value-type="string">
                      <text:p>Black-Oxide 18-8 Stainless Steel Flat Washer, M5 Screw Size, 5.3mm ID, 10.0mm OD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/>
                  </table:table-row>
                  <table:table-row table:style-name="ro1" table:visibility="collapse">
                    <table:table-cell table:number-columns-repeated="3"/>
                    <table:table-cell table:style-name="ce23"/>
                    <table:table-cell/>
                    <table:table-cell office:value-type="string" calcext:value-type="string">
                      <text:p>Black-Oxide Alloy Steel Socket Head Screw M5 x 0.8 mm Thread, 25 mm Long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MS0429</text:p>
                    </table:table-cell>
                    <table:table-cell table:number-columns-repeated="2"/>
                    <table:table-cell table:style-name="ce23"/>
                    <table:table-cell/>
                    <table:table-cell office:value-type="string" calcext:value-type="string">
                      <text:p>18-8 Stainless Steel Nylon-Insert Locknut M5 x 0.8 mm Thread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</table:table-row-group>
                <table:table-row table:style-name="ro1" table:visibility="collapse">
                  <table:table-cell table:number-columns-repeated="3"/>
                  <table:table-cell table:style-name="ce23"/>
                  <table:table-cell office:value-type="string" calcext:value-type="string">
                    <text:p>Bearing holder assembly</text:p>
                  </table:table-cell>
                  <table:table-cell table:number-columns-repeated="6"/>
                </table:table-row>
                <table:table-row-group table:display="false">
                  <table:table-row table:style-name="ro1" table:visibility="collapse">
                    <table:table-cell table:number-columns-repeated="3"/>
                    <table:table-cell table:style-name="ce23"/>
                    <table:table-cell/>
                    <table:table-cell office:value-type="string" calcext:value-type="string">
                      <text:p>Bearing holder with inserts</text:p>
                    </table:table-cell>
                    <table:table-cell table:number-columns-repeated="5"/>
                  </table:table-row>
                  <table:table-row-group table:display="false">
                    <table:table-row table:style-name="ro1" table:visibility="collapse">
                      <table:table-cell table:number-columns-repeated="3"/>
                      <table:table-cell table:style-name="ce23"/>
                      <table:table-cell table:number-columns-repeated="2"/>
                      <table:table-cell office:value-type="string" calcext:value-type="string">
                        <text:p>Bearing holder</text:p>
                      </table:table-cell>
                      <table:table-cell table:number-columns-repeated="4"/>
                    </table:table-row>
                    <table:table-row-group table:display="false">
                      <table:table-row table:style-name="ro1" table:visibility="collapse">
                        <table:table-cell table:number-columns-repeated="3"/>
                        <table:table-cell table:style-name="ce23"/>
                        <table:table-cell table:number-columns-repeated="3"/>
                        <table:table-cell office:value-type="string" calcext:value-type="string">
                          <text:p>Chroma Strand ABS Filament, Black 2.85mm, 5 lb reel</text:p>
                        </table:table-cell>
                        <table:table-cell table:number-columns-repeated="3"/>
                      </table:table-row>
                    </table:table-row-group>
                    <table:table-row table:style-name="ro1" table:visibility="collapse">
                      <table:table-cell table:number-columns-repeated="3"/>
                      <table:table-cell table:style-name="ce23"/>
                      <table:table-cell table:number-columns-repeated="2"/>
                      <table:table-cell office:value-type="string" calcext:value-type="string">
                        <text:p>Metric Brass Heat-Set Insert For Plastics Tapered, M5-.8 Internal Thread, 11.1mm Length</text:p>
                      </table:table-cell>
                      <table:table-cell table:number-columns-repeated="4"/>
                    </table:table-row>
                  </table:table-row-group>
                  <table:table-row table:style-name="ro1" table:visibility="collapse">
                    <table:table-cell office:value-type="string" calcext:value-type="string">
                      <text:p>HD-BT0196</text:p>
                    </table:table-cell>
                    <table:table-cell table:number-columns-repeated="2"/>
                    <table:table-cell table:style-name="ce23"/>
                    <table:table-cell/>
                    <table:table-cell table:style-name="ce12" office:value-type="string" calcext:value-type="string">
                      <text:p>Black-Oxide Alloy Steel Socket Head Screw M5 x 0.8 mm Thread, 25 mm Long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MS0429</text:p>
                    </table:table-cell>
                    <table:table-cell table:number-columns-repeated="2"/>
                    <table:table-cell table:style-name="ce23"/>
                    <table:table-cell/>
                    <table:table-cell table:style-name="ce12" office:value-type="string" calcext:value-type="string">
                      <text:p>18-8 Stainless Steel Nylon-Insert Locknut M5 x 0.8 mm Thread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MS0411</text:p>
                    </table:table-cell>
                    <table:table-cell table:number-columns-repeated="2"/>
                    <table:table-cell table:style-name="ce23"/>
                    <table:table-cell/>
                    <table:table-cell table:style-name="ce12" office:value-type="string" calcext:value-type="string">
                      <text:p>625-2RS Premium Two Side Rubber Sealed Bearing ABEC3</text:p>
                    </table:table-cell>
                    <table:table-cell table:number-columns-repeated="3"/>
                    <table:table-cell office:value-type="float" office:value="2" calcext:value-type="float">
                      <text:p>2</text:p>
                    </table:table-cell>
                    <table:table-cell/>
                  </table:table-row>
                  <table:table-row table:style-name="ro1" table:visibility="collapse">
                    <table:table-cell office:value-type="string" calcext:value-type="string">
                      <text:p>HD-WA0040</text:p>
                    </table:table-cell>
                    <table:table-cell table:number-columns-repeated="2"/>
                    <table:table-cell table:style-name="ce23"/>
                    <table:table-cell/>
                    <table:table-cell table:style-name="ce12" office:value-type="string" calcext:value-type="string">
                      <text:p>Black-Oxide 18-8 Stainless Steel Flat Washer, M5 Screw Size, 5.3mm ID, 10.0mm OD</text:p>
                    </table:table-cell>
                    <table:table-cell table:number-columns-repeated="3"/>
                    <table:table-cell office:value-type="float" office:value="4" calcext:value-type="float">
                      <text:p>4</text:p>
                    </table:table-cell>
                    <table:table-cell/>
                  </table:table-row>
                </table:table-row-group>
                <table:table-row table:style-name="ro1" table:visibility="collapse">
                  <table:table-cell table:number-columns-repeated="3"/>
                  <table:table-cell table:style-name="ce23"/>
                  <table:table-cell office:value-type="string" calcext:value-type="string">
                    <text:p>tension box faceplate left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style-name="ce12" office:value-type="string" calcext:value-type="string">
                      <text:p>RM-AB0105</text:p>
                    </table:table-cell>
                    <table:table-cell table:number-columns-repeated="2"/>
                    <table:table-cell table:style-name="ce23"/>
                    <table:table-cell table:number-columns-repeated="2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3"/>
                    <table:table-cell office:value-type="string" calcext:value-type="string">
                      <text:p>grams</text:p>
                    </table:table-cell>
                  </table:table-row>
                </table:table-row-group>
                <table:table-row table:style-name="ro1" table:visibility="collapse">
                  <table:table-cell table:number-columns-repeated="3"/>
                  <table:table-cell table:style-name="ce23"/>
                  <table:table-cell table:number-columns-repeated="7"/>
                </table:table-row>
              </table:table-row-group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X idler assembly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x idler with inserts and bushings</text:p>
                  </table:table-cell>
                  <table:table-cell table:number-columns-repeated="5"/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x idler with bushings</text:p>
                    </table:table-cell>
                    <table:table-cell table:number-columns-repeated="4"/>
                    <table:table-cell office:value-type="string" calcext:value-type="string">
                      <text:p>pcs</text:p>
                    </table:table-cell>
                  </table:table-row>
                  <table:table-row-group table:display="false">
                    <table:table-row table:style-name="ro1" table:visibility="collapse">
                      <table:table-cell office:value-type="string" calcext:value-type="string">
                        <text:p>HD-BU0014</text:p>
                      </table:table-cell>
                      <table:table-cell table:number-columns-repeated="5"/>
                      <table:table-cell office:value-type="string" calcext:value-type="string">
                        <text:p>DryLin® R - Linear plain bearing RJUM-01, 10mm</text:p>
                      </table:table-cell>
                      <table:table-cell table:number-columns-repeated="3"/>
                      <table:table-cell office:value-type="string" calcext:value-type="string">
                        <text:p>pcs</text:p>
                      </table:table-cell>
                    </table:table-row>
                    <table:table-row table:style-name="ro1" table:visibility="collapse">
                      <table:table-cell office:value-type="string" calcext:value-type="string">
                        <text:p>HD-BU0039</text:p>
                      </table:table-cell>
                      <table:table-cell table:number-columns-repeated="5"/>
                      <table:table-cell office:value-type="string" calcext:value-type="string">
                        <text:p>Igus Bushing RJUM-03-10</text:p>
                      </table:table-cell>
                      <table:table-cell table:number-columns-repeated="3"/>
                      <table:table-cell office:value-type="string" calcext:value-type="string">
                        <text:p>pcs</text:p>
                      </table:table-cell>
                    </table:table-row>
                    <table:table-row-group table:display="false">
                      <table:table-row table:style-name="ro1" table:visibility="collapse">
                        <table:table-cell office:value-type="string" calcext:value-type="string">
                          <text:p>RM-AB0106</text:p>
                        </table:table-cell>
                        <table:table-cell table:number-columns-repeated="6"/>
                        <table:table-cell office:value-type="string" calcext:value-type="string">
                          <text:p>Chroma Strand ABS Filament, Hammer Gray 2.85mm, 5lb Reel</text:p>
                        </table:table-cell>
                        <table:table-cell table:number-columns-repeated="2"/>
                        <table:table-cell office:value-type="string" calcext:value-type="string">
                          <text:p>grams</text:p>
                        </table:table-cell>
                      </table:table-row>
                    </table:table-row-group>
                  </table:table-row-group>
                  <table:table-row table:style-name="ro1" table:visibility="collapse">
                    <table:table-cell office:value-type="string" calcext:value-type="string">
                      <text:p>HD-MS0060</text:p>
                    </table:table-cell>
                    <table:table-cell table:number-columns-repeated="4"/>
                    <table:table-cell office:value-type="string" calcext:value-type="string">
                      <text:p>Metric Brass Heat-Set Insert For Plastics Tapered, M5-.8 Internal Thread, 11.1mm Length</text:p>
                    </table:table-cell>
                    <table:table-cell table:number-columns-repeated="4"/>
                    <table:table-cell office:value-type="string" calcext:value-type="string">
                      <text:p>pcs</text:p>
                    </table:table-cell>
                  </table:table-row>
                  <table:table-row table:style-name="ro1" table:visibility="collapse">
                    <table:table-cell office:value-type="string" calcext:value-type="string">
                      <text:p>PP-MP0066</text:p>
                    </table:table-cell>
                    <table:table-cell table:number-columns-repeated="4"/>
                    <table:table-cell office:value-type="string" calcext:value-type="string">
                      <text:p>Metric Brass Heat-Set Insert for Plastics, Tapered, M2-.4 Internal Thread, 2.9MM Length</text:p>
                    </table:table-cell>
                    <table:table-cell table:number-columns-repeated="4"/>
                    <table:table-cell office:value-type="string" calcext:value-type="string">
                      <text:p>pc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411</text:p>
                  </table:table-cell>
                  <table:table-cell table:number-columns-repeated="3"/>
                  <table:table-cell office:value-type="string" calcext:value-type="string">
                    <text:p>625-2RS Premium Two Side Rubber Sealed Bearing ABEC3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style-name="ce12" office:value-type="string" calcext:value-type="string">
                    <text:p>HD-MS0429</text:p>
                  </table:table-cell>
                  <table:table-cell table:number-columns-repeated="3"/>
                  <table:table-cell table:style-name="ce12" office:value-type="string" calcext:value-type="string">
                    <text:p>18-8 Stainless Steel Nylon-Insert Locknut M5 x 0.8 mm Thread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WA0040</text:p>
                  </table:table-cell>
                  <table:table-cell table:number-columns-repeated="3"/>
                  <table:table-cell table:style-name="ce12" office:value-type="string" calcext:value-type="string">
                    <text:p>Black-Oxide 18-8 Stainless Steel Flat Washer, M5 Screw Size, 5.3mm ID, 10.0mm OD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196</text:p>
                  </table:table-cell>
                  <table:table-cell table:number-columns-repeated="3"/>
                  <table:table-cell office:value-type="string" calcext:value-type="string">
                    <text:p>Black-Oxide Alloy Steel Socket Head Screw M5 x 0.8 mm Thread, 25 mm Long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107</text:p>
                  </table:table-cell>
                  <table:table-cell table:number-columns-repeated="3"/>
                  <table:table-cell office:value-type="string" calcext:value-type="string">
                    <text:p>Metric Class 12.9 Socket Head Cap Screw Alloy Steel, Black, M2 Thread, 10mm Length, 0.4mm Pitch</text:p>
                  </table:table-cell>
                  <table:table-cell table:number-columns-repeated="3"/>
                  <table:table-cell office:value-type="float" office:value="6" calcext:value-type="float">
                    <text:p>6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MS0230</text:p>
                  </table:table-cell>
                  <table:table-cell table:number-columns-repeated="3"/>
                  <table:table-cell office:value-type="string" calcext:value-type="string">
                    <text:p>Black Class 12.9 Socket Head Cap Screw, Alloy Steel, M2 Thread, 6mm Length, 0.4mm Pitc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WA0012</text:p>
                  </table:table-cell>
                  <table:table-cell table:number-columns-repeated="3"/>
                  <table:table-cell office:value-type="string" calcext:value-type="string">
                    <text:p>Steel Flat Washer, DIN 125 zinc-plated class 4,M2 screw sz, 5mm OD, .25mm-.35mm thick</text:p>
                  </table:table-cell>
                  <table:table-cell table:number-columns-repeated="3"/>
                  <table:table-cell office:value-type="float" office:value="8" calcext:value-type="float">
                    <text:p>8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Class 10.9 Steel Button-Head Socket Cap Screw, M3 Size, 10 mm Length, .5 mm Pitch</text:p>
                  </table:table-cell>
                  <table:table-cell table:number-columns-repeated="3"/>
                  <table:table-cell office:value-type="string" calcext:value-type="string">
                    <text:p>Class 10.9 Steel Button-Head Socket Cap Screw, M3 Size, 10 mm Length, .5 mm Pitch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style-name="ce12" office:value-type="string" calcext:value-type="string">
                    <text:p>HD-BT0012</text:p>
                  </table:table-cell>
                  <table:table-cell table:number-columns-repeated="3"/>
                  <table:table-cell office:value-type="string" calcext:value-type="string">
                    <text:p>M3 Set Screw (Grub Screw)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</table:table-row-group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Belt clamp</text:p>
                </table:table-cell>
                <table:table-cell table:number-columns-repeated="5"/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RM-AB0106</text:p>
                  </table:table-cell>
                  <table:table-cell table:number-columns-repeated="3"/>
                  <table:table-cell table:style-name="ce12" office:value-type="string" calcext:value-type="string">
                    <text:p>Chroma Strand ABS Filament, Hammer Gray 2.85mm, 5lb Reel</text:p>
                  </table:table-cell>
                  <table:table-cell table:number-columns-repeated="5"/>
                  <table:table-cell office:value-type="string" calcext:value-type="string">
                    <text:p>grams</text:p>
                  </table:table-cell>
                </table:table-row>
              </table:table-row-group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Z upper left assembly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table:number-columns-repeated="3"/>
                  <table:table-cell table:style-name="ce24"/>
                  <table:table-cell office:value-type="string" calcext:value-type="string">
                    <text:p>Z upper left with insert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number-columns-repeated="3"/>
                    <table:table-cell table:style-name="ce22"/>
                    <table:table-cell/>
                    <table:table-cell office:value-type="string" calcext:value-type="string">
                      <text:p>Z upper left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 office:value-type="string" calcext:value-type="string">
                      <text:p>pcs</text:p>
                    </table:table-cell>
                  </table:table-row>
                  <table:table-row-group table:display="false">
                    <table:table-row table:style-name="ro1" table:visibility="collapse">
                      <table:table-cell office:value-type="string" calcext:value-type="string">
                        <text:p>RM-AB0105</text:p>
                      </table:table-cell>
                      <table:table-cell table:number-columns-repeated="2"/>
                      <table:table-cell table:style-name="ce22"/>
                      <table:table-cell table:number-columns-repeated="2"/>
                      <table:table-cell office:value-type="string" calcext:value-type="string">
                        <text:p>Chroma Strand ABS Filament, Black 2.85mm, 5 lb reel</text:p>
                      </table:table-cell>
                      <table:table-cell table:number-columns-repeated="3"/>
                      <table:table-cell office:value-type="string" calcext:value-type="string">
                        <text:p>grams</text:p>
                      </table:table-cell>
                    </table:table-row>
                  </table:table-row-group>
                  <table:table-row table:style-name="ro1" table:visibility="collapse">
                    <table:table-cell office:value-type="string" calcext:value-type="string">
                      <text:p>HD-MS0060</text:p>
                    </table:table-cell>
                    <table:table-cell table:number-columns-repeated="2"/>
                    <table:table-cell table:style-name="ce22"/>
                    <table:table-cell/>
                    <table:table-cell office:value-type="string" calcext:value-type="string">
                      <text:p>Metric Brass Heat-Set Insert For Plastics Tapered, M5-.8 Internal Thread, 11.1mm Length</text:p>
                    </table:table-cell>
                    <table:table-cell table:number-columns-repeated="3"/>
                    <table:table-cell office:value-type="float" office:value="1" calcext:value-type="float">
                      <text:p>1</text:p>
                    </table:table-cell>
                    <table:table-cell office:value-type="string" calcext:value-type="string">
                      <text:p>pc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411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625-2RS Premium Two Side Rubber Sealed Bearing ABEC3</text:p>
                  </table:table-cell>
                  <table:table-cell table:number-columns-repeated="4"/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196</text:p>
                  </table:table-cell>
                  <table:table-cell table:number-columns-repeated="2"/>
                  <table:table-cell table:style-name="ce22"/>
                  <table:table-cell office:value-type="string" calcext:value-type="string">
                    <text:p>Black-Oxide Alloy Steel Socket Head Screw M5 x 0.8 mm Thread, 25 mm Long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WA0040</text:p>
                  </table:table-cell>
                  <table:table-cell table:number-columns-repeated="2"/>
                  <table:table-cell table:style-name="ce22"/>
                  <table:table-cell table:style-name="ce12" office:value-type="string" calcext:value-type="string">
                    <text:p>Black-Oxide 18-8 Stainless Steel Flat Washer, M5 Screw Size, 5.3mm ID, 10.0mm OD</text:p>
                  </table:table-cell>
                  <table:table-cell table:number-columns-repeated="4"/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table:number-columns-repeated="3"/>
                  <table:table-cell table:style-name="ce22"/>
                  <table:table-cell office:value-type="string" calcext:value-type="string">
                    <text:p>M3 Set Screw (Grub Screw)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</table:table-row-group>
              <table:table-row table:style-name="ro1" table:visibility="collapse">
                <table:table-cell table:number-columns-repeated="3"/>
                <table:table-cell table:style-name="ce14" office:value-type="string" calcext:value-type="string">
                  <text:p>Z upper right assembly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 calcext:value-type="string">
                    <text:p>Z upper right with insert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number-columns-repeated="5"/>
                    <table:table-cell office:value-type="string" calcext:value-type="string">
                      <text:p>Z upper right</text:p>
                    </table:table-cell>
                    <table:table-cell table:number-columns-repeated="2"/>
                    <table:table-cell office:value-type="float" office:value="1" calcext:value-type="float">
                      <text:p>1</text:p>
                    </table:table-cell>
                    <table:table-cell/>
                    <table:table-cell office:value-type="string" calcext:value-type="string">
                      <text:p>pcs</text:p>
                    </table:table-cell>
                  </table:table-row>
                  <table:table-row-group table:display="false">
                    <table:table-row table:style-name="ro1" table:visibility="collapse">
                      <table:table-cell office:value-type="string" calcext:value-type="string">
                        <text:p>RM-AB0105</text:p>
                      </table:table-cell>
                      <table:table-cell table:number-columns-repeated="5"/>
                      <table:table-cell office:value-type="string" calcext:value-type="string">
                        <text:p>Chroma Strand ABS Filament, Black 2.85mm, 5 lb reel</text:p>
                      </table:table-cell>
                      <table:table-cell table:number-columns-repeated="3"/>
                      <table:table-cell office:value-type="string" calcext:value-type="string">
                        <text:p>pcs</text:p>
                      </table:table-cell>
                    </table:table-row>
                  </table:table-row-group>
                  <table:table-row table:style-name="ro1" table:visibility="collapse">
                    <table:table-cell office:value-type="string" calcext:value-type="string">
                      <text:p>HD-MS0060</text:p>
                    </table:table-cell>
                    <table:table-cell table:number-columns-repeated="4"/>
                    <table:table-cell office:value-type="string" calcext:value-type="string">
                      <text:p>Metric Brass Heat-Set Insert For Plastics Tapered, M5-.8 Internal Thread, 11.1mm Length</text:p>
                    </table:table-cell>
                    <table:table-cell table:number-columns-repeated="2"/>
                    <table:table-cell office:value-type="float" office:value="1" calcext:value-type="float">
                      <text:p>1</text:p>
                    </table:table-cell>
                    <table:table-cell/>
                    <table:table-cell office:value-type="string" calcext:value-type="string">
                      <text:p>pc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411</text:p>
                  </table:table-cell>
                  <table:table-cell table:number-columns-repeated="3"/>
                  <table:table-cell office:value-type="string" calcext:value-type="string">
                    <text:p>625-2RS Premium Two Side Rubber Sealed Bearing ABEC3</text:p>
                  </table:table-cell>
                  <table:table-cell table:number-columns-repeated="3"/>
                  <table:table-cell office:value-type="float" office:value="2" calcext:value-type="float">
                    <text:p>2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196</text:p>
                  </table:table-cell>
                  <table:table-cell table:number-columns-repeated="3"/>
                  <table:table-cell office:value-type="string" calcext:value-type="string">
                    <text:p>Black-Oxide Alloy Steel Socket Head Screw M5 x 0.8 mm Thread, 25 mm Long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WA0040</text:p>
                  </table:table-cell>
                  <table:table-cell table:number-columns-repeated="3"/>
                  <table:table-cell table:style-name="ce12" office:value-type="string" calcext:value-type="string">
                    <text:p>Black-Oxide 18-8 Stainless Steel Flat Washer, M5 Screw Size, 5.3mm ID, 10.0mm OD</text:p>
                  </table:table-cell>
                  <table:table-cell table:number-columns-repeated="3"/>
                  <table:table-cell office:value-type="float" office:value="4" calcext:value-type="float">
                    <text:p>4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  <table:table-row table:style-name="ro1" table:visibility="collapse">
                  <table:table-cell office:value-type="string" calcext:value-type="string">
                    <text:p>HD-BT0012</text:p>
                  </table:table-cell>
                  <table:table-cell table:number-columns-repeated="3"/>
                  <table:table-cell office:value-type="string" calcext:value-type="string">
                    <text:p>M3 Set Screw (Grub Screw)</text:p>
                  </table:table-cell>
                  <table:table-cell table:number-columns-repeated="3"/>
                  <table:table-cell office:value-type="float" office:value="1" calcext:value-type="float">
                    <text:p>1</text:p>
                  </table:table-cell>
                  <table:table-cell/>
                  <table:table-cell office:value-type="string" calcext:value-type="string">
                    <text:p>pcs</text:p>
                  </table:table-cell>
                </table:table-row>
              </table:table-row-group>
              <table:table-row table:style-name="ro1" table:visibility="collapse">
                <table:table-cell office:value-type="string" calcext:value-type="string">
                  <text:p>AS-PR0011</text:p>
                </table:table-cell>
                <table:table-cell table:number-columns-repeated="2"/>
                <table:table-cell table:style-name="ce20" office:value-type="string" calcext:value-type="string">
                  <text:p>TAZ6, Tippy Feed Tube Holder with Bushing Assembly 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PP-GP0218</text:p>
                  </table:table-cell>
                  <table:table-cell table:number-columns-repeated="3"/>
                  <table:table-cell office:value-type="string" calcext:value-type="string">
                    <text:p>Tippy Feed tube holder v0.6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RM-AB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3"/>
                    <table:table-cell office:value-type="float" office:value="4.43" calcext:value-type="float">
                      <text:p>4.43</text:p>
                    </table:table-cell>
                    <table:table-cell office:value-type="string" calcext:value-type="string">
                      <text:p>gram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062</text:p>
                  </table:table-cell>
                  <table:table-cell table:number-columns-repeated="3"/>
                  <table:table-cell office:value-type="string" calcext:value-type="string">
                    <text:p>Metric Aluminum Unthreaded Spacer, 8MM OD, 8MM Length, M5 Screw Size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</table:table-row-group>
              <table:table-row table:style-name="ro1" table:visibility="collapse">
                <table:table-cell office:value-type="string" calcext:value-type="string">
                  <text:p>AS-PR0012</text:p>
                </table:table-cell>
                <table:table-cell table:number-columns-repeated="2"/>
                <table:table-cell table:style-name="ce20" office:value-type="string" calcext:value-type="string">
                  <text:p>TAZ6, Spool Arm with Bushing Assembly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PP-GP0217</text:p>
                  </table:table-cell>
                  <table:table-cell table:number-columns-repeated="3"/>
                  <table:table-cell office:value-type="string" calcext:value-type="string">
                    <text:p>Spool Arm v0.2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office:value-type="string" calcext:value-type="string">
                      <text:p>RM-AS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3"/>
                    <table:table-cell office:value-type="float" office:value="20.64" calcext:value-type="float">
                      <text:p>20.64</text:p>
                    </table:table-cell>
                    <table:table-cell office:value-type="string" calcext:value-type="string">
                      <text:p>gram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062</text:p>
                  </table:table-cell>
                  <table:table-cell table:number-columns-repeated="3"/>
                  <table:table-cell office:value-type="string" calcext:value-type="string">
                    <text:p>Metric Aluminum Unthreaded Spacer, 8MM OD, 8MM Length, M5 Screw Size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</table:table-row-group>
              <table:table-row table:style-name="ro1" table:visibility="collapse">
                <table:table-cell office:value-type="string" calcext:value-type="string">
                  <text:p>HD-NT0044</text:p>
                </table:table-cell>
                <table:table-cell table:number-columns-repeated="2"/>
                <table:table-cell office:value-type="string" calcext:value-type="string">
                  <text:p>Post assembly M5 T-nut</text:p>
                </table:table-cell>
                <table:table-cell table:number-columns-repeated="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office:value-type="string" calcext:value-type="string">
                  <text:p>HD-NT0053</text:p>
                </table:table-cell>
                <table:table-cell table:number-columns-repeated="2"/>
                <table:table-cell office:value-type="string" calcext:value-type="string">
                  <text:p>T-Slot Slide in T-nuts for Aluminum Frame, M5</text:p>
                </table:table-cell>
                <table:table-cell table:number-columns-repeated="5"/>
                <table:table-cell office:value-type="float" office:value="54" calcext:value-type="float">
                  <text:p>54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office:value-type="string" calcext:value-type="string">
                  <text:p>HD-BT0073</text:p>
                </table:table-cell>
                <table:table-cell table:number-columns-repeated="2"/>
                <table:table-cell office:value-type="string" calcext:value-type="string">
                  <text:p>Class 10.9 Stl Button Head Socket Cap Screw M5 Size, 10 Mm Length, .8 Mm Pitch</text:p>
                </table:table-cell>
                <table:table-cell table:number-columns-repeated="5"/>
                <table:table-cell office:value-type="float" office:value="46" calcext:value-type="float">
                  <text:p>46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office:value-type="string" calcext:value-type="string">
                  <text:p>HD-BT0158</text:p>
                </table:table-cell>
                <table:table-cell table:number-columns-repeated="2"/>
                <table:table-cell office:value-type="string" calcext:value-type="string">
                  <text:p>Class 10.9 Steel Button-Head Socket Cap Screw, M5 Size, 12 mm Length, .8 mm Pitch</text:p>
                </table:table-cell>
                <table:table-cell table:number-columns-repeated="5"/>
                <table:table-cell office:value-type="float" office:value="8" calcext:value-type="float">
                  <text:p>8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office:value-type="string" calcext:value-type="string">
                  <text:p>PP-MP0106</text:p>
                </table:table-cell>
                <table:table-cell table:number-columns-repeated="2"/>
                <table:table-cell office:value-type="string" calcext:value-type="string">
                  <text:p>Corner Bracket V2.0</text:p>
                </table:table-cell>
                <table:table-cell table:number-columns-repeated="5"/>
                <table:table-cell office:value-type="float" office:value="8" calcext:value-type="float">
                  <text:p>8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office:value-type="string" calcext:value-type="string">
                  <text:p>HD-EX0063</text:p>
                </table:table-cell>
                <table:table-cell table:number-columns-repeated="2"/>
                <table:table-cell office:value-type="string" calcext:value-type="string">
                  <text:p>T-Slot Aluminum Frame LTP, Extrusion 20mm x 20mm x 500mm,Tapped M5x0.8 on One End, Black</text:p>
                </table:table-cell>
                <table:table-cell table:number-columns-repeated="5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office:value-type="string" calcext:value-type="string">
                  <text:p>HD-EX0061</text:p>
                </table:table-cell>
                <table:table-cell table:number-columns-repeated="2"/>
                <table:table-cell office:value-type="string" calcext:value-type="string">
                  <text:p>T-Slot Extrusion, Aluminum, 20mm x 20mm x 510mm, Black</text:p>
                </table:table-cell>
                <table:table-cell table:number-columns-repeated="5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office:value-type="string" calcext:value-type="string">
                  <text:p>AS-PR0008</text:p>
                </table:table-cell>
                <table:table-cell table:number-columns-repeated="2"/>
                <table:table-cell table:style-name="ce14" office:value-type="string" calcext:value-type="string">
                  <text:p>TAZ6, Bed Mount Chassis with Inserts</text:p>
                </table:table-cell>
                <table:table-cell table:number-columns-repeated="5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pcs</text:p>
                </table:table-cell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PP-GP0223</text:p>
                  </table:table-cell>
                  <table:table-cell table:number-columns-repeated="3"/>
                  <table:table-cell office:value-type="string" calcext:value-type="string">
                    <text:p>Bed Mount Chassis v3.3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  <table:table-row-group table:display="false">
                  <table:table-row table:style-name="ro1" table:visibility="collapse">
                    <table:table-cell table:style-name="ce12" office:value-type="string" calcext:value-type="string">
                      <text:p>RM-AS0105</text:p>
                    </table:table-cell>
                    <table:table-cell table:number-columns-repeated="4"/>
                    <table:table-cell office:value-type="string" calcext:value-type="string">
                      <text:p>Chroma Strand ABS Filament, Black 2.85mm, 5 lb reel</text:p>
                    </table:table-cell>
                    <table:table-cell table:number-columns-repeated="3"/>
                    <table:table-cell office:value-type="float" office:value="6.4" calcext:value-type="float">
                      <text:p>6.4</text:p>
                    </table:table-cell>
                    <table:table-cell office:value-type="string" calcext:value-type="string">
                      <text:p>grams</text:p>
                    </table:table-cell>
                  </table:table-row>
                </table:table-row-group>
                <table:table-row table:style-name="ro1" table:visibility="collapse">
                  <table:table-cell office:value-type="string" calcext:value-type="string">
                    <text:p>HD-MS0060</text:p>
                  </table:table-cell>
                  <table:table-cell table:number-columns-repeated="3"/>
                  <table:table-cell office:value-type="string" calcext:value-type="string">
                    <text:p>Metric Brass Heat-Set Insert For Plastics Tapered, M5-.8 Internal Thread, 11.1mm Length</text:p>
                  </table:table-cell>
                  <table:table-cell table:number-columns-repeated="4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pcs</text:p>
                  </table:table-cell>
                </table:table-row>
              </table:table-row-group>
              <table:table-row table:style-name="ro1" table:visibility="collapse">
                <table:table-cell table:number-columns-repeated="3"/>
                <table:table-cell office:value-type="string" calcext:value-type="string">
                  <text:p>10mm Smooth rod 415mm length</text:p>
                </table:table-cell>
                <table:table-cell table:number-columns-repeated="5"/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pcs</text:p>
                </table:table-cell>
              </table:table-row>
              <table:table-row table:style-name="ro1" table:visibility="collapse">
                <table:table-cell table:number-columns-repeated="3"/>
                <table:table-cell office:value-type="string" calcext:value-type="string">
                  <text:p>10mm Smooth rod 465mm length</text:p>
                </table:table-cell>
                <table:table-cell table:number-columns-repeated="5"/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pcs</text:p>
                </table:table-cell>
              </table:table-row>
            </table:table-row-group>
            <table:table-row table:style-name="ro1" table:visibility="collapse">
              <table:table-cell table:number-columns-repeated="2"/>
              <table:table-cell office:value-type="string" calcext:value-type="string">
                <text:p>40mm cable chain to 30mm with X and extruder 1&amp;2 harness</text:p>
              </table:table-cell>
              <table:table-cell table:number-columns-repeated="5"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ce</text:p>
              </table:table-cell>
              <table:table-cell/>
            </table:table-row>
            <table:table-row table:style-name="ro1" table:visibility="collapse">
              <table:table-cell table:number-columns-repeated="2"/>
              <table:table-cell office:value-type="string" calcext:value-type="string">
                <text:p>30mm cable chain with Y harness</text:p>
              </table:table-cell>
              <table:table-cell table:number-columns-repeated="5"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ce</text:p>
              </table:table-cell>
              <table:table-cell/>
            </table:table-row>
          </table:table-row-group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5" loext:min-decimal-places="5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1:25:32.5076085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7-08-03T07:39:55.456272998</meta:creation-date>
    <dc:date>2017-08-03T16:01:21.946706767</dc:date>
    <dc:creator>Aleph User</dc:creator>
    <meta:editing-duration>PT1H9M3S</meta:editing-duration>
    <meta:editing-cycles>13</meta:editing-cycles>
    <meta:generator>LibreOffice/5.2.7.2$Linux_X86_64 LibreOffice_project/20m0$Build-2</meta:generator>
    <meta:document-statistic meta:table-count="1" meta:cell-count="1676" meta:object-count="0"/>
  </office:meta>
</office:document-meta>
</file>