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Lato" officeooo:paragraph-rsid="00a3a6c3"/>
    </style:style>
    <style:style style:name="P2" style:family="paragraph" style:parent-style-name="Text_20_body" style:master-page-name="Standard">
      <style:paragraph-properties fo:line-height="100%" style:page-number="auto"/>
      <style:text-properties style:font-name="Lato" officeooo:paragraph-rsid="00a3a6c3"/>
    </style:style>
    <style:style style:name="P3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9b1b21" officeooo:paragraph-rsid="009b1b21"/>
    </style:style>
    <style:style style:name="P4" style:family="paragraph" style:parent-style-name="Text_20_body">
      <style:paragraph-properties fo:margin-top="0in" fo:margin-bottom="0.0402in" loext:contextual-spacing="false" fo:line-height="100%" style:writing-mode="lr-tb"/>
      <style:text-properties style:font-name="Lato" officeooo:rsid="009b1b21" officeooo:paragraph-rsid="009b1b21"/>
    </style:style>
    <style:style style:name="P5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a2370e" officeooo:paragraph-rsid="00a2370e"/>
    </style:style>
    <style:style style:name="P6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a3a6c3" officeooo:paragraph-rsid="00a3a6c3"/>
    </style:style>
    <style:style style:name="P7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/>
    </style:style>
    <style:style style:name="P8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6ce0d8" officeooo:paragraph-rsid="006ce0d8"/>
    </style:style>
    <style:style style:name="P9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6ce0d8" officeooo:paragraph-rsid="009e82f9"/>
    </style:style>
    <style:style style:name="P10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984267" officeooo:paragraph-rsid="00984267"/>
    </style:style>
    <style:style style:name="P11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style:text-underline-style="solid" style:text-underline-width="auto" style:text-underline-color="font-color" officeooo:paragraph-rsid="00984267"/>
    </style:style>
    <style:style style:name="P12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a49ef8" officeooo:paragraph-rsid="00a49ef8"/>
    </style:style>
    <style:style style:name="P13" style:family="paragraph" style:parent-style-name="Text_20_body">
      <style:paragraph-properties fo:margin-top="0in" fo:margin-bottom="0.0402in" loext:contextual-spacing="false" fo:line-height="100%" fo:break-before="column" style:writing-mode="lr-tb"/>
      <style:text-properties style:font-name="Lato" officeooo:paragraph-rsid="00984267"/>
    </style:style>
    <style:style style:name="P14" style:family="paragraph" style:parent-style-name="Text_20_body" style:list-style-name="WW8Num1">
      <style:paragraph-properties fo:margin-top="0in" fo:margin-bottom="0.05in" loext:contextual-spacing="false" fo:line-height="100%" style:writing-mode="lr-tb"/>
      <style:text-properties style:font-name="Lato" style:text-underline-style="none" officeooo:paragraph-rsid="00984267"/>
    </style:style>
    <style:style style:name="P15" style:family="paragraph" style:parent-style-name="Text_20_body">
      <style:paragraph-properties fo:margin-top="0in" fo:margin-bottom="0.05in" loext:contextual-spacing="false" fo:line-height="100%" style:writing-mode="lr-tb"/>
      <style:text-properties style:font-name="Lato" style:text-underline-style="none" officeooo:paragraph-rsid="00984267"/>
    </style:style>
    <style:style style:name="P16" style:family="paragraph" style:parent-style-name="Text_20_body">
      <style:paragraph-properties fo:margin-top="0in" fo:margin-bottom="0.05in" loext:contextual-spacing="false" fo:line-height="100%" style:writing-mode="lr-tb"/>
      <style:text-properties officeooo:paragraph-rsid="00984267"/>
    </style:style>
    <style:style style:name="P17" style:family="paragraph" style:parent-style-name="Header">
      <style:paragraph-properties fo:text-align="center" style:justify-single-word="false"/>
      <style:text-properties fo:font-size="18pt" fo:font-weight="bold" officeooo:rsid="00a3a6c3" officeooo:paragraph-rsid="00a3a6c3" style:font-size-asian="15.75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a21444"/>
    </style:style>
    <style:style style:name="T3" style:family="text">
      <style:text-properties officeooo:rsid="006bc429"/>
    </style:style>
    <style:style style:name="T4" style:family="text">
      <style:text-properties officeooo:rsid="006ce0d8"/>
    </style:style>
    <style:style style:name="T5" style:family="text">
      <style:text-properties officeooo:rsid="006df7e6"/>
    </style:style>
    <style:style style:name="T6" style:family="text">
      <style:text-properties officeooo:rsid="00734613"/>
    </style:style>
    <style:style style:name="T7" style:family="text">
      <style:text-properties officeooo:rsid="007ea98b"/>
    </style:style>
    <style:style style:name="T8" style:family="text">
      <style:text-properties fo:font-weight="bold" officeooo:rsid="009e82f9" style:font-weight-asian="bold" style:font-weight-complex="bold"/>
    </style:style>
    <style:style style:name="T9" style:family="text">
      <style:text-properties fo:font-weight="bold" officeooo:rsid="00984267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officeooo:rsid="009dbdf6" style:font-weight-asian="bold" style:font-weight-complex="bold"/>
    </style:style>
    <style:style style:name="T12" style:family="text">
      <style:text-properties style:text-underline-style="none" officeooo:rsid="00a21444"/>
    </style:style>
    <style:style style:name="T13" style:family="text">
      <style:text-properties officeooo:rsid="00a2370e"/>
    </style:style>
    <style:style style:name="T14" style:family="text">
      <style:text-properties officeooo:rsid="00a3a6c3"/>
    </style:style>
    <style:style style:name="T15" style:family="text">
      <style:text-properties officeooo:rsid="00a3a6c3" style:text-scale="92%" loext:shadow="none"/>
    </style:style>
    <style:style style:name="T16" style:family="text">
      <style:text-properties officeooo:rsid="00a5ac5a"/>
    </style:style>
    <style:style style:name="Sect1" style:family="section">
      <style:section-properties text:dont-balance-text-columns="true" style:editable="false">
        <style:columns fo:column-count="2">
          <style:column style:rel-width="8640*" fo:start-indent="0in" fo:end-indent="0in"/>
          <style:column style:rel-width="1440*" fo:start-indent="0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e Completed: <text:s text:c="2"/><text:span text:style-name="T1"><text:tab/><text:tab/><text:tab/><text:tab/></text:span></text:p>
      <text:p text:style-name="P1"><text:span text:style-name="T12">Assembled by</text:span><text:span text:style-name="T10">: </text:span><text:span text:style-name="T1"><text:tab/><text:tab/><text:tab/><text:tab/><text:tab/></text:span></text:p>
      <text:p text:style-name="P1"><text:span text:style-name="T12">Verified by: </text:span><text:span text:style-name="T2"><text:tab/><text:tab/><text:tab/><text:tab/><text:tab/><text:tab/></text:span></text:p>
      <text:p text:style-name="P1"/>
      <text:section text:style-name="Sect1" text:name="Section1">
        <text:p text:style-name="P4"/>
        <text:list xml:id="list1567231566798622932" text:style-name="WW8Num1">
          <text:list-item>
            <text:p text:style-name="P3"><text:span text:style-name="T14">All fasteners are tight and/</text:span><text:span text:style-name="T15">or</text:span><text:span text:style-name="T14"> torqued to spec:</text:span></text:p>
            <text:list>
              <text:list-item>
                <text:p text:style-name="P5">Endstop switch: 3in*lbs</text:p>
              </text:list-item>
              <text:list-item>
                <text:p text:style-name="P6">Bearing Holders (where reachable): 5in*lbs</text:p>
              </text:list-item>
              <text:list-item>
                <text:p text:style-name="P6">Y End Plates: 5in*lbs</text:p>
              </text:list-item>
              <text:list-item>
                <text:p text:style-name="P6">Idler to End Plate: 5in*lbs</text:p>
              </text:list-item>
              <text:list-item>
                <text:p text:style-name="P6">Y Cable Cover: 5in*lbs</text:p>
              </text:list-item>
              <text:list-item>
                <text:p text:style-name="P12">Ground fastener: 5in*lbs</text:p>
              </text:list-item>
              <text:list-item>
                <text:p text:style-name="P12">Calibration cube: 5in*lbs</text:p>
              </text:list-item>
              <text:list-item>
                <text:p text:style-name="P12">Belt Mount and Clamp: 5in*lbs</text:p>
              </text:list-item>
              <text:list-item>
                <text:p text:style-name="P12">Y Motor Pulley: 3in*lbs</text:p>
              </text:list-item>
            </text:list>
          </text:list-item>
          <text:list-item>
            <text:p text:style-name="P7">The print bed moves freely through the entire travel.</text:p>
          </text:list-item>
          <text:list-item>
            <text:p text:style-name="P7">The <text:span text:style-name="T5">y</text:span>-axis <text:span text:style-name="T7">is not loose when twisted side to side by hand.</text:span></text:p>
          </text:list-item>
          <text:list-item>
            <text:p text:style-name="P7"><text:span text:style-name="T3">The y-</text:span>belt <text:span text:style-name="T16">is centered on the idler bearings.</text:span></text:p>
          </text:list-item>
          <text:list-item>
            <text:p text:style-name="P7"><text:span text:style-name="T7">One of t</text:span>he set screws on the <text:span text:style-name="T5">y-</text:span>pulley <text:span text:style-name="T3">is </text:span>aligned with the flat on the motor shaft.</text:p>
          </text:list-item>
          <text:list-item>
            <text:p text:style-name="P8">The pulley <text:span text:style-name="T16">height</text:span> is set so <text:span text:style-name="T16">it</text:span> <text:span text:style-name="T16">does not rub on the bearing above or motor below</text:span>.</text:p>
          </text:list-item>
          <text:list-item>
            <text:p text:style-name="P9">The y<text:span text:style-name="T5">-</text:span>belt tension is in spec. <text:span text:style-name="T8">Tension: </text:span><text:span text:style-name="T11">______________</text:span></text:p>
          </text:list-item>
          <text:list-item>
            <text:p text:style-name="P10"><text:span text:style-name="T13">4 rubber feet are installed and tight to the bottom of the Y-Corners</text:span>.</text:p>
          </text:list-item>
        </text:list>
        <text:p text:style-name="P13"><text:span text:style-name="T9">Validated:</text:span></text:p>
        <text:list xml:id="list152854182734849" text:continue-numbering="true" text:style-name="WW8Num1">
          <text:list-header>
            <text:p text:style-name="P11"/>
          </text:list-header>
          <text:list-item>
            <text:p text:style-name="P14"><text:s/></text:p>
          </text:list-item>
          <text:list-item>
            <text:p text:style-name="P14"><text:s/></text:p>
          </text:list-item>
          <text:list-item>
            <text:p text:style-name="P14"><text:s/></text:p>
          </text:list-item>
          <text:list-item>
            <text:p text:style-name="P14"><text:s/></text:p>
          </text:list-item>
          <text:list-item>
            <text:p text:style-name="P14"><text:s/></text:p>
          </text:list-item>
          <text:list-item>
            <text:p text:style-name="P14"><text:s/></text:p>
          </text:list-item>
          <text:list-item>
            <text:p text:style-name="P14"><text:s/></text:p>
          </text:list-item>
          <text:list-item>
            <text:p text:style-name="P14"><text:s/></text:p>
          </text:list-item>
          <text:list-item>
            <text:p text:style-name="P14"><text:s/></text:p>
          </text:list-item>
          <text:list-item>
            <text:p text:style-name="P14"><text:s/></text:p>
          </text:list-item>
          <text:list-item>
            <text:p text:style-name="P14"><text:s/></text:p>
          </text:list-item>
          <text:list-item>
            <text:p text:style-name="P14"><text:s/></text:p>
          </text:list-item>
          <text:list-item>
            <text:p text:style-name="P14"><text:s/></text:p>
          </text:list-item>
          <text:list-item>
            <text:p text:style-name="P14"><text:s/></text:p>
          </text:list-item>
          <text:list-item>
            <text:p text:style-name="P14"><text:s/></text:p>
            <text:p text:style-name="P14"/>
          </text:list-item>
        </text:list>
        <text:p text:style-name="P15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a3a6c3" officeooo:paragraph-rsid="00a3a6c3" style:font-size-asian="15.75pt" style:font-weight-asian="bold" style:font-size-complex="18pt" style:font-weight-complex="bol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AS-PR0125 <text:s/>Y-Axis Assembly Q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7-09T15:28:52.450377396</dc:date>
    <meta:editing-cycles>120</meta:editing-cycles>
    <meta:editing-duration>P2DT6H21M45S</meta:editing-duration>
    <meta:generator>LibreOffice/5.2.7.2$Linux_X86_64 LibreOffice_project/20m0$Build-2</meta:generator>
    <meta:print-date>2019-02-25T09:40:20.496063698</meta:print-date>
    <meta:document-statistic meta:table-count="0" meta:image-count="0" meta:object-count="0" meta:page-count="1" meta:paragraph-count="39" meta:word-count="173" meta:character-count="881" meta:non-whitespace-character-count="728"/>
    <meta:user-defined meta:name="Info 1"/>
    <meta:user-defined meta:name="Info 2"/>
    <meta:user-defined meta:name="Info 3"/>
    <meta:user-defined meta:name="Info 4"/>
  </office:meta>
</office:document-meta>
</file>