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8pt" fo:font-weight="bold" officeooo:rsid="00a08cc4" officeooo:paragraph-rsid="00a08cc4" style:font-size-asian="15.75pt" style:font-weight-asian="bold" style:font-size-complex="18pt" style:font-weight-complex="bold"/>
    </style:style>
    <style:style style:name="P2" style:family="paragraph" style:parent-style-name="Text_20_body">
      <style:paragraph-properties fo:line-height="100%"/>
      <style:text-properties style:font-name="Lato" officeooo:paragraph-rsid="00a08cc4"/>
    </style:style>
    <style:style style:name="P3" style:family="paragraph" style:parent-style-name="Text_20_body" style:master-page-name="Standard">
      <style:paragraph-properties fo:line-height="100%" style:page-number="auto"/>
      <style:text-properties style:font-name="Lato" officeooo:paragraph-rsid="00a08cc4"/>
    </style:style>
    <style:style style:name="P4" style:family="paragraph" style:parent-style-name="Text_20_body">
      <style:paragraph-properties fo:line-height="100%"/>
      <style:text-properties style:font-name="Lato" style:text-underline-style="solid" style:text-underline-width="auto" style:text-underline-color="font-color" officeooo:rsid="00a21444" officeooo:paragraph-rsid="00a08cc4"/>
    </style:style>
    <style:style style:name="P5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9be8cd" officeooo:paragraph-rsid="009be8cd"/>
    </style:style>
    <style:style style:name="P6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73d1e1" officeooo:paragraph-rsid="00959cd5"/>
    </style:style>
    <style:style style:name="P7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754e40" officeooo:paragraph-rsid="00959cd5"/>
    </style:style>
    <style:style style:name="P8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76715e" officeooo:paragraph-rsid="00959cd5"/>
    </style:style>
    <style:style style:name="P9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179f3" officeooo:paragraph-rsid="00a25282"/>
    </style:style>
    <style:style style:name="P10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officeooo:rsid="00a25282" officeooo:paragraph-rsid="00a25282"/>
    </style:style>
    <style:style style:name="P11" style:family="paragraph" style:parent-style-name="Text_20_body" style:list-style-name="WW8Num1">
      <style:paragraph-properties fo:margin-top="0in" fo:margin-bottom="0.0402in" loext:contextual-spacing="false" fo:line-height="100%" style:writing-mode="lr-tb"/>
      <style:text-properties style:font-name="Lato" style:text-underline-style="solid" style:text-underline-width="auto" style:text-underline-color="font-color" fo:font-weight="bold" officeooo:rsid="009bba2a" officeooo:paragraph-rsid="009bba2a" style:font-weight-asian="bold" style:font-weight-complex="bold"/>
    </style:style>
    <style:style style:name="P12" style:family="paragraph" style:parent-style-name="Text_20_body">
      <style:paragraph-properties fo:margin-top="0in" fo:margin-bottom="0.0402in" loext:contextual-spacing="false" fo:line-height="100%" style:writing-mode="lr-tb"/>
      <style:text-properties style:font-name="Lato" style:text-underline-style="none" fo:font-weight="bold" officeooo:rsid="009dbdf6" officeooo:paragraph-rsid="009ccfb2" style:font-weight-asian="bold" style:font-weight-complex="bold"/>
    </style:style>
    <style:style style:name="P13" style:family="paragraph" style:parent-style-name="Text_20_body">
      <style:paragraph-properties fo:margin-top="0in" fo:margin-bottom="0.0402in" loext:contextual-spacing="false" fo:line-height="100%" fo:break-before="column" style:writing-mode="lr-tb"/>
      <style:text-properties style:font-name="Lato" fo:font-weight="bold" officeooo:rsid="009bba2a" officeooo:paragraph-rsid="009bba2a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a21444"/>
    </style:style>
    <style:style style:name="T3" style:family="text">
      <style:text-properties officeooo:rsid="0076715e"/>
    </style:style>
    <style:style style:name="T4" style:family="text">
      <style:text-properties officeooo:rsid="009e09c6"/>
    </style:style>
    <style:style style:name="T5" style:family="text">
      <style:text-properties officeooo:rsid="00a08cc4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a21444"/>
    </style:style>
    <style:style style:name="T8" style:family="text">
      <style:text-properties officeooo:rsid="007b2c69"/>
    </style:style>
    <style:style style:name="T9" style:family="text">
      <style:text-properties officeooo:rsid="00a2d2ee"/>
    </style:style>
    <style:style style:name="Sect1" style:family="section">
      <style:section-properties text:dont-balance-text-columns="true" style:editable="false">
        <style:columns fo:column-count="2">
          <style:column style:rel-width="8640*" fo:start-indent="0in" fo:end-indent="0in"/>
          <style:column style:rel-width="1440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e Completed: <text:s text:c="2"/><text:span text:style-name="T1"><text:tab/><text:tab/><text:tab/><text:tab/></text:span></text:p>
      <text:p text:style-name="P2"><text:span text:style-name="T7">Assembled by</text:span><text:span text:style-name="T6">: <text:s text:c="2"/></text:span><text:span text:style-name="T1"><text:tab/><text:tab/><text:tab/><text:tab/><text:tab/></text:span></text:p>
      <text:p text:style-name="P2"><text:span text:style-name="T7">Verified by: </text:span><text:span text:style-name="T2"><text:tab/><text:tab/><text:tab/><text:tab/><text:tab/><text:tab/></text:span></text:p>
      <text:p text:style-name="P4"/>
      <text:section text:style-name="Sect1" text:name="Section1">
        <text:list xml:id="list1515699516099264300" text:style-name="WW8Num1">
          <text:list-header>
            <text:p text:style-name="P5"/>
          </text:list-header>
          <text:list-item>
            <text:p text:style-name="P5"><text:span text:style-name="T5">All fasteners are tight and/or torqued to spec</text:span>.</text:p>
          </text:list-item>
          <text:list-item>
            <text:p text:style-name="P6">The heat sink fan <text:span text:style-name="T4">is</text:span> spinning, not rubbing, and not loose.</text:p>
          </text:list-item>
          <text:list-item>
            <text:p text:style-name="P7">The idler tension nut is in the middle of the inspection window.</text:p>
          </text:list-item>
          <text:list-item>
            <text:p text:style-name="P7">Filament feeds into the extruder and through the heat sink to the nozzle freely.</text:p>
          </text:list-item>
          <text:list-item>
            <text:p text:style-name="P7">The extruder gear <text:span text:style-name="T3">turns though multiple revolutions without skipping or binding.</text:span></text:p>
          </text:list-item>
          <text:list-item>
            <text:p text:style-name="P8">The extruder harness is routed as intended with no pinch points.</text:p>
          </text:list-item>
          <text:list-item>
            <text:p text:style-name="P9">24v extrusion fan <text:span text:style-name="T8">turns on and off as intended.</text:span></text:p>
          </text:list-item>
          <text:list-item>
            <text:p text:style-name="P10">Hot <text:span text:style-name="T9">e</text:span>nd temperature control verified</text:p>
          </text:list-item>
        </text:list>
        <text:p text:style-name="P13">V<text:span text:style-name="T5">erified</text:span>:</text:p>
        <text:list xml:id="list152840930577651" text:continue-numbering="true" text:style-name="WW8Num1"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  <text:list-item>
            <text:p text:style-name="P11"/>
          </text:list-item>
        </text:list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a08cc4" officeooo:paragraph-rsid="00a08cc4" style:font-size-asian="15.75pt" style:font-weight-asian="bold" style:font-size-complex="18pt" style:font-weight-complex="bol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AS-TH0076 <text:s/>Workhorse Toolhead Q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7-09T15:28:40.210424261</dc:date>
    <meta:editing-cycles>127</meta:editing-cycles>
    <meta:editing-duration>P2DT6H55M38S</meta:editing-duration>
    <meta:generator>LibreOffice/5.2.7.2$Linux_X86_64 LibreOffice_project/20m0$Build-2</meta:generator>
    <meta:print-date>2019-02-25T09:40:20.496063698</meta:print-date>
    <meta:document-statistic meta:table-count="0" meta:image-count="0" meta:object-count="0" meta:page-count="1" meta:paragraph-count="22" meta:word-count="109" meta:character-count="596" meta:non-whitespace-character-count="494"/>
    <meta:user-defined meta:name="Info 1"/>
    <meta:user-defined meta:name="Info 2"/>
    <meta:user-defined meta:name="Info 3"/>
    <meta:user-defined meta:name="Info 4"/>
  </office:meta>
</office:document-meta>
</file>