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100%" style:page-number="auto"/>
      <style:text-properties style:font-name="Lato" officeooo:paragraph-rsid="00944814"/>
    </style:style>
    <style:style style:name="P2" style:family="paragraph" style:parent-style-name="Text_20_body">
      <style:paragraph-properties fo:line-height="100%"/>
      <style:text-properties style:font-name="Lato" officeooo:paragraph-rsid="00a21444"/>
    </style:style>
    <style:style style:name="P3" style:family="paragraph" style:parent-style-name="Text_20_body">
      <style:paragraph-properties fo:margin-top="0in" fo:margin-bottom="0in" loext:contextual-spacing="false" fo:line-height="100%" fo:break-before="column" style:writing-mode="lr-tb"/>
      <style:text-properties style:font-name="Lato" fo:font-weight="bold" officeooo:rsid="00a21444" officeooo:paragraph-rsid="00a21444" style:font-weight-asian="bold" style:font-weight-complex="bold"/>
    </style:style>
    <style:style style:name="P4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style:text-underline-style="none" fo:font-weight="normal" officeooo:rsid="009dbdf6" officeooo:paragraph-rsid="009aed24" style:font-weight-asian="normal" style:font-weight-complex="normal"/>
    </style:style>
    <style:style style:name="P5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style:text-underline-style="none" fo:font-weight="normal" officeooo:rsid="009dbdf6" officeooo:paragraph-rsid="00a56d7f" style:font-weight-asian="normal" style:font-weight-complex="normal"/>
    </style:style>
    <style:style style:name="P6" style:family="paragraph" style:parent-style-name="Text_20_body">
      <style:paragraph-properties fo:margin-top="0in" fo:margin-bottom="0.0402in" loext:contextual-spacing="false" fo:line-height="100%" style:writing-mode="lr-tb"/>
      <style:text-properties style:font-name="Lato" fo:font-weight="bold" officeooo:rsid="0099ed19" officeooo:paragraph-rsid="009d4031" style:font-weight-asian="bold" style:font-weight-complex="bold"/>
    </style:style>
    <style:style style:name="P7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21444" officeooo:paragraph-rsid="00a21444"/>
    </style:style>
    <style:style style:name="P8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4f64f" officeooo:paragraph-rsid="00a4f64f"/>
    </style:style>
    <style:style style:name="P9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/>
    </style:style>
    <style:style style:name="P10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paragraph-rsid="009d4031"/>
    </style:style>
    <style:style style:name="P11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99aa78" officeooo:paragraph-rsid="0099aa78"/>
    </style:style>
    <style:style style:name="P12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99aa78" officeooo:paragraph-rsid="00a4f64f"/>
    </style:style>
    <style:style style:name="P13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style:text-underline-style="solid" style:text-underline-width="auto" style:text-underline-color="font-color" fo:font-weight="normal" officeooo:rsid="0099aa78" officeooo:paragraph-rsid="0099aa78" style:font-weight-asian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fo:font-size="18pt" fo:font-weight="bold" officeooo:rsid="00a21444" officeooo:paragraph-rsid="00a21444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a21444"/>
    </style:style>
    <style:style style:name="T3" style:family="text">
      <style:text-properties officeooo:rsid="0072315c"/>
    </style:style>
    <style:style style:name="T4" style:family="text">
      <style:text-properties officeooo:rsid="00734613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officeooo:rsid="009dbdf6" style:font-weight-asian="bold" style:font-weight-complex="bold"/>
    </style:style>
    <style:style style:name="T7" style:family="text">
      <style:text-properties style:text-underline-style="none" fo:font-weight="bold" officeooo:rsid="009d4031" style:font-weight-asian="bold" style:font-weight-complex="bold"/>
    </style:style>
    <style:style style:name="T8" style:family="text">
      <style:text-properties style:text-underline-style="none" officeooo:rsid="00a21444"/>
    </style:style>
    <style:style style:name="T9" style:family="text">
      <style:text-properties officeooo:rsid="0098398a"/>
    </style:style>
    <style:style style:name="T10" style:family="text">
      <style:text-properties officeooo:rsid="009aed24"/>
    </style:style>
    <style:style style:name="T11" style:family="text">
      <style:text-properties fo:font-weight="bold" officeooo:rsid="009d4031" style:font-weight-asian="bold" style:font-weight-complex="bold"/>
    </style:style>
    <style:style style:name="T12" style:family="text">
      <style:text-properties officeooo:rsid="00a21444"/>
    </style:style>
    <style:style style:name="T13" style:family="text">
      <style:text-properties officeooo:rsid="00a4f64f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 Completed: <text:s text:c="2"/><text:span text:style-name="T1"><text:tab/><text:tab/><text:tab/><text:tab/></text:span></text:p>
      <text:p text:style-name="P2"><text:span text:style-name="T8">Assembled by</text:span><text:span text:style-name="T5">: <text:s text:c="2"/></text:span><text:span text:style-name="T1"><text:tab/><text:tab/><text:tab/><text:tab/><text:tab/></text:span></text:p>
      <text:p text:style-name="P2"><text:span text:style-name="T8">Verified by: </text:span><text:span text:style-name="T2"><text:tab/><text:tab/><text:tab/><text:tab/><text:tab/><text:tab/></text:span></text:p>
      <text:section text:style-name="Sect1" text:name="Section1">
        <text:p text:style-name="P6"><text:span text:style-name="T1"/></text:p>
        <text:list xml:id="list4753746300855373685" text:style-name="WW8Num1">
          <text:list-item>
            <text:p text:style-name="P7">All fasteners are torqued to spec:</text:p>
            <text:list>
              <text:list-item>
                <text:p text:style-name="P7">Frame corners inner/outer: 40in*lbs</text:p>
              </text:list-item>
              <text:list-item>
                <text:p text:style-name="P7">Z Uppers: 5in*lbs</text:p>
              </text:list-item>
              <text:list-item>
                <text:p text:style-name="P7">Z-Lowers: 15in*lbs</text:p>
              </text:list-item>
              <text:list-item>
                <text:p text:style-name="P7">Z-Pulley set screws: 3in*lbs</text:p>
              </text:list-item>
              <text:list-item>
                <text:p text:style-name="P7">Z-Belt Clamps: 5in*lbs</text:p>
              </text:list-item>
              <text:list-item>
                <text:p text:style-name="P8">X/Z Endstop Switches: 3in*lbs</text:p>
              </text:list-item>
            </text:list>
          </text:list-item>
          <text:list-item>
            <text:p text:style-name="P10"><text:span text:style-name="T3">T</text:span>he Z belts tensioned within spec. <text:span text:style-name="T11">Tension Left: </text:span><text:span text:style-name="T6">_________ </text:span><text:span text:style-name="T7">Right: </text:span><text:span text:style-name="T6">_________</text:span></text:p>
          </text:list-item>
          <text:list-item>
            <text:p text:style-name="P9"><text:span text:style-name="T3">T</text:span>he <text:span text:style-name="T9">bushing compression screws are set according to the OHAI.</text:span></text:p>
          </text:list-item>
          <text:list-item>
            <text:p text:style-name="P9"><text:span text:style-name="T4">T</text:span>he belts <text:span text:style-name="T4">are centered in the idlers</text:span>, and <text:span text:style-name="T4">do not rub anywhere in travel.</text:span></text:p>
          </text:list-item>
          <text:list-item>
            <text:p text:style-name="P11">The Z-motor mount screws<text:span text:style-name="T10"> are flat against the mount and tight.</text:span></text:p>
          </text:list-item>
          <text:list-item>
            <text:p text:style-name="P12">The spool arm <text:span text:style-name="T12">and feed tube holder</text:span> <text:span text:style-name="T12">are</text:span> at the intended height on the frame.</text:p>
          </text:list-item>
          <text:list-item>
            <text:p text:style-name="P12"><text:span text:style-name="T13">4 rubber feet are installed </text:span></text:p>
          </text:list-item>
        </text:list>
        <text:p text:style-name="P3">Verified:</text:p>
        <text:list xml:id="list152822234921221" text:continue-numbering="true" text:style-name="WW8Num1">
          <text:list-header>
            <text:p text:style-name="P13"/>
          </text:list-header>
          <text:list-item>
            <text:p text:style-name="P13"/>
          </text:list-item>
          <text:list-item>
            <text:p text:style-name="P13"/>
          </text:list-item>
          <text:list-item>
            <text:p text:style-name="P13"/>
          </text:list-item>
          <text:list-item>
            <text:p text:style-name="P13"/>
          </text:list-item>
          <text:list-item>
            <text:p text:style-name="P13"/>
          </text:list-item>
          <text:list-item>
            <text:p text:style-name="P13"/>
          </text:list-item>
          <text:list-item>
            <text:p text:style-name="P13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5"><text:s/></text:p>
          </text:list-item>
          <text:list-item>
            <text:p text:style-name="P5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a21444" officeooo:paragraph-rsid="00a21444" style:font-size-asian="18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true" draw:fill="non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AS-PR0165 <text:s/>Frame Assembly Q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7-09T15:28:20.281987322</dc:date>
    <meta:editing-cycles>122</meta:editing-cycles>
    <meta:editing-duration>P2DT6H22M18S</meta:editing-duration>
    <meta:generator>LibreOffice/5.2.7.2$Linux_X86_64 LibreOffice_project/20m0$Build-2</meta:generator>
    <meta:print-date>2019-02-25T09:40:20.496063698</meta:print-date>
    <meta:document-statistic meta:table-count="0" meta:image-count="0" meta:object-count="0" meta:page-count="1" meta:paragraph-count="31" meta:word-count="129" meta:character-count="688" meta:non-whitespace-character-count="578"/>
    <meta:user-defined meta:name="Info 1"/>
    <meta:user-defined meta:name="Info 2"/>
    <meta:user-defined meta:name="Info 3"/>
    <meta:user-defined meta:name="Info 4"/>
  </office:meta>
</office:document-meta>
</file>