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ato" officeooo:paragraph-rsid="00a2f5ac"/>
    </style:style>
    <style:style style:name="P2" style:family="paragraph" style:parent-style-name="Text_20_body" style:list-style-name="WW8Num1">
      <style:paragraph-properties fo:margin-top="0in" fo:margin-bottom="0in" loext:contextual-spacing="false" fo:line-height="100%" style:writing-mode="lr-tb"/>
      <style:text-properties style:font-name="Lato" fo:font-size="11pt" style:text-underline-style="none" officeooo:rsid="009a4763" officeooo:paragraph-rsid="009a4763" style:font-size-asian="11pt" style:font-size-complex="11pt"/>
    </style:style>
    <style:style style:name="P3" style:family="paragraph" style:parent-style-name="Text_20_body">
      <style:paragraph-properties fo:margin-top="0in" fo:margin-bottom="0in" loext:contextual-spacing="false" fo:line-height="100%" style:writing-mode="lr-tb"/>
      <style:text-properties fo:font-size="11pt" officeooo:rsid="00aa4952" officeooo:paragraph-rsid="00aa4952" style:font-size-asian="11pt" style:font-size-complex="11pt"/>
    </style:style>
    <style:style style:name="P4" style:family="paragraph" style:parent-style-name="Text_20_body" style:master-page-name="Standard">
      <style:paragraph-properties fo:line-height="100%" style:page-number="auto"/>
      <style:text-properties style:font-name="Lato" officeooo:paragraph-rsid="00a2f5ac"/>
    </style:style>
    <style:style style:name="P5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style:text-underline-style="none" officeooo:rsid="00984267" officeooo:paragraph-rsid="009a4763" style:font-size-asian="11pt" style:font-size-complex="11pt"/>
    </style:style>
    <style:style style:name="P6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rsid="00a2f5ac" officeooo:paragraph-rsid="00a2f5ac" style:font-size-asian="11pt" style:font-size-complex="11pt"/>
    </style:style>
    <style:style style:name="P7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paragraph-rsid="00a11216" style:font-size-asian="11pt" style:font-size-complex="11pt"/>
    </style:style>
    <style:style style:name="P8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paragraph-rsid="009a4763" style:font-size-asian="11pt" style:font-size-complex="11pt"/>
    </style:style>
    <style:style style:name="P9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rsid="009ba304" officeooo:paragraph-rsid="009a4763" style:font-size-asian="11pt" style:font-size-complex="11pt"/>
    </style:style>
    <style:style style:name="P10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rsid="0076715e" officeooo:paragraph-rsid="009a4763" style:font-size-asian="11pt" style:font-size-complex="11pt"/>
    </style:style>
    <style:style style:name="P11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fo:font-size="11pt" officeooo:rsid="00a11216" officeooo:paragraph-rsid="00a11216" style:font-size-asian="11pt" style:font-size-complex="11pt"/>
    </style:style>
    <style:style style:name="P12" style:family="paragraph" style:parent-style-name="Text_20_body">
      <style:paragraph-properties fo:margin-top="0in" fo:margin-bottom="0.0402in" loext:contextual-spacing="false" fo:line-height="100%" style:writing-mode="lr-tb"/>
      <style:text-properties style:font-name="Lato" fo:font-weight="bold" officeooo:rsid="00984267" officeooo:paragraph-rsid="009e6188" style:font-weight-asian="bold" style:font-weight-complex="bold"/>
    </style:style>
    <style:style style:name="P13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fo:font-size="11pt" officeooo:paragraph-rsid="00a7bd07" style:font-size-asian="11pt" style:font-size-complex="11pt"/>
    </style:style>
    <style:style style:name="P14" style:family="paragraph" style:parent-style-name="Text_20_body">
      <style:paragraph-properties fo:margin-top="0in" fo:margin-bottom="0.0402in" loext:contextual-spacing="false" fo:line-height="100%" fo:break-before="column" style:writing-mode="lr-tb"/>
      <style:text-properties style:font-name="Lato" fo:font-weight="bold" officeooo:rsid="009a4763" officeooo:paragraph-rsid="009a4763" style:font-weight-asian="bold" style:font-weight-complex="bold"/>
    </style:style>
    <style:style style:name="P15" style:family="paragraph" style:parent-style-name="Text_20_body">
      <style:paragraph-properties fo:margin-top="0in" fo:margin-bottom="0.0299in" loext:contextual-spacing="false" fo:line-height="100%" fo:break-before="column" style:writing-mode="lr-tb"/>
      <style:text-properties style:font-name="Lato" fo:font-size="12pt" officeooo:rsid="00aa4952" officeooo:paragraph-rsid="00aa4952" style:font-size-asian="12pt" style:font-size-complex="12pt"/>
    </style:style>
    <style:style style:name="P16" style:family="paragraph" style:parent-style-name="Text_20_body">
      <style:paragraph-properties fo:margin-top="0in" fo:margin-bottom="0.0299in" loext:contextual-spacing="false" fo:line-height="100%" style:writing-mode="lr-tb"/>
      <style:text-properties style:font-name="Lato" fo:font-size="12pt" officeooo:rsid="00aa4952" officeooo:paragraph-rsid="00aa4952" style:font-size-asian="12pt" style:font-size-complex="12pt"/>
    </style:style>
    <style:style style:name="P17" style:family="paragraph" style:parent-style-name="Text_20_body" style:list-style-name="WW8Num1" style:master-page-name="">
      <style:paragraph-properties fo:margin-top="0in" fo:margin-bottom="0.0201in" loext:contextual-spacing="false" fo:line-height="100%" style:page-number="auto" style:writing-mode="lr-tb"/>
      <style:text-properties fo:font-size="11pt" officeooo:paragraph-rsid="009a4763" style:font-size-asian="11pt" style:font-size-complex="11pt"/>
    </style:style>
    <style:style style:name="P18" style:family="paragraph" style:parent-style-name="Header">
      <style:paragraph-properties fo:text-align="center" style:justify-single-word="false"/>
      <style:text-properties fo:font-size="18pt" fo:font-weight="bold" officeooo:rsid="00a2f5ac" officeooo:paragraph-rsid="00a2f5ac" style:font-size-asian="15.75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a21444"/>
    </style:style>
    <style:style style:name="T3" style:family="text">
      <style:text-properties officeooo:rsid="007c2870"/>
    </style:style>
    <style:style style:name="T4" style:family="text">
      <style:text-properties officeooo:rsid="007ce169"/>
    </style:style>
    <style:style style:name="T5" style:family="text">
      <style:text-properties officeooo:rsid="009d1cfb"/>
    </style:style>
    <style:style style:name="T6" style:family="text">
      <style:text-properties officeooo:rsid="00a05e56"/>
    </style:style>
    <style:style style:name="T7" style:family="text">
      <style:text-properties officeooo:rsid="00a2f5a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a21444"/>
    </style:style>
    <style:style style:name="T10" style:family="text">
      <style:text-properties officeooo:rsid="00a11216"/>
    </style:style>
    <style:style style:name="T11" style:family="text">
      <style:text-properties officeooo:rsid="009e3d02"/>
    </style:style>
    <style:style style:name="T12" style:family="text">
      <style:text-properties officeooo:rsid="00a60087"/>
    </style:style>
    <style:style style:name="T13" style:family="text">
      <style:text-properties style:font-name="Lato" officeooo:rsid="00a2f5ac"/>
    </style:style>
    <style:style style:name="T14" style:family="text">
      <style:text-properties style:font-name="Liberation Sans1" style:font-name-asian="Liberation Sans1" style:font-name-complex="Liberation Sans1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-asian="Liberation Sans1" style:font-name-complex="Liberation Sans1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 Completed: <text:s text:c="2"/><text:span text:style-name="T1"><text:tab/><text:tab/><text:tab/><text:tab/></text:span></text:p>
      <text:p text:style-name="P1"><text:span text:style-name="T9">Assembled by</text:span><text:span text:style-name="T8">: <text:s text:c="2"/></text:span><text:span text:style-name="T1"><text:tab/><text:tab/><text:tab/><text:tab/><text:tab/></text:span></text:p>
      <text:p text:style-name="P1"><text:span text:style-name="T9">Verified by: </text:span><text:span text:style-name="T2"><text:tab/><text:tab/><text:tab/><text:tab/><text:tab/><text:tab/></text:span></text:p>
      <text:section text:style-name="Sect1" text:name="Section1">
        <text:p text:style-name="P12"/>
        <text:p text:style-name="P14"><text:span text:style-name="T7">Verified</text:span>:</text:p>
      </text:section>
      <text:section text:style-name="Sect1" text:name="Section2">
        <text:list xml:id="list4971696809162685610" text:style-name="WW8Num1">
          <text:list-item>
            <text:p text:style-name="P17"><text:span text:style-name="T13">All fasteners are torqued to spec:</text:span></text:p>
            <text:list>
              <text:list-item>
                <text:p text:style-name="P6">X Smooth Rod set screws: 3in*lbs <text:s text:c="76"/></text:p>
              </text:list-item>
              <text:list-item>
                <text:p text:style-name="P6">X Carriage to X Bearing Holder: 5in*lbs</text:p>
              </text:list-item>
              <text:list-item>
                <text:p text:style-name="P6">X Belt Clamp: 5in*lbs</text:p>
              </text:list-item>
              <text:list-item>
                <text:p text:style-name="P6">Control Box to Frame: 5in*lbs</text:p>
              </text:list-item>
              <text:list-item>
                <text:p text:style-name="P6">Y Chassis Mounts: 5in*lbs</text:p>
              </text:list-item>
              <text:list-item>
                <text:p text:style-name="P6">Y Mount Tables: 5in*lbs</text:p>
              </text:list-item>
              <text:list-item>
                <text:p text:style-name="P6">Toolhead: 5in*lbs</text:p>
              </text:list-item>
            </text:list>
          </text:list-item>
          <text:list-item>
            <text:p text:style-name="P7"><text:span text:style-name="T10">The Y-Axis is square to the printer frame</text:span></text:p>
          </text:list-item>
          <text:list-item>
            <text:p text:style-name="P9">The caution hot sticker <text:span text:style-name="T6">is</text:span> on the back of the x-carriage.</text:p>
          </text:list-item>
          <text:list-item>
            <text:p text:style-name="P8"><text:span text:style-name="T11">The extruder mount is not loose on the x-carriage.</text:span></text:p>
          </text:list-item>
          <text:list-item>
            <text:p text:style-name="P8"><text:span text:style-name="T3">The X b</text:span>elt <text:span text:style-name="T7">is</text:span> <text:span text:style-name="T7">centered in</text:span> <text:span text:style-name="T3">the idler</text:span> and properly tensioned.</text:p>
          </text:list-item>
          <text:list-item>
            <text:p text:style-name="P10">The level-during-home feature works as intended and the x-axis is level.</text:p>
          </text:list-item>
          <text:list-item>
            <text:p text:style-name="P8"><text:span text:style-name="T4">The c</text:span>ables <text:span text:style-name="T4">are</text:span> secure and free of interference/contact with <text:span text:style-name="T4">bed</text:span> motion.</text:p>
          </text:list-item>
          <text:list-item>
            <text:p text:style-name="P11">All of the cable connectors are fully engaged and oriented correctly</text:p>
          </text:list-item>
          <text:list-item>
            <text:p text:style-name="P5">Verify machine <text:span text:style-name="T12">auto-homes correctly</text:span></text:p>
          </text:list-item>
          <text:list-item>
            <text:p text:style-name="P2">The zip ties are installed <text:span text:style-name="T5">according to the OHAI</text:span>. <text:s text:c="62"/></text:p>
          </text:list-item>
        </text:list>
        <text:p text:style-name="P15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16"><text:span text:style-name="T16">□</text:span></text:p>
        <text:p text:style-name="P3"><text:span text:style-name="T14"/></text:p>
        <text:p text:style-name="P3"><text:span text:style-name="T1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a2f5ac" officeooo:paragraph-rsid="00a2f5ac" style:font-size-asian="15.75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S-PR0167 <text:s/>Final Assembly Q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56.730489267</dc:date>
    <meta:editing-cycles>122</meta:editing-cycles>
    <meta:editing-duration>P2DT5H42M40S</meta:editing-duration>
    <meta:generator>LibreOffice/5.2.7.2$Linux_X86_64 LibreOffice_project/20m0$Build-2</meta:generator>
    <meta:print-date>2019-02-25T09:40:20.496063698</meta:print-date>
    <meta:document-statistic meta:table-count="0" meta:image-count="0" meta:object-count="0" meta:page-count="1" meta:paragraph-count="39" meta:word-count="168" meta:character-count="1002" meta:non-whitespace-character-count="727"/>
    <meta:user-defined meta:name="Info 1"/>
    <meta:user-defined meta:name="Info 2"/>
    <meta:user-defined meta:name="Info 3"/>
    <meta:user-defined meta:name="Info 4"/>
  </office:meta>
</office:document-meta>
</file>