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Lato" officeooo:rsid="0099ed19" officeooo:paragraph-rsid="0099ed19"/>
    </style:style>
    <style:style style:name="P2" style:family="paragraph" style:parent-style-name="Text_20_body">
      <style:paragraph-properties fo:line-height="100%" fo:break-before="column"/>
      <style:text-properties style:font-name="Lato" style:text-underline-style="none" fo:font-weight="bold" officeooo:rsid="009bd218" officeooo:paragraph-rsid="009bd218" style:font-weight-asian="bold" style:font-weight-complex="bold"/>
    </style:style>
    <style:style style:name="P3" style:family="paragraph" style:parent-style-name="Text_20_body">
      <style:paragraph-properties fo:line-height="100%"/>
      <style:text-properties style:font-name="Lato" officeooo:paragraph-rsid="00a179f3"/>
    </style:style>
    <style:style style:name="P4" style:family="paragraph" style:parent-style-name="Text_20_body">
      <style:paragraph-properties fo:line-height="100%"/>
      <style:text-properties style:font-name="Lato" officeooo:rsid="0099ed19" officeooo:paragraph-rsid="00a179f3"/>
    </style:style>
    <style:style style:name="P5" style:family="paragraph" style:parent-style-name="Text_20_body">
      <style:paragraph-properties fo:line-height="100%"/>
      <style:text-properties style:font-name="Lato" style:text-underline-style="none" officeooo:rsid="0099ed19" officeooo:paragraph-rsid="00a179f3"/>
    </style:style>
    <style:style style:name="P6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882d33" officeooo:paragraph-rsid="0096c97b"/>
    </style:style>
    <style:style style:name="P7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8bbc60" officeooo:paragraph-rsid="0096c97b"/>
    </style:style>
    <style:style style:name="P8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8e398e" officeooo:paragraph-rsid="0096c97b"/>
    </style:style>
    <style:style style:name="P9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style:text-underline-style="solid" style:text-underline-width="auto" style:text-underline-color="font-color" officeooo:rsid="008e398e" officeooo:paragraph-rsid="009bd218"/>
    </style:style>
    <style:style style:name="P10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9f56fe" officeooo:paragraph-rsid="009f56fe"/>
    </style:style>
    <style:style style:name="P11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style:text-underline-style="none" officeooo:rsid="0099ed19" officeooo:paragraph-rsid="0099ed19"/>
    </style:style>
    <style:style style:name="P12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style:text-underline-style="none" officeooo:rsid="008e398e" officeooo:paragraph-rsid="009d63eb"/>
    </style:style>
    <style:style style:name="P13" style:family="paragraph" style:parent-style-name="Text_20_body" style:list-style-name="WW8Num1">
      <style:paragraph-properties fo:margin-top="0in" fo:margin-bottom="0.0437in" loext:contextual-spacing="false" fo:line-height="100%" fo:break-before="column"/>
      <style:text-properties style:font-name="Lato" style:text-underline-style="solid" style:text-underline-width="auto" style:text-underline-color="font-color" officeooo:rsid="008e398e" officeooo:paragraph-rsid="009bd218"/>
    </style:style>
    <style:style style:name="P14" style:family="paragraph" style:parent-style-name="Text_20_body" style:master-page-name="Standard">
      <style:paragraph-properties fo:line-height="100%" style:page-number="auto"/>
      <style:text-properties style:font-name="Lato" officeooo:paragraph-rsid="00a179f3"/>
    </style:style>
    <style:style style:name="P15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style:text-underline-style="none" officeooo:rsid="0099ed19" officeooo:paragraph-rsid="00a179f3"/>
    </style:style>
    <style:style style:name="P16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99ed19" officeooo:paragraph-rsid="00a179f3"/>
    </style:style>
    <style:style style:name="P17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a179f3" officeooo:paragraph-rsid="00a179f3"/>
    </style:style>
    <style:style style:name="P18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a179f3" officeooo:paragraph-rsid="00a2be1a"/>
    </style:style>
    <style:style style:name="P19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9bd218" officeooo:paragraph-rsid="00a179f3"/>
    </style:style>
    <style:style style:name="P20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a2be1a" officeooo:paragraph-rsid="00a2be1a"/>
    </style:style>
    <style:style style:name="P21" style:family="paragraph" style:parent-style-name="Header">
      <style:paragraph-properties fo:text-align="center" style:justify-single-word="false"/>
      <style:text-properties fo:font-size="18pt" fo:font-weight="bold" officeooo:rsid="00a179f3" officeooo:paragraph-rsid="00a179f3" style:font-size-asian="15.75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a21444"/>
    </style:style>
    <style:style style:name="T4" style:family="text">
      <style:text-properties officeooo:rsid="0089ca78"/>
    </style:style>
    <style:style style:name="T5" style:family="text">
      <style:text-properties officeooo:rsid="008bbc60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9bd218" style:font-weight-asian="bold" style:font-weight-complex="bold"/>
    </style:style>
    <style:style style:name="T8" style:family="text">
      <style:text-properties style:text-underline-style="none" fo:font-weight="bold" officeooo:rsid="00a179f3" style:font-weight-asian="bold" style:font-weight-complex="bold"/>
    </style:style>
    <style:style style:name="T9" style:family="text">
      <style:text-properties style:text-underline-style="none" officeooo:rsid="009f56fe"/>
    </style:style>
    <style:style style:name="T10" style:family="text">
      <style:text-properties style:text-underline-style="none" officeooo:rsid="00a2144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9bd218" style:font-weight-asian="bold" style:font-weight-complex="bold"/>
    </style:style>
    <style:style style:name="T13" style:family="text">
      <style:text-properties fo:font-weight="bold" officeooo:rsid="00a179f3" style:font-weight-asian="bold" style:font-weight-complex="bold"/>
    </style:style>
    <style:style style:name="T14" style:family="text">
      <style:text-properties officeooo:rsid="009bd218"/>
    </style:style>
    <style:style style:name="T15" style:family="text">
      <style:text-properties officeooo:rsid="009f56fe"/>
    </style:style>
    <style:style style:name="T16" style:family="text">
      <style:text-properties officeooo:rsid="00a05e56"/>
    </style:style>
    <style:style style:name="T17" style:family="text">
      <style:text-properties officeooo:rsid="007b2c69"/>
    </style:style>
    <style:style style:name="T18" style:family="text">
      <style:text-properties officeooo:rsid="00882d33"/>
    </style:style>
    <style:style style:name="T19" style:family="text">
      <style:text-properties officeooo:rsid="00a179f3"/>
    </style:style>
    <style:style style:name="T20" style:family="text">
      <style:text-properties officeooo:rsid="00a45435"/>
    </style:style>
    <style:style style:name="Sect1" style:family="section">
      <style:section-properties text:dont-balance-text-columns="true" style:editable="false">
        <style:columns fo:column-count="2">
          <style:column style:rel-width="8640*" fo:start-indent="0in" fo:end-indent="0in"/>
          <style:column style:rel-width="1440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ate Completed: <text:s text:c="2"/><text:span text:style-name="T1"><text:tab/><text:tab/><text:tab/><text:tab/></text:span></text:p>
      <text:p text:style-name="P3"><text:span text:style-name="T10">Verified by: </text:span><text:span text:style-name="T3"><text:tab/><text:tab/><text:tab/><text:tab/><text:tab/><text:tab/></text:span></text:p>
      <text:section text:style-name="Sect1" text:name="Section1">
        <text:p text:style-name="P1"><text:span text:style-name="T11">Station 1 </text:span><text:span text:style-name="T12">Assembl</text:span><text:span text:style-name="T13">ed </text:span><text:span text:style-name="T12">by: </text:span><text:span text:style-name="T1"><text:tab/><text:tab/><text:tab/><text:tab/><text:tab/></text:span></text:p>
        <text:p text:style-name="P2"><text:span text:style-name="T19">Verified</text:span>:</text:p>
      </text:section>
      <text:section text:style-name="Sect1" text:name="Section2">
        <text:list xml:id="list6008644375318260962" text:style-name="WW8Num1">
          <text:list-item>
            <text:p text:style-name="P6">The control box meets the workmanship standard for scratches.</text:p>
          </text:list-item>
          <text:list-item>
            <text:p text:style-name="P6">All inserts and studs required by the design are present.</text:p>
          </text:list-item>
          <text:list-item>
            <text:p text:style-name="P6">The <text:span text:style-name="T14">PS</text:span> wires <text:span text:style-name="T5">go red, red, red, black, black, black, green, white, black left to right.</text:span></text:p>
          </text:list-item>
          <text:list-item>
            <text:p text:style-name="P6">The tie bases <text:span text:style-name="T5">have been inspected for placement and orientation.</text:span></text:p>
          </text:list-item>
          <text:list-item>
            <text:p text:style-name="P6">The power entry module is oriented with the fuse tray towards the bottom.</text:p>
          </text:list-item>
          <text:list-item>
            <text:p text:style-name="P6">There are fuses present in the fuse tray on the power entry module.</text:p>
          </text:list-item>
          <text:list-item>
            <text:p text:style-name="P6">The rocker switch is oriented with the circle towards the off side.</text:p>
          </text:list-item>
          <text:list-item>
            <text:p text:style-name="P6">The power entry module and rocker switch are connected <text:span text:style-name="T20">according to OHAI.</text:span></text:p>
          </text:list-item>
          <text:list-item>
            <text:p text:style-name="P7">The control box fan is oriented so that <text:span text:style-name="T20">sticker faces the case wall</text:span>.</text:p>
          </text:list-item>
          <text:list-item>
            <text:p text:style-name="P8">The screws that hold the fan on have washers <text:span text:style-name="T20">and are tight.</text:span></text:p>
          </text:list-item>
          <text:list-item>
            <text:p text:style-name="P13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</text:list>
      </text:section>
      <text:p text:style-name="P4"><text:span text:style-name="T11">Station 2</text:span><text:span text:style-name="T6"> </text:span><text:span text:style-name="T7">Assembl</text:span><text:span text:style-name="T8">ed</text:span><text:span text:style-name="T7"> by: </text:span><text:span text:style-name="T2"><text:tab/><text:tab/><text:tab/><text:tab/><text:tab/></text:span></text:p>
      <text:section text:style-name="Sect1" text:name="Section4">
        <text:list xml:id="list152856859673761" text:continue-numbering="true" text:style-name="WW8Num1">
          <text:list-item>
            <text:p text:style-name="P10">The LCD screen is installed as shown in the OHAI.</text:p>
          </text:list-item>
          <text:list-item>
            <text:p text:style-name="P13"/>
          </text:list-item>
        </text:list>
      </text:section>
      <text:p text:style-name="P5"><text:span text:style-name="T11">Station 3</text:span> <text:span text:style-name="T12">Assembl</text:span><text:span text:style-name="T13">ed</text:span><text:span text:style-name="T12"> by: </text:span><text:span text:style-name="T2"><text:tab/><text:tab/><text:tab/><text:tab/><text:tab/></text:span></text:p>
      <text:section text:style-name="Sect1" text:name="Section3">
        <text:list xml:id="list152856219024510" text:continue-numbering="true" text:style-name="WW8Num1">
          <text:list-item>
            <text:p text:style-name="P11">The <text:span text:style-name="T20">control box cover fasteners</text:span> are <text:span text:style-name="T20">tightened according to the OHAI</text:span>.</text:p>
          </text:list-item>
          <text:list-item>
            <text:p text:style-name="P15">The <text:span text:style-name="T16">SD card</text:span> can be inserted without interference.</text:p>
          </text:list-item>
          <text:list-item>
            <text:p text:style-name="P16"><text:span text:style-name="T9">The Y-Cable mount is zip-tied to the bed harnesses as shown in the OHAI.</text:span></text:p>
          </text:list-item>
          <text:list-item>
            <text:p text:style-name="P16"><text:span text:style-name="T17">The harnesses are routed as shown in the OHAI with no pinched wires.</text:span></text:p>
          </text:list-item>
          <text:list-item>
            <text:p text:style-name="P19"><text:span text:style-name="T18">The ground lugs are on the ground post with the star washer and lock nut.</text:span></text:p>
          </text:list-item>
          <text:list-item>
            <text:p text:style-name="P17">2 rubber feet are installed in the intended locations.</text:p>
          </text:list-item>
          <text:list-item>
            <text:p text:style-name="P17">LCD functions normally</text:p>
          </text:list-item>
          <text:list-item>
            <text:p text:style-name="P17">Case fan spins freely</text:p>
          </text:list-item>
          <text:list-item>
            <text:p text:style-name="P18">24v extrusion fan <text:span text:style-name="T17">turns on and off as intended.</text:span></text:p>
          </text:list-item>
          <text:list-item>
            <text:p text:style-name="P20">Hot end temperature controls function as intended.</text:p>
          </text:list-item>
          <text:list-item>
            <text:p text:style-name="P13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12"><text:s/></text:p>
          </text:list-item>
          <text:list-item>
            <text:p text:style-name="P12"><text:s/></text:p>
          </text:list-item>
          <text:list-item>
            <text:p text:style-name="P12"><text:s/></text:p>
          </text:list-item>
          <text:list-item>
            <text:p text:style-name="P12"><text:s/></text:p>
          </text:list-item>
          <text:list-item>
            <text:p text:style-name="P12"><text:s/></text:p>
          </text:list-item>
          <text:list-item>
            <text:p text:style-name="P12"><text:s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a179f3" officeooo:paragraph-rsid="00a179f3" style:font-size-asian="15.75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AS-PR0162 <text:s/>Control Box Assembly Q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7-09T15:28:54.946309040</dc:date>
    <meta:editing-cycles>123</meta:editing-cycles>
    <meta:editing-duration>P2DT6H45M</meta:editing-duration>
    <meta:generator>LibreOffice/5.2.7.2$Linux_X86_64 LibreOffice_project/20m0$Build-2</meta:generator>
    <meta:print-date>2019-02-25T09:40:20.496063698</meta:print-date>
    <meta:document-statistic meta:table-count="0" meta:image-count="0" meta:object-count="0" meta:page-count="1" meta:paragraph-count="49" meta:word-count="287" meta:character-count="1467" meta:non-whitespace-character-count="1211"/>
    <meta:user-defined meta:name="Info 1"/>
    <meta:user-defined meta:name="Info 2"/>
    <meta:user-defined meta:name="Info 3"/>
    <meta:user-defined meta:name="Info 4"/>
  </office:meta>
</office:document-meta>
</file>