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0712889B98F509D4BE2.png" manifest:media-type="image/png"/>
  <manifest:file-entry manifest:full-path="Pictures/10000201000000BF00000088A759FC849BC94A9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2.5in" fo:margin-right="0in" fo:margin-top="0in" fo:margin-bottom="0in" loext:contextual-spacing="false" fo:line-height="100%" fo:text-indent="0.5in" style:auto-text-indent="false"/>
    </style:style>
    <style:style style:name="P8" style:family="paragraph" style:parent-style-name="Heading_20_3">
      <style:paragraph-properties fo:margin-left="3in" fo:margin-right="0in" fo:margin-top="0in" fo:margin-bottom="0in" loext:contextual-spacing="false" fo:text-indent="-3in" style:auto-text-indent="false"/>
    </style:style>
    <style:style style:name="P9" style:family="paragraph" style:parent-style-name="Heading_20_3">
      <style:paragraph-properties fo:margin-left="3in" fo:margin-right="0in" fo:margin-top="0in" fo:margin-bottom="0in" loext:contextual-spacing="false" fo:text-indent="-3in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0" style:family="paragraph" style:parent-style-name="No_20_Spacing">
      <style:text-properties fo:font-style="italic" fo:font-weight="bold" style:font-style-asian="italic" style:font-weight-asian="bold"/>
    </style:style>
    <style:style style:name="P11" style:family="paragraph" style:parent-style-name="No_20_Spacing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" style:family="text">
      <style:text-properties style:font-name="Arial" fo:font-size="36pt" fo:font-weight="bold" style:font-size-asian="36pt" style:font-weight-asian="bold" style:font-name-complex="Arial" style:font-size-complex="36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fo:background-color="#ffff00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font-size="12pt" fo:language="en" fo:country="US" style:font-size-asian="12pt" style:font-name-complex="Arial" style:font-size-complex="12pt"/>
    </style:style>
    <style:style style:name="T7" style:family="text">
      <style:text-properties style:font-name="Arial" fo:font-size="12pt" fo:language="en" fo:country="US" fo:font-weight="normal" style:font-size-asian="12pt" style:font-weight-asian="normal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fo:background-color="#ffff00"/>
    </style:style>
    <style:style style:name="T9" style:family="text"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T10" style:family="text">
      <style:text-properties style:font-name="Arial" fo:font-size="24pt" fo:language="en" fo:country="US" style:font-size-asian="24pt" style:language-asian="none" style:country-asian="none" style:font-name-complex="Arial" style:font-size-complex="24pt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text-position="super 58%" style:font-name="Arial" fo:font-size="12pt" style:font-size-asian="12pt" style:font-name-complex="Arial" style:font-size-complex="12pt"/>
    </style:style>
    <style:style style:name="T14" style:family="text">
      <style:text-properties style:font-name-complex="Calibri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898in, 0.0882in, 0.067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U Declaration of Conformity</text:span></text:p>
      <text:p text:style-name="P11">In accordance with EN ISO/IEC 17050-1:2010</text:p>
      <text:p text:style-name="P10"/>
      <text:p text:style-name="P2">This declaration is issued under the sole responsibility of the manufacturer.</text:p>
      <text:p text:style-name="P2"/>
      <text:p text:style-name="P2"/>
      <text:p text:style-name="P1"><text:span text:style-name="T2">Manufacturers Name:<text:tab/><text:tab/><text:tab/>Aleph Objects, Inc.</text:span></text:p>
      <text:p text:style-name="P1"><text:span text:style-name="T2">Manufacturers Address:</text:span><text:span text:style-name="T3"><text:tab/><text:tab/><text:tab/>626 West 66</text:span><text:span text:style-name="T13">th</text:span><text:span text:style-name="T3"> Street</text:span></text:p>
      <text:p text:style-name="P1"><text:span text:style-name="T3"><text:tab/><text:tab/><text:tab/><text:tab/><text:tab/><text:tab/>Loveland, Colorado 80538</text:span></text:p>
      <text:p text:style-name="P3"><text:tab/><text:tab/><text:tab/><text:tab/><text:tab/><text:tab/>U.S.A.</text:p>
      <text:p text:style-name="P4"/>
      <text:h text:style-name="P8" text:outline-level="3"><text:span text:style-name="T3">Product:</text:span><text:span text:style-name="T6"><text:tab/>3D Printer</text:span><text:span text:style-name="T3"><text:tab/></text:span></text:h>
      <text:h text:style-name="P9" text:outline-level="3"><text:tab/></text:h>
      <text:p text:style-name="P1"><text:span text:style-name="T14"><text:s/></text:span><text:span text:style-name="T2">Product Model Name:<text:tab/><text:tab/><text:tab/>TAZ Workhorse</text:span></text:p>
      <text:p text:style-name="P2"/>
      <text:p text:style-name="P2">The object of the declaration described above is in conformity with the relevant Union harmonization Legislation:</text:p>
      <text:p text:style-name="P4"/>
      <text:p text:style-name="P4">Application of Council Directives:</text:p>
      <text:p text:style-name="P4"/>
      <text:p text:style-name="P1"><text:span text:style-name="T3">EMC<text:tab/><text:tab/><text:tab/><text:tab/><text:tab/><text:tab/>2014/30/EU</text:span></text:p>
      <text:p text:style-name="P3">RoHS 2<text:tab/><text:tab/><text:tab/><text:tab/><text:tab/>2011/65/EU</text:p>
      <text:p text:style-name="P3">Low Voltage Directive<text:tab/><text:tab/><text:tab/>2014/35/EU</text:p>
      <text:p text:style-name="P4"/>
      <text:p text:style-name="P4">Standards:</text:p>
      <text:p text:style-name="P4"/>
      <text:p text:style-name="P1"><text:span text:style-name="T3">EMC<text:tab/><text:tab/><text:tab/><text:tab/><text:tab/><text:tab/>EN 55032:2015 – Emissions Class B</text:span></text:p>
      <text:p text:style-name="P1"><text:span text:style-name="T3"><text:tab/><text:tab/><text:tab/><text:tab/><text:tab/><text:tab/>AS/NZS CISPR 32:2015 – Emissions Class B </text:span></text:p>
      <text:p text:style-name="P1"><text:span text:style-name="T3"><text:tab/><text:tab/><text:tab/><text:tab/><text:tab/><text:tab/>EN 55024:2015, <text:s/>– Immunity</text:span></text:p>
      <text:p text:style-name="P3"><text:tab/><text:tab/><text:tab/><text:tab/><text:tab/><text:tab/>AS/NZS CISPR 24:2015 - Immunity</text:p>
      <text:p text:style-name="P3">RoHS 2 Technical Documentation<text:tab/>EN 50581:2012</text:p>
      <text:p text:style-name="P1"><text:span text:style-name="T3">Safety Requirements <text:tab/><text:tab/><text:tab/></text:span><text:span text:style-name="T4">(you guys fill this in</text:span><text:span text:style-name="T3"> see your safety reports)</text:span></text:p>
      <text:p text:style-name="P5"><text:s/></text:p>
      <text:h text:style-name="P9" text:outline-level="3"/>
      <text:p text:style-name="P1"><text:span text:style-name="T3">We, the undersigned, hereby declare that the equipment specified above conforms to the above Directives and Standards.</text:span></text:p>
      <text:p text:style-name="P3"/>
      <text:p text:style-name="P1"><text:span text:style-name="T3">Location:<text:tab/>Loveland, Colorado<text:tab/><text:tab/>Signature:<text:tab/> <text:s text:c="7"/>______________________</text:span></text:p>
      <text:p text:style-name="P1"><text:span text:style-name="T3">Date:<text:tab/><text:tab/>____________<text:tab/><text:tab/>Full Name:<text:tab/><text:tab/></text:span><text:span text:style-name="T4">responsible person</text:span></text:p>
      <text:p text:style-name="P7"><text:span text:style-name="T4">Title: <text:s text:c="23"/>CEO, for examp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TML_20_Preformatted" style:display-name="HTML Preformatted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language="none" fo:country="none"/>
    </style:style>
    <style:style style:name="Default_20_Paragraph_20_Font" style:display-name="Default Paragraph Font" style:family="text"/>
    <style:style style:name="HTML_20_Preformatted_20_Char" style:display-name="HTML Preformatted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24pt" fo:language="none" fo:country="none" style:font-size-asian="24pt" style:language-asian="none" style:country-asian="none" style:font-name-complex="Arial" style:font-size-complex="24pt"/>
    </style:style>
    <style:style style:name="MT2" style:family="text">
      <style:text-properties style:font-name="Arial" fo:font-size="24pt" fo:language="en" fo:country="US" style:font-size-asian="24pt" style:language-asian="none" style:country-asian="none" style:font-name-complex="Arial" style:font-size-complex="24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898in, 0.0882in, 0.067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="3pt double #000000" style:border-line-width="0.0209in 0.0102in 0.0102in" fo:padding-top="0.1252in" fo:padding-bottom="0.6252in" fo:padding-left="0.6252in" fo:padding-right="0.125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Picture 0" text:anchor-type="as-char" svg:width="0.9063in" svg:height="0.702in" draw:z-index="0"><draw:image xlink:href="Pictures/10000201000000BF00000088A759FC849BC94A9D.png" xlink:type="simple" xlink:show="embed" xlink:actuate="onLoad" loext:mime-type="image/png"/></draw:frame></text:span><text:span text:style-name="MT2"><text:tab/><text:tab/></text:span><draw:frame draw:style-name="Mfr2" draw:name="Image1" text:anchor-type="as-char" svg:width="2.0008in" svg:height="0.7618in" draw:z-index="1"><draw:image xlink:href="Pictures/1000020100000126000000712889B98F509D4BE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</meta:initial-creator>
    <meta:creation-date>2019-07-01T11:42:00</meta:creation-date>
    <dc:creator>dennis</dc:creator>
    <dc:date>2019-07-01T11:43:00</dc:date>
    <meta:print-date>2016-10-24T16:24:00</meta:print-date>
    <meta:editing-cycles>3</meta:editing-cycles>
    <meta:editing-duration>PT3M</meta:editing-duration>
    <meta:document-statistic meta:table-count="0" meta:image-count="2" meta:object-count="0" meta:page-count="1" meta:paragraph-count="28" meta:word-count="143" meta:character-count="1124" meta:non-whitespace-character-count="905"/>
    <meta:generator>LibreOffice/6.1.5.2$Linux_X86_64 LibreOffice_project/10$Build-2</meta:generator>
  </office:meta>
</office:document-meta>
</file>