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5in" fo:margin-right="-0.1252in" fo:margin-top="0in" fo:margin-bottom="0in" loext:contextual-spacing="false" fo:text-indent="-0.25in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2" style:family="paragraph" style:parent-style-name="Standard">
      <style:paragraph-properties fo:text-align="end" style:justify-single-word="false"/>
      <style:text-properties fo:font-size="11pt" officeooo:rsid="0028ac41" officeooo:paragraph-rsid="0028ac41" style:font-size-asian="11pt" style:font-size-complex="11pt"/>
    </style:style>
    <style:style style:name="P2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fo:font-size="11pt" officeooo:rsid="001fcd0e" officeooo:paragraph-rsid="001fcd0e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dfb8a"/>
    </style:style>
    <style:style style:name="T5" style:family="text">
      <style:text-properties officeooo:rsid="001fcd0e"/>
    </style:style>
    <style:style style:name="T6" style:family="text">
      <style:text-properties officeooo:rsid="0021c66b"/>
    </style:style>
    <style:style style:name="T7" style:family="text">
      <style:text-properties officeooo:rsid="002526e2"/>
    </style:style>
    <style:style style:name="T8" style:family="text">
      <style:text-properties officeooo:rsid="0027d270"/>
    </style:style>
    <style:style style:name="T9" style:family="text">
      <style:text-properties officeooo:rsid="0028ac41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Model: <text:tab/>TAZ <text:span text:style-name="T4">5.0</text:span> 3D Printer</text:p>
      <text:p text:style-name="P8"><text:s/><text:span text:style-name="T3"><text:s/>Serial Number: <text:s/><text:tab/> <text:s text:c="9"/>_______________________</text:span></text:p>
      <text:p text:style-name="P11"><text:s text:c="2"/>Heat Bed Batch#: <text:s/><text:tab/> <text:s text:c="9"/>_______________________</text:p>
      <text:p text:style-name="P11"><text:s text:c="2"/>Date Completed: <text:tab/> <text:s text:c="9"/>_______________________ </text:p>
      <text:p text:style-name="P11"><text:s text:c="2"/><text:span text:style-name="T6">Completed</text:span> by: <text:tab/> <text:s text:c="9"/>_______________________</text:p>
      <text:p text:style-name="P11"/>
      <text:p text:style-name="P10">Configuration:</text:p>
      <text:p text:style-name="P12"><text:tab/>Electronics:<text:tab/>RAMBo 1.3L</text:p>
      <text:p text:style-name="P18">Firmware: <text:s/><text:tab/>Marlin 201<text:span text:style-name="T5">5</text:span>-Q<text:span text:style-name="T8">2</text:span></text:p>
      <text:p text:style-name="P18">Nozzle:<text:tab/><text:span text:style-name="T5">Hexagon Hotend, Lulzbot Edition</text:span> with 0.<text:span text:style-name="T8">50</text:span>mm nozzle</text:p>
      <text:p text:style-name="P19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5">max length</text:p>
          </table:table-cell>
          <table:table-cell table:style-name="Table1.A1" office:value-type="string">
            <text:p text:style-name="P15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3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3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3"><text:span text:style-name="T9">16</text:span>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22">16</text:p>
          </table:table-cell>
          <table:table-cell table:style-name="Table1.E4" office:value-type="string">
            <text:p text:style-name="P5">2<text:span text:style-name="T9">4</text:span>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6"/>
      <text:p text:style-name="P17">Test and Verification Results:</text:p>
      <text:list xml:id="list6101842528630286166" text:style-name="WW8Num1">
        <text:list-item>
          <text:p text:style-name="P23">LCD functions normally.</text:p>
        </text:list-item>
        <text:list-item>
          <text:p text:style-name="P24">Belts aligned on bearings and properly tensioned.</text:p>
        </text:list-item>
        <text:list-item>
          <text:p text:style-name="P24">Verify case fan is spinning freely.</text:p>
        </text:list-item>
        <text:list-item>
          <text:p text:style-name="P25">Verify extruder blower is running.</text:p>
        </text:list-item>
        <text:list-item>
          <text:p text:style-name="P24">Verify you can run the extru<text:span text:style-name="T5">sion</text:span> fan.</text:p>
        </text:list-item>
        <text:list-item>
          <text:p text:style-name="P24"><text:span text:style-name="T7">Hexagon Hotend</text:span> temperature control verified.</text:p>
        </text:list-item>
        <text:list-item>
          <text:p text:style-name="P24">Extruder control verified.</text:p>
        </text:list-item>
        <text:list-item>
          <text:p text:style-name="P24">Extruder calibration successful.</text:p>
        </text:list-item>
        <text:list-item>
          <text:p text:style-name="P24">X, Y and Z stop switches verified.</text:p>
        </text:list-item>
        <text:list-item>
          <text:p text:style-name="P23">X Home is approximately 1mm from edge of bed.</text:p>
        </text:list-item>
      </text:list>
      <text:p text:style-name="P20"><text:soft-page-break/></text:p>
      <text:p text:style-name="P20"/>
      <text:list xml:id="list73941998542938" text:continue-numbering="true" text:style-name="WW8Num1">
        <text:list-item>
          <text:p text:style-name="P23">Y Home is approximately 12.5mm from front of bed.</text:p>
        </text:list-item>
        <text:list-item>
          <text:p text:style-name="P24">Bed temperature control verified.</text:p>
        </text:list-item>
        <text:list-item>
          <text:p text:style-name="P24">Bed leveled.</text:p>
        </text:list-item>
        <text:list-item>
          <text:p text:style-name="P24">Cables secure and free of interference/contact with table motion.</text:p>
        </text:list-item>
        <text:list-item>
          <text:p text:style-name="P24">Cable connectors tight and oriented correctly.</text:p>
        </text:list-item>
        <text:list-item>
          <text:p text:style-name="P23">Bearing conditioning complete.</text:p>
        </text:list-item>
        <text:list-item>
          <text:p text:style-name="P24">X, Y and Z motion smooth over range and speeds.</text:p>
        </text:list-item>
        <text:list-item>
          <text:p text:style-name="P23">Test print (Octopus) successful.</text:p>
        </text:list-item>
        <text:list-item>
          <text:p text:style-name="P23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5-29T07:39:40.177150750</dc:date>
    <meta:print-date>2014-07-14T07:20:30</meta:print-date>
    <meta:editing-cycles>55</meta:editing-cycles>
    <meta:editing-duration>PT15H3M18S</meta:editing-duration>
    <meta:generator>LibreOffice/4.3.3.2$Linux_X86_64 LibreOffice_project/430m0$Build-2</meta:generator>
    <meta:printed-by>Aleph User</meta:printed-by>
    <meta:document-statistic meta:table-count="1" meta:image-count="1" meta:object-count="0" meta:page-count="2" meta:paragraph-count="58" meta:word-count="215" meta:character-count="1485" meta:non-whitespace-character-count="1265"/>
    <meta:user-defined meta:name="Info 1"/>
    <meta:user-defined meta:name="Info 2"/>
    <meta:user-defined meta:name="Info 3"/>
    <meta:user-defined meta:name="Info 4"/>
  </office:meta>
</office:document-meta>
</file>