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Liberation Serif1" fo:font-size="10.5pt" style:font-size-asian="10.5pt" style:font-size-complex="10.5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Fleet Overhaul/Refurbishing Check List</text:span></text:p>
      <text:p text:style-name="P2">Unplug stepper motors from board before starting to prevent frying the Tosduino's voltage controller</text:p>
      <text:p text:style-name="P2"/>
      <text:p text:style-name="P2">Axises </text:p>
      <text:p text:style-name="Standard"><text:span text:style-name="T2">__</text:span><text:span text:style-name="T1">Clean/Replace X-axis bushings</text:span></text:p>
      <text:p text:style-name="P1">__Clean X-axis rods</text:p>
      <text:p text:style-name="P1">__Clean/Replace Y-axis bushings</text:p>
      <text:p text:style-name="P1">__Clean Y-Axis rods</text:p>
      <text:p text:style-name="P1">__Check Z Couplers</text:p>
      <text:p text:style-name="P1">__Z-wobble/Nut slop</text:p>
      <text:p text:style-name="P1">__Clean Z-axis Rods</text:p>
      <text:p text:style-name="P1">__Lighlty lube/clean Z-screws <text:s/>1-3 drops of oil</text:p>
      <text:p text:style-name="P1">__Check Belt tension</text:p>
      <text:p text:style-name="P1">__Check for missing teeth on belts</text:p>
      <text:p text:style-name="P1">__Check set screw on pulleys</text:p>
      <text:p text:style-name="P1">__Check for belt alignment, they should not be rubbing on the sides and should be near the middle of bearings</text:p>
      <text:p text:style-name="P1">__Check Motor Tuning</text:p>
      <text:p text:style-name="P1"/>
      <text:p text:style-name="P2">Budaschnozzle</text:p>
      <text:p text:style-name="P1">__Check/Replace melted buda plate</text:p>
      <text:p text:style-name="P1">__Check/Replace charred lower wood plate on buda</text:p>
      <text:p text:style-name="P1">__Check for buda wiring short</text:p>
      <text:p text:style-name="P1">__Check <text:s/>buda thermistor resistance should be around 100K ohms at room temp</text:p>
      <text:p text:style-name="P1">__Check <text:s/>buda resistor <text:s/>resistance should be between 5.0 to 6.0 ohms</text:p>
      <text:p text:style-name="P1">__Check crimps on buda wiring, Should be really crimped and insulated with small tubing</text:p>
      <text:p text:style-name="P1">__Check for low temp (semi-clear) PTFE tubing in Buda, if found replace with high temp PTFE tubing (solid white)</text:p>
      <text:p text:style-name="P1">__Check for blowout between buda and heatsink and clean if found.</text:p>
      <text:p text:style-name="P1">__Check/Clean Nozzle with small wire brush</text:p>
      <text:p text:style-name="P1">__Check visual to see if nozzle hole is clear and circular</text:p>
      <text:p text:style-name="P1"/>
      <text:p text:style-name="P2">Extuder</text:p>
      <text:p text:style-name="P1">__Check extruder motor, no shorts in coils or wires, no bad internal bearings</text:p>
      <text:p text:style-name="P1">__Check/Replace extruder bearings if seized</text:p>
      <text:p text:style-name="P1">__Check/Replace extuder idler bearing if seized</text:p>
      <text:p text:style-name="P1">__Check to see if Hob bolt is straight and not bent</text:p>
      <text:p text:style-name="P1">__Clean Hob bolt teeth</text:p>
      <text:p text:style-name="P1">__Check for worn gears</text:p>
      <text:p text:style-name="P1">__Check gear spacing should just be touching but not forced together</text:p>
      <text:p text:style-name="P1">__Check set screw on small gear.</text:p>
      <text:p text:style-name="P1">__Check nut on hob bot is tight enough so bolt does not wiggle but still should spin easily</text:p>
      <text:p text:style-name="P1">__Check/Replace wire harness if not 4 pin connector for budaschnozzle</text:p>
      <text:p text:style-name="P1"/>
      <text:p text:style-name="P1"><text:s/><text:span text:style-name="T3">Final Steps</text:span></text:p>
      <text:p text:style-name="P1">__Clean Heat Bed (red plate)</text:p>
      <text:p text:style-name="P1">__Bed level</text:p>
      <text:p text:style-name="P1">__Check Skew X_Y_ and Z_</text:p>
      <text:p text:style-name="P1">__Check extruder calibration</text:p>
      <text:p text:style-name="P1">__Table twist, should not hit the sides when traveling in Y</text:p>
      <text:p text:style-name="P1">__Labels on front and back of printer <text:s/>for fleet position</text:p>
      <text:p text:style-name="P1">__Label for secondary serial number</text:p>
      <text:p text:style-name="P1">__Clean/Remove bubbles or if needed Replace PET sheet.</text:p>
      <text:p text:style-name="P1">__Check endstop positions and clearances</text:p>
      <text:p text:style-name="P1">__Check for loose USB connect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7:56:28</meta:creation-date>
    <dc:date>2013-05-27T14:00:10</dc:date>
    <meta:editing-duration>PT6H47M31S</meta:editing-duration>
    <meta:editing-cycles>9</meta:editing-cycles>
    <meta:generator>LibreOffice/3.5$Linux_X86_64 LibreOffice_project/350m1$Build-2</meta:generator>
    <dc:creator>aleph </dc:creator>
    <meta:printed-by>aleph </meta:printed-by>
    <meta:print-date>2013-05-27T14:00:07</meta:print-date>
    <meta:document-statistic meta:table-count="0" meta:image-count="0" meta:object-count="0" meta:page-count="1" meta:paragraph-count="49" meta:word-count="334" meta:character-count="2099" meta:non-whitespace-character-count="1807"/>
  </office:meta>
</office:document-meta>
</file>