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Arial" svg:font-family="Arial"/>
    <style:font-face style:name="Sans" svg:font-family="Sans"/>
    <style:font-face style:name="Titillium" svg:font-family="Titillium"/>
    <style:font-face style:name="Titillium1" svg:font-family="Titillium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2" style:family="table-column">
      <style:table-column-properties fo:break-before="auto" style:column-width="108.51pt"/>
    </style:style>
    <style:style style:name="co13" style:family="table-column">
      <style:table-column-properties fo:break-before="auto" style:column-width="135.95pt"/>
    </style:style>
    <style:style style:name="co14" style:family="table-column">
      <style:table-column-properties fo:break-before="auto" style:column-width="115.2pt"/>
    </style:style>
    <style:style style:name="co15" style:family="table-column">
      <style:table-column-properties fo:break-before="auto" style:column-width="99.81pt"/>
    </style:style>
    <style:style style:name="co8" style:family="table-column">
      <style:table-column-properties fo:break-before="auto" style:column-width="64.01pt"/>
    </style:style>
    <style:style style:name="co6" style:family="table-column">
      <style:table-column-properties fo:break-before="auto" style:column-width="86.2pt"/>
    </style:style>
    <style:style style:name="co7" style:family="table-column">
      <style:table-column-properties fo:break-before="auto" style:column-width="72.99pt"/>
    </style:style>
    <style:style style:name="co9" style:family="table-column">
      <style:table-column-properties fo:break-before="auto" style:column-width="383.19pt"/>
    </style:style>
    <style:style style:name="co10" style:family="table-column">
      <style:table-column-properties fo:break-before="auto" style:column-width="89.09pt"/>
    </style:style>
    <style:style style:name="co11" style:family="table-column">
      <style:table-column-properties fo:break-before="auto" style:column-width="91.64pt"/>
    </style:style>
    <style:style style:name="co16" style:family="table-column">
      <style:table-column-properties fo:break-before="auto" style:column-width="90.91pt"/>
    </style:style>
    <style:style style:name="co17" style:family="table-column">
      <style:table-column-properties fo:break-before="auto" style:column-width="68.14pt"/>
    </style:style>
    <style:style style:name="co18" style:family="table-column">
      <style:table-column-properties fo:break-before="auto" style:column-width="51.11pt"/>
    </style:style>
    <style:style style:name="co19" style:family="table-column">
      <style:table-column-properties fo:break-before="auto" style:column-width="47.96pt"/>
    </style:style>
    <style:style style:name="co20" style:family="table-column">
      <style:table-column-properties fo:break-before="auto" style:column-width="724.45pt"/>
    </style:style>
    <style:style style:name="co21" style:family="table-column">
      <style:table-column-properties fo:break-before="auto" style:column-width="80.96pt"/>
    </style:style>
    <style:style style:name="co22" style:family="table-column">
      <style:table-column-properties fo:break-before="auto" style:column-width="31.21pt"/>
    </style:style>
    <style:style style:name="co23" style:family="table-column">
      <style:table-column-properties fo:break-before="auto" style:column-width="68.94pt"/>
    </style:style>
    <style:style style:name="co24" style:family="table-column">
      <style:table-column-properties fo:break-before="auto" style:column-width="387.16pt"/>
    </style:style>
    <style:style style:name="co25" style:family="table-column">
      <style:table-column-properties fo:break-before="auto" style:column-width="83.85pt"/>
    </style:style>
    <style:style style:name="co26" style:family="table-column">
      <style:table-column-properties fo:break-before="auto" style:column-width="74.41pt"/>
    </style:style>
    <style:style style:name="co27" style:family="table-column">
      <style:table-column-properties fo:break-before="auto" style:column-width="124.61pt"/>
    </style:style>
    <style:style style:name="co28" style:family="table-column">
      <style:table-column-properties fo:break-before="auto" style:column-width="76pt"/>
    </style:style>
    <style:style style:name="co29" style:family="table-column">
      <style:table-column-properties fo:break-before="auto" style:column-width="95.61pt"/>
    </style:style>
    <style:style style:name="co30" style:family="table-column">
      <style:table-column-properties fo:break-before="auto" style:column-width="123pt"/>
    </style:style>
    <style:style style:name="co31" style:family="table-column">
      <style:table-column-properties fo:break-before="auto" style:column-width="72.85pt"/>
    </style:style>
    <style:style style:name="co32" style:family="table-column">
      <style:table-column-properties fo:break-before="auto" style:column-width="116.7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3.84pt" fo:break-before="auto" style:use-optimal-row-height="true"/>
    </style:style>
    <style:style style:name="ro3" style:family="table-row">
      <style:table-row-properties style:row-height="13.41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9" style:family="table-cell" style:parent-style-name="Default" style:data-style-name="N104">
      <style:table-cell-properties style:text-align-source="fix" style:repeat-content="false"/>
      <style:paragraph-properties fo:text-align="center" fo:margin-left="0pt"/>
    </style:style>
    <style:style style:name="ce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9" style:family="table-cell" style:parent-style-name="Default">
      <style:table-cell-properties fo:background-color="#6600ff" style:text-align-source="fix" style:repeat-content="false" fo:border="none"/>
      <style:paragraph-properties fo:text-align="center" fo:margin-left="0pt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cc66ff" style:text-align-source="fix" style:repeat-content="false" fo:border="none"/>
      <style:paragraph-properties fo:text-align="center" fo:margin-left="0pt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glyph-orientation-vertical="auto" fo:background-color="#6600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6600ff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2" style:family="table-cell" style:parent-style-name="Default">
      <style:table-cell-properties style:glyph-orientation-vertical="auto" fo:background-color="#6600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3" style:family="table-cell" style:parent-style-name="Default">
      <style:table-cell-properties fo:background-color="#6600ff" style:text-align-source="fix" style:repeat-content="false"/>
      <style:paragraph-properties fo:text-align="center" fo:margin-left="0pt"/>
    </style:style>
    <style:style style:name="ce14" style:family="table-cell" style:parent-style-name="Default">
      <style:table-cell-properties fo:background-color="#6600ff" style:text-align-source="fix" style:repeat-content="false"/>
      <style:paragraph-properties fo:text-align="center" fo:margin-left="0pt"/>
      <style:text-properties fo:color="#6600ff"/>
    </style:style>
    <style:style style:name="ce15" style:family="table-cell" style:parent-style-name="Default">
      <style:table-cell-properties fo:background-color="#cc66ff" style:text-align-source="fix" style:repeat-content="false"/>
      <style:paragraph-properties fo:text-align="center" fo:margin-left="0pt"/>
    </style:style>
    <style:style style:name="ce16" style:family="table-cell" style:parent-style-name="Default">
      <style:table-cell-properties fo:background-color="#6600ff"/>
    </style:style>
    <style:style style:name="ce17" style:family="table-cell" style:parent-style-name="Default">
      <style:table-cell-properties style:glyph-orientation-vertical="auto" fo:background-color="#6600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cc66ff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pt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start" fo:margin-left="0pt"/>
    </style:style>
    <style:style style:name="ce20" style:family="table-cell" style:parent-style-name="Default">
      <style:table-cell-properties fo:background-color="#00ff00" style:text-align-source="fix" style:repeat-content="false" fo:border="none"/>
      <style:paragraph-properties fo:text-align="start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ffff00" style:text-align-source="fix" style:repeat-content="false" fo:border="none"/>
      <style:paragraph-properties fo:text-align="start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fo:background-color="#66ffff" style:text-align-source="fix" style:repeat-content="false" fo:border="none"/>
      <style:paragraph-properties fo:text-align="start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fo:background-color="#33ff99" style:text-align-source="fix" style:repeat-content="false"/>
      <style:paragraph-properties fo:text-align="start" fo:margin-left="0pt"/>
    </style:style>
    <style:style style:name="ce25" style:family="table-cell" style:parent-style-name="Default">
      <style:table-cell-properties fo:background-color="#33ff99"/>
    </style:style>
    <style:style style:name="ce26" style:family="table-cell" style:parent-style-name="Default">
      <style:table-cell-properties fo:background-color="#ffff99" style:text-align-source="fix" style:repeat-content="false"/>
      <style:paragraph-properties fo:text-align="start" fo:margin-left="0pt"/>
    </style:style>
    <style:style style:name="ce27" style:family="table-cell" style:parent-style-name="Pivot_20_Table_20_Category" style:data-style-name="N0">
      <style:table-cell-properties fo:background-color="#33ff99" style:text-align-source="fix" style:repeat-content="false" fo:border="none"/>
      <style:paragraph-properties fo:text-align="start" fo:margin-left="0pt"/>
    </style:style>
    <style:style style:name="ce28" style:family="table-cell" style:parent-style-name="Default">
      <style:table-cell-properties fo:background-color="#ffff00" style:text-align-source="fix" style:repeat-content="false"/>
      <style:paragraph-properties fo:text-align="start" fo:margin-left="0pt"/>
    </style:style>
    <style:style style:name="ce30" style:family="table-cell" style:parent-style-name="Default">
      <style:table-cell-properties fo:background-color="#66ffff" style:text-align-source="fix" style:repeat-content="false"/>
      <style:paragraph-properties fo:text-align="start" fo:margin-left="0pt"/>
    </style:style>
    <style:style style:name="ce31" style:family="table-cell" style:parent-style-name="Default">
      <style:table-cell-properties fo:background-color="#ffcc00" style:text-align-source="fix" style:repeat-content="false"/>
      <style:paragraph-properties fo:text-align="center" fo:margin-left="0pt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pt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04">
      <style:table-cell-properties style:text-align-source="fix" style:repeat-content="false"/>
      <style:paragraph-properties fo:text-align="center" fo:margin-left="0pt"/>
    </style:style>
    <style:style style:name="ce34" style:family="table-cell" style:parent-style-name="Default" style:data-style-name="N104">
      <style:table-cell-properties fo:background-color="#ff0000" style:text-align-source="fix" style:repeat-content="false"/>
      <style:paragraph-properties fo:text-align="center" fo:margin-left="0pt"/>
    </style:style>
    <style:style style:name="ce35" style:family="table-cell" style:parent-style-name="Default" style:data-style-name="N104">
      <style:table-cell-properties fo:background-color="#00ff00" style:text-align-source="fix" style:repeat-content="false"/>
      <style:paragraph-properties fo:text-align="center" fo:margin-left="0pt"/>
    </style:style>
    <style:style style:name="ce36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pt"/>
    </style:style>
    <style:style style:name="ce37" style:family="table-cell" style:parent-style-name="Default" style:data-style-name="N104"/>
    <style:style style:name="ce38" style:family="table-cell" style:parent-style-name="Default" style:data-style-name="N104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ff950e" style:text-align-source="fix" style:repeat-content="false"/>
      <style:paragraph-properties fo:text-align="center" fo:margin-left="0pt"/>
    </style:style>
    <style:style style:name="ce40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pt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37">
      <style:table-cell-properties style:text-align-source="fix" style:repeat-content="false"/>
      <style:paragraph-properties fo:text-align="center" fo:margin-left="0pt"/>
    </style:style>
    <style:style style:name="ce42" style:family="table-cell" style:parent-style-name="Default">
      <style:table-cell-properties fo:background-color="#ff950e" style:text-align-source="fix" style:repeat-content="false"/>
      <style:paragraph-properties fo:text-align="start" fo:margin-left="0pt"/>
    </style:style>
    <style:style style:name="ce43" style:family="table-cell" style:parent-style-name="Default">
      <style:table-cell-properties fo:background-color="transparent"/>
    </style:style>
    <style:style style:name="ce44" style:family="table-cell" style:parent-style-name="Default">
      <style:table-cell-properties fo:background-color="#ffff00"/>
    </style:style>
    <style:style style:name="ce45" style:family="table-cell" style:parent-style-name="Default" style:data-style-name="N100">
      <style:table-cell-properties style:text-align-source="fix" style:repeat-content="false" fo:background-color="transparent" fo:wrap-option="wrap" fo:border="0.06pt solid #000000"/>
      <style:paragraph-properties fo:text-align="start" fo:margin-left="0pt"/>
      <style:text-properties style:font-name="Liberation Serif" fo:font-size="10pt" style:font-size-asian="10pt" style:font-size-complex="10pt"/>
    </style:style>
    <style:style style:name="ce46" style:family="table-cell" style:parent-style-name="Default" style:data-style-name="N100">
      <style:table-cell-properties style:text-align-source="fix" style:repeat-content="false"/>
      <style:paragraph-properties fo:text-align="start" fo:margin-left="0pt"/>
    </style:style>
    <style:style style:name="ce47" style:family="table-cell" style:parent-style-name="Default" style:data-style-name="N100">
      <style:table-cell-properties fo:background-color="#ffff00" style:text-align-source="fix" style:repeat-content="false"/>
      <style:paragraph-properties fo:text-align="start" fo:margin-left="0pt"/>
    </style:style>
    <style:style style:name="ce48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pt"/>
    </style:style>
    <style:style style:name="ce49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pt"/>
      <style:text-properties style:font-name="Liberation Sans" style:font-name-asian="Droid Sans Fallback" style:font-name-complex="FreeSans"/>
    </style:style>
    <style:style style:name="ce50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51" style:family="table-cell" style:parent-style-name="Default" style:data-style-name="N100">
      <style:table-cell-properties fo:background-color="#ff3333" style:text-align-source="fix" style:repeat-content="false"/>
      <style:paragraph-properties fo:text-align="start" fo:margin-left="0pt"/>
    </style:style>
    <style:style style:name="ce52" style:family="table-cell" style:parent-style-name="Default" style:data-style-name="N100">
      <style:table-cell-properties fo:background-color="#ff0000" style:text-align-source="fix" style:repeat-content="false"/>
      <style:paragraph-properties fo:text-align="start" fo:margin-left="0pt"/>
    </style:style>
    <style:style style:name="ce53" style:family="table-cell" style:parent-style-name="Default">
      <style:table-cell-properties fo:background-color="#ff0000"/>
    </style:style>
    <style:style style:name="ce54" style:family="table-cell" style:parent-style-name="Default" style:data-style-name="N100">
      <style:table-cell-properties fo:background-color="#ff0000" style:text-align-source="fix" style:repeat-content="false"/>
      <style:paragraph-properties fo:text-align="start" fo:margin-left="0pt"/>
      <style:text-properties style:font-name="Liberation Sans" style:font-name-asian="Droid Sans Fallback" style:font-name-complex="FreeSans"/>
    </style:style>
    <style:style style:name="ce55" style:family="table-cell" style:parent-style-name="Default" style:data-style-name="N100">
      <style:table-cell-properties fo:background-color="#66cc00" style:text-align-source="fix" style:repeat-content="false"/>
      <style:paragraph-properties fo:text-align="start" fo:margin-left="0pt"/>
    </style:style>
    <style:style style:name="ce56" style:family="table-cell" style:parent-style-name="Default">
      <style:table-cell-properties fo:background-color="#66cc00"/>
    </style:style>
    <style:style style:name="ce57" style:family="table-cell" style:parent-style-name="Default" style:data-style-name="N100">
      <style:table-cell-properties style:glyph-orientation-vertical="auto" fo:background-color="#66cc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5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gnm:background-colour="#ffffff" gnm:pattern-colour="#000000" gnm:pattern="0" style:vertical-align="bottom"/>
      <style:paragraph-properties fo:text-align="center" fo:margin-left="0pt"/>
      <style:text-properties fo:color="#000000" style:text-line-through-style="none" style:text-line-through-type="none" style:font-name="Liberation Serif" fo:font-size="10pt" fo:font-style="normal" style:text-underline-style="none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ce59" style:family="table-cell" style:parent-style-name="Default">
      <style:table-cell-properties fo:background-color="#ffff00" style:text-align-source="fix" style:repeat-content="false"/>
      <style:paragraph-properties fo:text-align="center" fo:margin-left="0pt"/>
    </style:style>
    <style:style style:name="ce60" style:family="table-cell" style:parent-style-name="Default">
      <style:table-cell-properties fo:background-color="#ffff99" style:text-align-source="fix" style:repeat-content="false"/>
      <style:paragraph-properties fo:text-align="center" fo:margin-left="0pt"/>
    </style:style>
    <style:style style:name="ce6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gnm:background-colour="#ffffff" gnm:pattern-colour="#000000" gnm:pattern="0" style:vertical-align="bottom"/>
      <style:paragraph-properties fo:text-align="start" fo:margin-left="0pt"/>
      <style:text-properties fo:color="#000000" style:text-line-through-style="none" style:text-line-through-type="none" style:font-name="Liberation Serif" fo:font-size="10pt" fo:font-style="normal" style:text-underline-style="none" fo:font-weight="normal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fo:background-color="#ff3333"/>
    </style:style>
    <style:style style:name="ce63" style:family="table-cell" style:parent-style-name="Default">
      <style:table-cell-properties fo:background-color="#ffcc00"/>
    </style:style>
    <style:style style:name="ce64" style:family="table-cell" style:parent-style-name="Default">
      <style:table-cell-properties fo:background-color="#ffcc00" style:text-align-source="fix" style:repeat-content="false"/>
      <style:paragraph-properties fo:text-align="start" fo:margin-left="0pt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pt"/>
      <style:text-properties fo:color="#000000" style:font-name="Liberation Serif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>
      <style:table-cell-properties fo:background-color="#990066"/>
    </style:style>
    <style:style style:name="ce67" style:family="table-cell" style:parent-style-name="Default">
      <style:table-cell-properties fo:background-color="#00ffff"/>
    </style:style>
    <style:style style:name="ce68" style:family="table-cell" style:parent-style-name="Default">
      <style:table-cell-properties fo:background-color="#00ffff" style:text-align-source="fix" style:repeat-content="false"/>
      <style:paragraph-properties fo:text-align="start" fo:margin-left="0pt"/>
    </style:style>
    <style:style style:name="ce69" style:family="table-cell" style:parent-style-name="Pivot_20_Table_20_Category" style:data-style-name="N0">
      <style:table-cell-properties style:text-align-source="fix" style:repeat-content="false" fo:border="none"/>
      <style:paragraph-properties fo:text-align="start" fo:margin-left="0pt"/>
    </style:style>
    <style:style style:name="ce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gnm:background-colour="#ffffff" gnm:pattern-colour="#000000" gnm:pattern="0" style:vertical-align="bottom"/>
      <style:paragraph-properties fo:text-align="start" fo:margin-left="0pt"/>
      <style:text-properties fo:color="#000000" style:text-line-through-style="none" style:text-line-through-type="none" style:font-name="Liberation Serif" fo:font-size="10pt" fo:font-style="normal" style:text-underline-style="none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ce72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7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gnm:background-colour="#ffffff" gnm:pattern-colour="#000000" gnm:pattern="0" style:vertical-align="bottom"/>
      <style:paragraph-properties fo:text-align="center" fo:margin-left="0pt"/>
      <style:text-properties fo:color="#000000" style:text-line-through-style="none" style:text-line-through-type="none" style:font-name="Titillium1" fo:font-size="10pt" fo:font-style="normal" style:text-underline-style="none" fo:font-weight="bold" style:text-underline-mode="continuous" style:text-overline-mode="continuous" style:text-line-through-mode="continuous"/>
    </style:style>
    <style:style style:name="ce74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gnm:background-colour="#ffffff" gnm:pattern-colour="#000000" gnm:pattern="0" style:vertical-align="bottom"/>
      <style:paragraph-properties fo:text-align="center" fo:margin-left="0pt"/>
      <style:text-properties fo:color="#000000" style:text-line-through-style="none" style:text-line-through-type="none" style:font-name="Titillium" fo:font-size="10pt" fo:font-style="normal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ce7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gnm:background-colour="#ffffff" gnm:pattern-colour="#000000" gnm:pattern="0" style:vertical-align="bottom"/>
      <style:paragraph-properties fo:text-align="center" fo:margin-left="0pt"/>
      <style:text-properties fo:color="#000000" style:text-line-through-style="none" style:text-line-through-type="none" style:font-name="Titillium" fo:font-size="10pt" fo:font-style="normal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ce76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start" fo:margin-left="0pt"/>
      <style:text-properties fo:font-weight="normal" style:font-weight-asian="normal" style:font-weight-complex="normal"/>
    </style:style>
    <style:style style:name="ce77" style:family="table-cell" style:parent-style-name="Default" style:data-style-name="N104">
      <style:table-cell-properties fo:background-color="#ffff00" style:text-align-source="fix" style:repeat-content="false"/>
      <style:paragraph-properties fo:text-align="center" fo:margin-left="0pt"/>
    </style:style>
    <style:style style:name="ce7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gnm:background-colour="#ffffff" gnm:pattern-colour="#000000" gnm:pattern="0" style:vertical-align="bottom"/>
      <style:paragraph-properties fo:text-align="start" fo:margin-left="0pt"/>
      <style:text-properties fo:color="#000000" style:text-line-through-style="none" style:text-line-through-type="none" style:font-name="Titillium" fo:font-size="10pt" fo:font-style="normal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pt"/>
      <style:text-properties fo:font-weight="normal" style:font-weight-asian="normal" style:font-weight-complex="normal"/>
    </style:style>
    <style:style style:name="ce80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pt"/>
    </style:style>
    <style:style style:name="ce8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06pt solid #00000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Liberation Serif" fo:font-size="10pt" fo:font-style="normal" style:text-underline-style="none" fo:font-weight="bold" style:text-underline-mode="continuous" style:text-overline-mode="continuous" style:text-line-through-mode="continuous" style:font-size-asian="10pt" style:font-size-complex="10pt"/>
    </style:style>
    <style:style style:name="ce82" style:family="table-cell" style:parent-style-name="Default">
      <style:table-cell-properties fo:background-color="transparent" fo:wrap-option="wrap" fo:border="0.06pt solid #000000"/>
      <style:text-properties style:font-name="Liberation Serif" fo:font-size="10pt" style:font-size-asian="10pt" style:font-size-complex="10pt"/>
    </style:style>
    <style:style style:name="ce83" style:family="table-cell" style:parent-style-name="Default">
      <style:table-cell-properties fo:wrap-option="wrap" fo:border="0.06pt solid #000000"/>
      <style:text-properties style:font-name="Liberation Serif"/>
    </style:style>
    <style:style style:name="ce84" style:family="table-cell" style:parent-style-name="Default">
      <style:table-cell-properties fo:wrap-option="wrap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Make&quot;;&quot;Buy&quot;;&quot;Buy Sub item (Do not Buy)&quot;)" table:allow-empty-cell="true" table:display-list="unsorted" table:base-cell-address="MBOM.H1">
          <table:error-message table:message-type="stop" table:display="true"/>
        </table:content-validation>
      </table:content-validations>
      <table:table table:name="FLAT_BOM" table:style-name="ta1">
        <table:table-column table:style-name="co6" table:default-cell-style-name="Default"/>
        <table:table-column table:style-name="co7" table:default-cell-style-name="Default"/>
        <table:table-column table:style-name="co7" table:default-cell-style-name="ce8"/>
        <table:table-column table:style-name="co9" table:default-cell-style-name="ce8"/>
        <table:table-column table:style-name="co10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8" table:number-columns-repeated="6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8" table:number-columns-repeated="1006" table:default-cell-style-name="Default"/>
        <table:table-row table:style-name="ro1">
          <table:table-cell table:style-name="ce4" table:number-columns-repeated="2"/>
          <table:table-cell table:style-name="ce18" table:number-columns-repeated="2"/>
          <table:table-cell table:style-name="ce4" table:number-columns-repeated="6"/>
          <table:table-cell table:style-name="ce32" table:number-columns-repeated="4"/>
          <table:table-cell table:style-name="ce4"/>
          <table:table-cell table:style-name="ce40" table:number-columns-repeated="2"/>
          <table:table-cell table:style-name="ce4"/>
          <table:table-cell table:number-columns-repeated="1006"/>
        </table:table-row>
        <table:table-row table:style-name="ro1">
          <table:table-cell table:style-name="ce4"/>
          <table:table-cell table:style-name="ce9" office:value-type="string" calcext:value-type="string">
            <text:p>Checked</text:p>
          </table:table-cell>
          <table:table-cell table:style-name="ce18"/>
          <table:table-cell table:style-name="ce20" office:value-type="string" calcext:value-type="string">
            <text:p>Confirmed Quote</text:p>
          </table:table-cell>
          <table:table-cell table:style-name="ce4" table:number-columns-repeated="6"/>
          <table:table-cell table:style-name="ce32" table:number-columns-repeated="4"/>
          <table:table-cell table:style-name="ce4"/>
          <table:table-cell table:style-name="ce40" table:number-columns-repeated="2"/>
          <table:table-cell table:style-name="ce4"/>
          <table:table-cell table:number-columns-repeated="1006"/>
        </table:table-row>
        <table:table-row table:style-name="ro1">
          <table:table-cell table:style-name="ce4"/>
          <table:table-cell table:style-name="ce10" office:value-type="string" calcext:value-type="string">
            <text:p>needs PN checked</text:p>
          </table:table-cell>
          <table:table-cell table:style-name="ce18"/>
          <table:table-cell table:style-name="ce21" office:value-type="string" calcext:value-type="string">
            <text:p>Estimate</text:p>
          </table:table-cell>
          <table:table-cell table:style-name="ce4" table:number-columns-repeated="6"/>
          <table:table-cell table:style-name="ce32" table:number-columns-repeated="4"/>
          <table:table-cell table:style-name="ce4"/>
          <table:table-cell table:style-name="ce40" table:number-columns-repeated="2"/>
          <table:table-cell table:style-name="ce4"/>
          <table:table-cell table:number-columns-repeated="1006"/>
        </table:table-row>
        <table:table-row table:style-name="ro1">
          <table:table-cell table:style-name="ce4" table:number-columns-repeated="2"/>
          <table:table-cell table:style-name="ce18"/>
          <table:table-cell table:style-name="ce22" office:value-type="string" calcext:value-type="string">
            <text:p>Current Pricing</text:p>
          </table:table-cell>
          <table:table-cell table:style-name="ce4" table:number-columns-repeated="6"/>
          <table:table-cell table:style-name="ce32" table:number-columns-repeated="4"/>
          <table:table-cell table:style-name="ce4"/>
          <table:table-cell table:style-name="ce40" table:number-columns-repeated="2"/>
          <table:table-cell table:style-name="ce4"/>
          <table:table-cell table:number-columns-repeated="1006"/>
        </table:table-row>
        <table:table-row table:style-name="ro1">
          <table:table-cell table:style-name="ce4" table:number-columns-repeated="2"/>
          <table:table-cell table:style-name="ce18"/>
          <table:table-cell table:style-name="ce23" office:value-type="string" calcext:value-type="string">
            <text:p>Accessory</text:p>
          </table:table-cell>
          <table:table-cell table:style-name="ce4" table:number-columns-repeated="6"/>
          <table:table-cell table:style-name="ce32" table:number-columns-repeated="4"/>
          <table:table-cell table:style-name="ce4"/>
          <table:table-cell table:style-name="ce40" table:number-columns-repeated="2"/>
          <table:table-cell table:style-name="ce4"/>
          <table:table-cell table:number-columns-repeated="1006"/>
        </table:table-row>
        <table:table-row table:style-name="ro2">
          <table:table-cell table:style-name="ce4" office:value-type="string" calcext:value-type="string">
            <text:p>Category</text:p>
          </table:table-cell>
          <table:table-cell table:style-name="ce4" office:value-type="string" calcext:value-type="string">
            <text:p>Checked</text:p>
          </table:table-cell>
          <table:table-cell table:style-name="ce18" office:value-type="string" calcext:value-type="string">
            <text:p>AO Part #</text:p>
          </table:table-cell>
          <table:table-cell table:style-name="ce4" office:value-type="string" calcext:value-type="string">
            <text:p>Part Name</text:p>
          </table:table-cell>
          <table:table-cell table:style-name="ce4" office:value-type="string" calcext:value-type="string">
            <text:p>Manufacturer</text:p>
          </table:table-cell>
          <table:table-cell table:style-name="ce4" office:value-type="string" calcext:value-type="string">
            <text:p>Mfr. PN</text:p>
          </table:table-cell>
          <table:table-cell table:style-name="ce4" office:value-type="string" calcext:value-type="string">
            <text:p>Distributor</text:p>
          </table:table-cell>
          <table:table-cell table:style-name="ce4" office:value-type="string" calcext:value-type="string">
            <text:p>MFR PN</text:p>
          </table:table-cell>
          <table:table-cell table:style-name="ce4" office:value-type="string" calcext:value-type="string">
            <text:p>Qty</text:p>
          </table:table-cell>
          <table:table-cell table:style-name="ce4" office:value-type="string" calcext:value-type="string">
            <text:p>UOM</text:p>
          </table:table-cell>
          <table:table-cell table:style-name="ce32" office:value-type="string" calcext:value-type="string">
            <text:p>Production Cost Each</text:p>
          </table:table-cell>
          <table:table-cell table:style-name="ce32" office:value-type="string" calcext:value-type="string">
            <text:p>Cost per Dual</text:p>
          </table:table-cell>
          <table:table-cell table:style-name="ce32" office:value-type="string" calcext:value-type="string">
            <text:p>Proto Cost Each</text:p>
          </table:table-cell>
          <table:table-cell table:style-name="ce32" office:value-type="string" calcext:value-type="string">
            <text:p>Proto Cost per Dual</text:p>
          </table:table-cell>
          <table:table-cell table:style-name="ce4" office:value-type="string" calcext:value-type="string">
            <text:p>PO</text:p>
          </table:table-cell>
          <table:table-cell table:style-name="ce40" office:value-type="string" calcext:value-type="string">
            <text:p>Date </text:p>
          </table:table-cell>
          <table:table-cell table:style-name="ce40" office:value-type="string" calcext:value-type="string">
            <text:p>ETA</text:p>
          </table:table-cell>
          <table:table-cell table:style-name="ce4" office:value-type="string" calcext:value-type="string">
            <text:p>Notes</text:p>
          </table:table-cell>
          <table:table-cell table:number-columns-repeated="1006"/>
        </table:table-row>
        <table:table-row table:style-name="ro1">
          <table:table-cell table:style-name="ce5" table:number-columns-repeated="2"/>
          <table:table-cell table:style-name="ce19" table:number-columns-repeated="2"/>
          <table:table-cell table:style-name="ce5" table:number-columns-repeated="6"/>
          <table:table-cell table:style-name="ce33"/>
          <table:table-cell table:style-name="ce33" table:formula="of:=+[.K7]*[.I7]" office:value-type="currency" office:currency="USD" office:value="0" calcext:value-type="currency">
            <text:p>$0.00</text:p>
          </table:table-cell>
          <table:table-cell table:style-name="ce33"/>
          <table:table-cell table:style-name="ce33" table:formula="of:=[.M7]*[.I7]" office:value-type="currency" office:currency="USD" office:value="0" calcext:value-type="currency">
            <text:p>$0.00</text:p>
          </table:table-cell>
          <table:table-cell table:style-name="ce5" table:number-columns-repeated="3"/>
          <table:table-cell table:style-name="ce8"/>
          <table:table-cell table:number-columns-repeated="1006"/>
        </table:table-row>
        <table:table-row table:style-name="ro1">
          <table:table-cell table:style-name="ce6" office:value-type="string" calcext:value-type="string">
            <text:p>Printed</text:p>
          </table:table-cell>
          <table:table-cell table:style-name="ce11"/>
          <table:table-cell office:value-type="string" calcext:value-type="string">
            <text:p>PP-GP0288</text:p>
          </table:table-cell>
          <table:table-cell table:style-name="ce24" office:value-type="string" calcext:value-type="string">
            <text:p>dual_duct_left (Dual Duct Left v3)</text:p>
          </table:table-cell>
          <table:table-cell table:style-name="ce6" office:value-type="string" calcext:value-type="string">
            <text:p>Aleph Objects</text:p>
          </table:table-cell>
          <table:table-cell table:style-name="ce5"/>
          <table:table-cell table:style-name="ce6" office:value-type="string" calcext:value-type="string">
            <text:p>Aleph Objects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34"/>
          <table:table-cell table:style-name="ce33" table:formula="of:=+[.K8]*[.I8]" office:value-type="currency" office:currency="USD" office:value="0" calcext:value-type="currency">
            <text:p>$0.00</text:p>
          </table:table-cell>
          <table:table-cell table:style-name="ce34"/>
          <table:table-cell table:style-name="ce33" table:formula="of:=[.M8]*[.I8]" office:value-type="currency" office:currency="USD" office:value="0" calcext:value-type="currency">
            <text:p>$0.00</text:p>
          </table:table-cell>
          <table:table-cell table:style-name="ce5" table:number-columns-repeated="3"/>
          <table:table-cell table:style-name="ce8"/>
          <table:table-cell table:number-columns-repeated="1006"/>
        </table:table-row>
        <table:table-row table:style-name="ro1">
          <table:table-cell table:style-name="ce6" office:value-type="string" calcext:value-type="string">
            <text:p>Printed</text:p>
          </table:table-cell>
          <table:table-cell table:style-name="ce12"/>
          <table:table-cell office:value-type="string" calcext:value-type="string">
            <text:p>PP-GP0289</text:p>
          </table:table-cell>
          <table:table-cell table:style-name="ce24" office:value-type="string" calcext:value-type="string">
            <text:p>dual_duct_right (Dual Duct Right v3)</text:p>
          </table:table-cell>
          <table:table-cell table:style-name="ce6" office:value-type="string" calcext:value-type="string">
            <text:p>Aleph Objects</text:p>
          </table:table-cell>
          <table:table-cell table:style-name="ce5"/>
          <table:table-cell table:style-name="ce6" office:value-type="string" calcext:value-type="string">
            <text:p>Aleph Objects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34"/>
          <table:table-cell table:style-name="ce33" table:formula="of:=+[.K9]*[.I9]" office:value-type="currency" office:currency="USD" office:value="0" calcext:value-type="currency">
            <text:p>$0.00</text:p>
          </table:table-cell>
          <table:table-cell table:style-name="ce34"/>
          <table:table-cell table:style-name="ce33" table:formula="of:=[.M9]*[.I9]" office:value-type="currency" office:currency="USD" office:value="0" calcext:value-type="currency">
            <text:p>$0.00</text:p>
          </table:table-cell>
          <table:table-cell table:style-name="ce5" table:number-columns-repeated="3"/>
          <table:table-cell table:style-name="ce8"/>
          <table:table-cell table:number-columns-repeated="1006"/>
        </table:table-row>
        <table:table-row table:style-name="ro1">
          <table:table-cell table:style-name="ce6" office:value-type="string" calcext:value-type="string">
            <text:p>Printed</text:p>
          </table:table-cell>
          <table:table-cell table:style-name="ce12"/>
          <table:table-cell office:value-type="string" calcext:value-type="string">
            <text:p>PP-GP0290</text:p>
          </table:table-cell>
          <table:table-cell table:style-name="ce24" office:value-type="string" calcext:value-type="string">
            <text:p>dual_body_plate (Dual Extruder Body v3)</text:p>
          </table:table-cell>
          <table:table-cell table:style-name="ce6" office:value-type="string" calcext:value-type="string">
            <text:p>Aleph Objects</text:p>
          </table:table-cell>
          <table:table-cell table:style-name="ce5"/>
          <table:table-cell table:style-name="ce6" office:value-type="string" calcext:value-type="string">
            <text:p>Aleph Objects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34"/>
          <table:table-cell table:style-name="ce33" table:formula="of:=+[.K10]*[.I10]" office:value-type="currency" office:currency="USD" office:value="0" calcext:value-type="currency">
            <text:p>$0.00</text:p>
          </table:table-cell>
          <table:table-cell table:style-name="ce34"/>
          <table:table-cell table:style-name="ce33" table:formula="of:=[.M10]*[.I10]" office:value-type="currency" office:currency="USD" office:value="0" calcext:value-type="currency">
            <text:p>$0.00</text:p>
          </table:table-cell>
          <table:table-cell table:style-name="ce5" table:number-columns-repeated="3"/>
          <table:table-cell table:style-name="ce8"/>
          <table:table-cell table:number-columns-repeated="1006"/>
        </table:table-row>
        <table:table-row table:style-name="ro1">
          <table:table-cell table:style-name="ce6" office:value-type="string" calcext:value-type="string">
            <text:p>Printed</text:p>
          </table:table-cell>
          <table:table-cell table:style-name="ce12"/>
          <table:table-cell office:value-type="string" calcext:value-type="string">
            <text:p>PP-GP0291</text:p>
          </table:table-cell>
          <table:table-cell table:style-name="ce24" office:value-type="string" calcext:value-type="string">
            <text:p>bearing_housing_front</text:p>
          </table:table-cell>
          <table:table-cell table:style-name="ce6" office:value-type="string" calcext:value-type="string">
            <text:p>Aleph Objects</text:p>
          </table:table-cell>
          <table:table-cell table:style-name="ce5"/>
          <table:table-cell table:style-name="ce6" office:value-type="string" calcext:value-type="string">
            <text:p>Aleph Objects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34"/>
          <table:table-cell table:style-name="ce33" table:formula="of:=+[.K11]*[.I11]" office:value-type="currency" office:currency="USD" office:value="0" calcext:value-type="currency">
            <text:p>$0.00</text:p>
          </table:table-cell>
          <table:table-cell table:style-name="ce34"/>
          <table:table-cell table:style-name="ce33" table:formula="of:=[.M11]*[.I11]" office:value-type="currency" office:currency="USD" office:value="0" calcext:value-type="currency">
            <text:p>$0.00</text:p>
          </table:table-cell>
          <table:table-cell table:style-name="ce5" table:number-columns-repeated="3"/>
          <table:table-cell table:style-name="ce8"/>
          <table:table-cell table:number-columns-repeated="1006"/>
        </table:table-row>
        <table:table-row table:style-name="ro1">
          <table:table-cell table:style-name="ce6" office:value-type="string" calcext:value-type="string">
            <text:p>Printed</text:p>
          </table:table-cell>
          <table:table-cell table:style-name="ce12"/>
          <table:table-cell office:value-type="string" calcext:value-type="string">
            <text:p>PP-GP0292</text:p>
          </table:table-cell>
          <table:table-cell table:style-name="ce24" office:value-type="string" calcext:value-type="string">
            <text:p>bearing_housing_rear</text:p>
          </table:table-cell>
          <table:table-cell table:style-name="ce6" office:value-type="string" calcext:value-type="string">
            <text:p>Aleph Objects</text:p>
          </table:table-cell>
          <table:table-cell table:style-name="ce5"/>
          <table:table-cell table:style-name="ce6" office:value-type="string" calcext:value-type="string">
            <text:p>Aleph Objects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34"/>
          <table:table-cell table:style-name="ce33" table:formula="of:=+[.K12]*[.I12]" office:value-type="currency" office:currency="USD" office:value="0" calcext:value-type="currency">
            <text:p>$0.00</text:p>
          </table:table-cell>
          <table:table-cell table:style-name="ce34"/>
          <table:table-cell table:style-name="ce33" table:formula="of:=[.M12]*[.I12]" office:value-type="currency" office:currency="USD" office:value="0" calcext:value-type="currency">
            <text:p>$0.00</text:p>
          </table:table-cell>
          <table:table-cell table:style-name="ce5" table:number-columns-repeated="3"/>
          <table:table-cell table:style-name="ce8"/>
          <table:table-cell table:number-columns-repeated="1006"/>
        </table:table-row>
        <table:table-row table:style-name="ro1">
          <table:table-cell table:style-name="ce6" office:value-type="string" calcext:value-type="string">
            <text:p>Printed</text:p>
          </table:table-cell>
          <table:table-cell table:style-name="ce12"/>
          <table:table-cell office:value-type="string" calcext:value-type="string">
            <text:p>PP-GP0293</text:p>
          </table:table-cell>
          <table:table-cell table:style-name="ce24" office:value-type="string" calcext:value-type="string">
            <text:p>dual_mount_g (Dual Mount v3)</text:p>
          </table:table-cell>
          <table:table-cell table:style-name="ce6" office:value-type="string" calcext:value-type="string">
            <text:p>Aleph Objects</text:p>
          </table:table-cell>
          <table:table-cell table:style-name="ce5"/>
          <table:table-cell table:style-name="ce6" office:value-type="string" calcext:value-type="string">
            <text:p>Aleph Objects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34"/>
          <table:table-cell table:style-name="ce33" table:formula="of:=+[.K13]*[.I13]" office:value-type="currency" office:currency="USD" office:value="0" calcext:value-type="currency">
            <text:p>$0.00</text:p>
          </table:table-cell>
          <table:table-cell table:style-name="ce34"/>
          <table:table-cell table:style-name="ce33" table:formula="of:=[.M13]*[.I13]" office:value-type="currency" office:currency="USD" office:value="0" calcext:value-type="currency">
            <text:p>$0.00</text:p>
          </table:table-cell>
          <table:table-cell table:style-name="ce5" table:number-columns-repeated="3"/>
          <table:table-cell table:style-name="ce8"/>
          <table:table-cell table:number-columns-repeated="1006"/>
        </table:table-row>
        <table:table-row table:style-name="ro1">
          <table:table-cell table:number-columns-repeated="3"/>
          <table:table-cell table:style-name="Default"/>
          <table:table-cell table:number-columns-repeated="7"/>
          <table:table-cell table:style-name="ce33"/>
          <table:table-cell/>
          <table:table-cell table:style-name="ce33"/>
          <table:table-cell table:number-columns-repeated="3"/>
          <table:table-cell table:style-name="ce8"/>
          <table:table-cell table:number-columns-repeated="1006"/>
        </table:table-row>
        <table:table-row table:style-name="ro1">
          <table:table-cell table:style-name="ce6" office:value-type="string" calcext:value-type="string">
            <text:p>Machined </text:p>
          </table:table-cell>
          <table:table-cell table:style-name="ce12"/>
          <table:table-cell office:value-type="string" calcext:value-type="string">
            <text:p>PP-MP0182</text:p>
          </table:table-cell>
          <table:table-cell table:style-name="ce25" office:value-type="string" calcext:value-type="string">
            <text:p>Screw Collar 20mm</text:p>
          </table:table-cell>
          <table:table-cell table:style-name="ce5" office:value-type="string" calcext:value-type="string">
            <text:p>Quattro machine</text:p>
          </table:table-cell>
          <table:table-cell/>
          <table:table-cell table:style-name="ce5" office:value-type="string" calcext:value-type="string">
            <text:p>Quattro machine</text:p>
          </table:table-cell>
          <table:table-cell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34"/>
          <table:table-cell table:style-name="ce33" table:formula="of:=+[.K15]*[.I15]" office:value-type="currency" office:currency="USD" office:value="0" calcext:value-type="currency">
            <text:p>$0.00</text:p>
          </table:table-cell>
          <table:table-cell table:style-name="ce35" office:value-type="currency" office:currency="USD" office:value="8.75" calcext:value-type="currency">
            <text:p>$8.75</text:p>
          </table:table-cell>
          <table:table-cell table:style-name="ce33" table:formula="of:=[.M15]*[.I15]" office:value-type="currency" office:currency="USD" office:value="17.5" calcext:value-type="currency">
            <text:p>$17.50</text:p>
          </table:table-cell>
          <table:table-cell table:style-name="ce5" office:value-type="string" calcext:value-type="string">
            <text:p>PO20948</text:p>
          </table:table-cell>
          <table:table-cell table:style-name="ce41" office:value-type="date" office:date-value="2017-07-19" calcext:value-type="date">
            <text:p>07/19/17</text:p>
          </table:table-cell>
          <table:table-cell table:style-name="ce41" office:value-type="date" office:date-value="2017-07-28" calcext:value-type="date">
            <text:p>07/28/17</text:p>
          </table:table-cell>
          <table:table-cell table:style-name="ce8" office:value-type="string" calcext:value-type="string">
            <text:p>PO for beta build (Still need production costing)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Machined </text:p>
          </table:table-cell>
          <table:table-cell table:style-name="ce12"/>
          <table:table-cell office:value-type="string" calcext:value-type="string">
            <text:p>PP-MP0173</text:p>
          </table:table-cell>
          <table:table-cell table:style-name="ce24" office:value-type="string" calcext:value-type="string">
            <text:p>hobbed_shaft (Knurled Gear Shaft for Dual v3, Rev B)</text:p>
          </table:table-cell>
          <table:table-cell table:style-name="ce5" office:value-type="string" calcext:value-type="string">
            <text:p>Quattro machine</text:p>
          </table:table-cell>
          <table:table-cell table:style-name="ce5"/>
          <table:table-cell table:style-name="ce5" office:value-type="string" calcext:value-type="string">
            <text:p>Quattro machine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35" office:value-type="currency" office:currency="USD" office:value="5.7" calcext:value-type="currency">
            <text:p>$5.70</text:p>
          </table:table-cell>
          <table:table-cell table:style-name="ce33" table:formula="of:=+[.K16]*[.I16]" office:value-type="currency" office:currency="USD" office:value="11.4" calcext:value-type="currency">
            <text:p>$11.40</text:p>
          </table:table-cell>
          <table:table-cell table:style-name="ce35" office:value-type="currency" office:currency="USD" office:value="37.5" calcext:value-type="currency">
            <text:p>$37.50</text:p>
          </table:table-cell>
          <table:table-cell table:style-name="ce33" table:formula="of:=[.M16]*[.I16]" office:value-type="currency" office:currency="USD" office:value="75" calcext:value-type="currency">
            <text:p>$75.00</text:p>
          </table:table-cell>
          <table:table-cell table:style-name="ce5" office:value-type="string" calcext:value-type="string">
            <text:p>PO20948</text:p>
          </table:table-cell>
          <table:table-cell table:style-name="ce41" office:value-type="date" office:date-value="2017-07-19" calcext:value-type="date">
            <text:p>07/19/17</text:p>
          </table:table-cell>
          <table:table-cell table:style-name="ce41" office:value-type="date" office:date-value="2017-07-28" calcext:value-type="date">
            <text:p>07/28/17</text:p>
          </table:table-cell>
          <table:table-cell table:style-name="ce8" office:value-type="string" calcext:value-type="string">
            <text:p>PO for beta build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Machined </text:p>
          </table:table-cell>
          <table:table-cell table:style-name="ce12"/>
          <table:table-cell table:style-name="ce19" office:value-type="string" calcext:value-type="string">
            <text:p>PP-MP0172</text:p>
          </table:table-cell>
          <table:table-cell table:style-name="ce24" office:value-type="string" calcext:value-type="string">
            <text:p>idler_block (Aluminium Idler for Dual v3, Rev B)</text:p>
          </table:table-cell>
          <table:table-cell table:style-name="ce6" office:value-type="string" calcext:value-type="string">
            <text:p>Quattro machine</text:p>
          </table:table-cell>
          <table:table-cell table:style-name="ce5"/>
          <table:table-cell table:style-name="ce6" office:value-type="string" calcext:value-type="string">
            <text:p>Quattro machine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35" office:value-type="currency" office:currency="USD" office:value="8.61" calcext:value-type="currency">
            <text:p>$8.61</text:p>
          </table:table-cell>
          <table:table-cell table:style-name="ce33" table:formula="of:=+[.K17]*[.I17]" office:value-type="currency" office:currency="USD" office:value="17.22" calcext:value-type="currency">
            <text:p>$17.22</text:p>
          </table:table-cell>
          <table:table-cell table:style-name="ce35" office:value-type="currency" office:currency="USD" office:value="43.92" calcext:value-type="currency">
            <text:p>$43.92</text:p>
          </table:table-cell>
          <table:table-cell table:style-name="ce33" table:formula="of:=[.M17]*[.I17]" office:value-type="currency" office:currency="USD" office:value="87.84" calcext:value-type="currency">
            <text:p>$87.84</text:p>
          </table:table-cell>
          <table:table-cell table:style-name="ce5" office:value-type="string" calcext:value-type="string">
            <text:p>PO20948</text:p>
          </table:table-cell>
          <table:table-cell table:style-name="ce41" office:value-type="date" office:date-value="2017-07-19" calcext:value-type="date">
            <text:p>07/19/17</text:p>
          </table:table-cell>
          <table:table-cell table:style-name="ce41" office:value-type="date" office:date-value="2017-07-28" calcext:value-type="date">
            <text:p>07/28/17</text:p>
          </table:table-cell>
          <table:table-cell table:style-name="ce8" office:value-type="string" calcext:value-type="string">
            <text:p>PO for beta build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Machined </text:p>
          </table:table-cell>
          <table:table-cell table:style-name="ce12"/>
          <table:table-cell table:style-name="ce19" office:value-type="string" calcext:value-type="string">
            <text:p>PP-MP0171</text:p>
          </table:table-cell>
          <table:table-cell table:style-name="ce24" office:value-type="string" calcext:value-type="string">
            <text:p>heat_sink_dual (Dual v3 Heat Sink)</text:p>
          </table:table-cell>
          <table:table-cell table:style-name="ce5" office:value-type="string" calcext:value-type="string">
            <text:p>Quattro machine</text:p>
          </table:table-cell>
          <table:table-cell table:style-name="ce5"/>
          <table:table-cell table:style-name="ce5" office:value-type="string" calcext:value-type="string">
            <text:p>Quattro machine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35" office:value-type="currency" office:currency="USD" office:value="13.33" calcext:value-type="currency">
            <text:p>$13.33</text:p>
          </table:table-cell>
          <table:table-cell table:style-name="ce33" table:formula="of:=+[.K18]*[.I18]" office:value-type="currency" office:currency="USD" office:value="13.33" calcext:value-type="currency">
            <text:p>$13.33</text:p>
          </table:table-cell>
          <table:table-cell table:style-name="ce35" office:value-type="currency" office:currency="USD" office:value="90" calcext:value-type="currency">
            <text:p>$90.00</text:p>
          </table:table-cell>
          <table:table-cell table:style-name="ce33" table:formula="of:=[.M18]*[.I18]" office:value-type="currency" office:currency="USD" office:value="90" calcext:value-type="currency">
            <text:p>$90.00</text:p>
          </table:table-cell>
          <table:table-cell table:style-name="ce5" office:value-type="string" calcext:value-type="string">
            <text:p>PO20948</text:p>
          </table:table-cell>
          <table:table-cell table:style-name="ce41" office:value-type="date" office:date-value="2017-07-19" calcext:value-type="date">
            <text:p>07/19/17</text:p>
          </table:table-cell>
          <table:table-cell table:style-name="ce41" office:value-type="date" office:date-value="2017-07-28" calcext:value-type="date">
            <text:p>07/28/17</text:p>
          </table:table-cell>
          <table:table-cell table:style-name="ce8" office:value-type="string" calcext:value-type="string">
            <text:p>PO for beta build</text:p>
          </table:table-cell>
          <table:table-cell table:number-columns-repeated="1006"/>
        </table:table-row>
        <table:table-row table:style-name="ro1">
          <table:table-cell table:style-name="ce6" table:number-columns-repeated="2"/>
          <table:table-cell table:style-name="ce19" table:number-columns-repeated="2"/>
          <table:table-cell table:style-name="ce5" table:number-columns-repeated="6"/>
          <table:table-cell table:style-name="ce33" table:number-columns-repeated="4"/>
          <table:table-cell table:style-name="ce5" table:number-columns-repeated="3"/>
          <table:table-cell table:style-name="ce8"/>
          <table:table-cell table:number-columns-repeated="1006"/>
        </table:table-row>
        <table:table-row table:style-name="ro1">
          <table:table-cell table:style-name="ce6" office:value-type="string" calcext:value-type="string">
            <text:p>Mechanical</text:p>
          </table:table-cell>
          <table:table-cell table:style-name="ce12"/>
          <table:table-cell table:style-name="ce19" office:value-type="string" calcext:value-type="string">
            <text:p>HD-MS0411</text:p>
          </table:table-cell>
          <table:table-cell table:style-name="ce24" office:value-type="string" calcext:value-type="string">
            <text:p>625-2rs bearing</text:p>
          </table:table-cell>
          <table:table-cell table:style-name="ce5" office:value-type="string" calcext:value-type="string">
            <text:p>HCH</text:p>
          </table:table-cell>
          <table:table-cell table:style-name="ce5"/>
          <table:table-cell table:style-name="ce5" office:value-type="string" calcext:value-type="string">
            <text:p>JSB</text:p>
          </table:table-cell>
          <table:table-cell table:style-name="ce5"/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ea</text:p>
          </table:table-cell>
          <table:table-cell table:style-name="ce35" office:value-type="currency" office:currency="USD" office:value="0.7" calcext:value-type="currency">
            <text:p>$0.70</text:p>
          </table:table-cell>
          <table:table-cell table:style-name="ce33" table:formula="of:=+[.K20]*[.I20]" office:value-type="currency" office:currency="USD" office:value="5.6" calcext:value-type="currency">
            <text:p>$5.60</text:p>
          </table:table-cell>
          <table:table-cell table:style-name="ce35" office:value-type="currency" office:currency="USD" office:value="0.7" calcext:value-type="currency">
            <text:p>$0.70</text:p>
          </table:table-cell>
          <table:table-cell table:style-name="ce33" table:formula="of:=[.M20]*[.I20]" office:value-type="currency" office:currency="USD" office:value="5.6" calcext:value-type="currency">
            <text:p>$5.60</text:p>
          </table:table-cell>
          <table:table-cell table:style-name="ce5" office:value-type="string" calcext:value-type="string">
            <text:p>NA</text:p>
          </table:table-cell>
          <table:table-cell table:style-name="ce5" table:number-columns-repeated="2"/>
          <table:table-cell table:style-name="ce8" office:value-type="string" calcext:value-type="string">
            <text:p>300 currently on hand (created backstock buffer)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Mechanical</text:p>
          </table:table-cell>
          <table:table-cell table:style-name="ce12"/>
          <table:table-cell table:style-name="ce19" office:value-type="string" calcext:value-type="string">
            <text:p>PP-MP0174</text:p>
          </table:table-cell>
          <table:table-cell table:style-name="ce24" office:value-type="string" calcext:value-type="string">
            <text:p>22 tooth 20pa 0.5 Mod Steel Gear with m3x3 set screw</text:p>
          </table:table-cell>
          <table:table-cell table:style-name="ce5" office:value-type="string" calcext:value-type="string">
            <text:p>E3D</text:p>
          </table:table-cell>
          <table:table-cell table:style-name="ce5"/>
          <table:table-cell table:style-name="ce5" office:value-type="string" calcext:value-type="string">
            <text:p>B&amp;B MFG./e3D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35" office:value-type="currency" office:currency="USD" office:value="1.04" calcext:value-type="currency">
            <text:p>$1.04</text:p>
          </table:table-cell>
          <table:table-cell table:style-name="ce33" table:formula="of:=+[.K21]*[.I21]" office:value-type="currency" office:currency="USD" office:value="2.08" calcext:value-type="currency">
            <text:p>$2.08</text:p>
          </table:table-cell>
          <table:table-cell table:style-name="ce35" office:value-type="currency" office:currency="USD" office:value="1.04" calcext:value-type="currency">
            <text:p>$1.04</text:p>
          </table:table-cell>
          <table:table-cell table:style-name="ce33" table:formula="of:=[.M21]*[.I21]" office:value-type="currency" office:currency="USD" office:value="2.08" calcext:value-type="currency">
            <text:p>$2.08</text:p>
          </table:table-cell>
          <table:table-cell table:style-name="ce5" office:value-type="string" calcext:value-type="string">
            <text:p>PO20993</text:p>
          </table:table-cell>
          <table:table-cell table:style-name="ce41" office:value-type="date" office:date-value="2017-07-21" calcext:value-type="date">
            <text:p>07/21/17</text:p>
          </table:table-cell>
          <table:table-cell table:style-name="ce41" office:value-type="date" office:date-value="2017-08-11" calcext:value-type="date">
            <text:p>08/11/17</text:p>
          </table:table-cell>
          <table:table-cell table:style-name="ce8" office:value-type="string" calcext:value-type="string">
            <text:p>PO for beta build ALWAYS COMES WITH A M3x3 SET SCREW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Mechanical</text:p>
          </table:table-cell>
          <table:table-cell table:style-name="ce12"/>
          <table:table-cell table:style-name="ce19" office:value-type="string" calcext:value-type="string">
            <text:p>PP-MP0183</text:p>
          </table:table-cell>
          <table:table-cell table:style-name="ce24" office:value-type="string" calcext:value-type="string">
            <text:p>108 Tooth 20pa 0.5 Mod Delrin Gear</text:p>
          </table:table-cell>
          <table:table-cell table:style-name="ce5" office:value-type="string" calcext:value-type="string">
            <text:p>E3D</text:p>
          </table:table-cell>
          <table:table-cell table:style-name="ce5"/>
          <table:table-cell table:style-name="ce5" office:value-type="string" calcext:value-type="string">
            <text:p>B&amp;B MFG./e3D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35" office:value-type="currency" office:currency="USD" office:value="0.43" calcext:value-type="currency">
            <text:p>$0.43</text:p>
          </table:table-cell>
          <table:table-cell table:style-name="ce33" table:formula="of:=+[.K22]*[.I22]" office:value-type="currency" office:currency="USD" office:value="0.86" calcext:value-type="currency">
            <text:p>$0.86</text:p>
          </table:table-cell>
          <table:table-cell table:style-name="ce35" office:value-type="currency" office:currency="USD" office:value="0.43" calcext:value-type="currency">
            <text:p>$0.43</text:p>
          </table:table-cell>
          <table:table-cell table:style-name="ce33" table:formula="of:=[.M22]*[.I22]" office:value-type="currency" office:currency="USD" office:value="0.86" calcext:value-type="currency">
            <text:p>$0.86</text:p>
          </table:table-cell>
          <table:table-cell table:style-name="ce5" office:value-type="string" calcext:value-type="string">
            <text:p>PO20993</text:p>
          </table:table-cell>
          <table:table-cell table:style-name="ce41" office:value-type="date" office:date-value="2017-07-21" calcext:value-type="date">
            <text:p>07/21/17</text:p>
          </table:table-cell>
          <table:table-cell table:style-name="ce41" office:value-type="date" office:date-value="2017-08-11" calcext:value-type="date">
            <text:p>08/11/17</text:p>
          </table:table-cell>
          <table:table-cell table:style-name="ce8" office:value-type="string" calcext:value-type="string">
            <text:p>PO for beta build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Mechanical</text:p>
          </table:table-cell>
          <table:table-cell table:style-name="ce12"/>
          <table:table-cell table:style-name="ce19" office:value-type="string" calcext:value-type="string">
            <text:p>PP-MP0184</text:p>
          </table:table-cell>
          <table:table-cell table:style-name="ce26" office:value-type="string" calcext:value-type="string">
            <text:p>Heat Break for Dual v3</text:p>
          </table:table-cell>
          <table:table-cell table:style-name="ce5" office:value-type="string" calcext:value-type="string">
            <text:p>E3D</text:p>
          </table:table-cell>
          <table:table-cell table:style-name="ce5"/>
          <table:table-cell table:style-name="ce5" office:value-type="string" calcext:value-type="string">
            <text:p>E3D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35" office:value-type="currency" office:currency="USD" office:value="8.88" calcext:value-type="currency">
            <text:p>$8.88</text:p>
          </table:table-cell>
          <table:table-cell table:style-name="ce33" table:formula="of:=+[.K23]*[.I23]" office:value-type="currency" office:currency="USD" office:value="17.76" calcext:value-type="currency">
            <text:p>$17.76</text:p>
          </table:table-cell>
          <table:table-cell table:style-name="ce35" office:value-type="currency" office:currency="USD" office:value="8.88" calcext:value-type="currency">
            <text:p>$8.88</text:p>
          </table:table-cell>
          <table:table-cell table:style-name="ce33" table:formula="of:=[.M23]*[.I23]" office:value-type="currency" office:currency="USD" office:value="17.76" calcext:value-type="currency">
            <text:p>$17.76</text:p>
          </table:table-cell>
          <table:table-cell table:style-name="ce5" office:value-type="string" calcext:value-type="string">
            <text:p>PO20993</text:p>
          </table:table-cell>
          <table:table-cell table:style-name="ce41" office:value-type="date" office:date-value="2017-07-21" calcext:value-type="date">
            <text:p>07/21/17</text:p>
          </table:table-cell>
          <table:table-cell table:style-name="ce41" office:value-type="date" office:date-value="2017-08-11" calcext:value-type="date">
            <text:p>08/11/17</text:p>
          </table:table-cell>
          <table:table-cell table:style-name="ce8" office:value-type="string" calcext:value-type="string">
            <text:p>Nozzle, heater block, heat break, retention plate, thermistor, and heater cartridge will probably be combined into left and right assembled parts for produciton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Mechanical</text:p>
          </table:table-cell>
          <table:table-cell table:style-name="ce12"/>
          <table:table-cell table:style-name="ce19" office:value-type="string" calcext:value-type="string">
            <text:p>PP-MP0175</text:p>
          </table:table-cell>
          <table:table-cell table:style-name="ce26" office:value-type="string" calcext:value-type="string">
            <text:p>Somestruder Heater Block</text:p>
          </table:table-cell>
          <table:table-cell table:style-name="ce5" office:value-type="string" calcext:value-type="string">
            <text:p>E3D</text:p>
          </table:table-cell>
          <table:table-cell table:style-name="ce5"/>
          <table:table-cell table:style-name="ce5" office:value-type="string" calcext:value-type="string">
            <text:p>E3D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35" office:value-type="currency" office:currency="USD" office:value="6.15" calcext:value-type="currency">
            <text:p>$6.15</text:p>
          </table:table-cell>
          <table:table-cell table:style-name="ce33" table:formula="of:=+[.K24]*[.I24]" office:value-type="currency" office:currency="USD" office:value="12.3" calcext:value-type="currency">
            <text:p>$12.30</text:p>
          </table:table-cell>
          <table:table-cell table:style-name="ce35" office:value-type="currency" office:currency="USD" office:value="6.15" calcext:value-type="currency">
            <text:p>$6.15</text:p>
          </table:table-cell>
          <table:table-cell table:style-name="ce33" table:formula="of:=[.M24]*[.I24]" office:value-type="currency" office:currency="USD" office:value="12.3" calcext:value-type="currency">
            <text:p>$12.30</text:p>
          </table:table-cell>
          <table:table-cell table:style-name="ce5" office:value-type="string" calcext:value-type="string">
            <text:p>PO20993</text:p>
          </table:table-cell>
          <table:table-cell table:style-name="ce41" office:value-type="date" office:date-value="2017-07-21" calcext:value-type="date">
            <text:p>07/21/17</text:p>
          </table:table-cell>
          <table:table-cell table:style-name="ce41" office:value-type="date" office:date-value="2017-08-11" calcext:value-type="date">
            <text:p>08/11/17</text:p>
          </table:table-cell>
          <table:table-cell table:style-name="ce8" office:value-type="string" calcext:value-type="string">
            <text:p>Nozzle, heater block, heat break, retention plate, thermistor, and heater cartridge will probably be combined into left and right assembled parts for produciton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Mechanical</text:p>
          </table:table-cell>
          <table:table-cell table:style-name="ce12"/>
          <table:table-cell table:style-name="ce19" office:value-type="string" calcext:value-type="string">
            <text:p>PP-MP0176</text:p>
          </table:table-cell>
          <table:table-cell table:style-name="ce26" office:value-type="string" calcext:value-type="string">
            <text:p>E3D coated 0.5 volcano nozzle (E3D Volcano Plated Nozzle, 0.5mm)</text:p>
          </table:table-cell>
          <table:table-cell table:style-name="ce5" office:value-type="string" calcext:value-type="string">
            <text:p>E3D</text:p>
          </table:table-cell>
          <table:table-cell table:style-name="ce5"/>
          <table:table-cell table:style-name="ce5" office:value-type="string" calcext:value-type="string">
            <text:p>E3D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35" office:value-type="currency" office:currency="USD" office:value="12.87" calcext:value-type="currency">
            <text:p>$12.87</text:p>
          </table:table-cell>
          <table:table-cell table:style-name="ce33" table:formula="of:=+[.K25]*[.I25]" office:value-type="currency" office:currency="USD" office:value="25.74" calcext:value-type="currency">
            <text:p>$25.74</text:p>
          </table:table-cell>
          <table:table-cell table:style-name="ce35" office:value-type="currency" office:currency="USD" office:value="12.87" calcext:value-type="currency">
            <text:p>$12.87</text:p>
          </table:table-cell>
          <table:table-cell table:style-name="ce33" table:formula="of:=[.M25]*[.I25]" office:value-type="currency" office:currency="USD" office:value="25.74" calcext:value-type="currency">
            <text:p>$25.74</text:p>
          </table:table-cell>
          <table:table-cell table:style-name="ce5" office:value-type="string" calcext:value-type="string">
            <text:p>PO20993</text:p>
          </table:table-cell>
          <table:table-cell table:style-name="ce41" office:value-type="date" office:date-value="2017-07-21" calcext:value-type="date">
            <text:p>07/21/17</text:p>
          </table:table-cell>
          <table:table-cell table:style-name="ce41" office:value-type="date" office:date-value="2017-08-11" calcext:value-type="date">
            <text:p>08/11/17</text:p>
          </table:table-cell>
          <table:table-cell table:style-name="ce8" office:value-type="string" calcext:value-type="string">
            <text:p>Nozzle, heater block, heat break, retention plate, thermistor, and heater cartridge will probably be combined into left and right assembled parts for produciton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Mechanical</text:p>
          </table:table-cell>
          <table:table-cell table:style-name="ce12"/>
          <table:table-cell table:style-name="ce19" office:value-type="string" calcext:value-type="string">
            <text:p>PP-MP0177</text:p>
          </table:table-cell>
          <table:table-cell table:style-name="ce26" office:value-type="string" calcext:value-type="string">
            <text:p>Somestruder Retention Plate</text:p>
          </table:table-cell>
          <table:table-cell table:style-name="ce5" office:value-type="string" calcext:value-type="string">
            <text:p>E3D</text:p>
          </table:table-cell>
          <table:table-cell table:style-name="ce5"/>
          <table:table-cell table:style-name="ce5" office:value-type="string" calcext:value-type="string">
            <text:p>E3D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35" office:value-type="currency" office:currency="USD" office:value="1.28" calcext:value-type="currency">
            <text:p>$1.28</text:p>
          </table:table-cell>
          <table:table-cell table:style-name="ce33" table:formula="of:=+[.K26]*[.I26]" office:value-type="currency" office:currency="USD" office:value="2.56" calcext:value-type="currency">
            <text:p>$2.56</text:p>
          </table:table-cell>
          <table:table-cell table:style-name="ce35" office:value-type="currency" office:currency="USD" office:value="1.28" calcext:value-type="currency">
            <text:p>$1.28</text:p>
          </table:table-cell>
          <table:table-cell table:style-name="ce33" table:formula="of:=[.M26]*[.I26]" office:value-type="currency" office:currency="USD" office:value="2.56" calcext:value-type="currency">
            <text:p>$2.56</text:p>
          </table:table-cell>
          <table:table-cell table:style-name="ce5" office:value-type="string" calcext:value-type="string">
            <text:p>PO20993</text:p>
          </table:table-cell>
          <table:table-cell table:style-name="ce41" office:value-type="date" office:date-value="2017-07-21" calcext:value-type="date">
            <text:p>07/21/17</text:p>
          </table:table-cell>
          <table:table-cell table:style-name="ce41" office:value-type="date" office:date-value="2017-08-11" calcext:value-type="date">
            <text:p>08/11/17</text:p>
          </table:table-cell>
          <table:table-cell table:style-name="ce8" office:value-type="string" calcext:value-type="string">
            <text:p>Nozzle, heater block, heat break, retention plate, thermistor, and heater cartridge will probably be combined into left and right assembled parts for produciton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Mechanical</text:p>
          </table:table-cell>
          <table:table-cell table:style-name="ce12"/>
          <table:table-cell table:style-name="ce19" office:value-type="string" calcext:value-type="string">
            <text:p>PP-MP0162</text:p>
          </table:table-cell>
          <table:table-cell table:style-name="ce24" office:value-type="string" calcext:value-type="string">
            <text:p>thermal conductive paste</text:p>
          </table:table-cell>
          <table:table-cell table:style-name="ce5" office:value-type="string" calcext:value-type="string">
            <text:p>E3D</text:p>
          </table:table-cell>
          <table:table-cell table:style-name="ce7"/>
          <table:table-cell table:style-name="ce5" office:value-type="string" calcext:value-type="string">
            <text:p>E3D</text:p>
          </table:table-cell>
          <table:table-cell table:style-name="ce7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35" office:value-type="currency" office:currency="USD" office:value="0.2" calcext:value-type="currency">
            <text:p>$0.20</text:p>
          </table:table-cell>
          <table:table-cell table:style-name="ce33" table:formula="of:=+[.K27]*[.I27]" office:value-type="currency" office:currency="USD" office:value="0.4" calcext:value-type="currency">
            <text:p>$0.40</text:p>
          </table:table-cell>
          <table:table-cell table:style-name="ce35"/>
          <table:table-cell table:style-name="ce33" table:formula="of:=[.M27]*[.I27]" office:value-type="currency" office:currency="USD" office:value="0" calcext:value-type="currency">
            <text:p>$0.00</text:p>
          </table:table-cell>
          <table:table-cell table:style-name="ce5" office:value-type="string" calcext:value-type="string">
            <text:p>NA</text:p>
          </table:table-cell>
          <table:table-cell table:style-name="ce5" table:number-columns-repeated="2"/>
          <table:table-cell table:style-name="ce8" office:value-type="string" calcext:value-type="string">
            <text:p>not needed?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Mechanical</text:p>
          </table:table-cell>
          <table:table-cell table:style-name="ce12"/>
          <table:table-cell table:style-name="ce19" office:value-type="string" calcext:value-type="string">
            <text:p>HD-MS0058</text:p>
          </table:table-cell>
          <table:table-cell table:style-name="ce24" office:value-type="string" calcext:value-type="string">
            <text:p>Zip tie</text:p>
          </table:table-cell>
          <table:table-cell table:style-name="ce7" table:number-columns-repeated="4"/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ea</text:p>
          </table:table-cell>
          <table:table-cell table:style-name="ce35"/>
          <table:table-cell table:style-name="ce33" table:formula="of:=+[.K28]*[.I28]" office:value-type="currency" office:currency="USD" office:value="0" calcext:value-type="currency">
            <text:p>$0.00</text:p>
          </table:table-cell>
          <table:table-cell table:style-name="ce35"/>
          <table:table-cell table:style-name="ce33" table:formula="of:=[.M28]*[.I28]" office:value-type="currency" office:currency="USD" office:value="0" calcext:value-type="currency">
            <text:p>$0.00</text:p>
          </table:table-cell>
          <table:table-cell table:style-name="ce5" office:value-type="string" calcext:value-type="string">
            <text:p>NA</text:p>
          </table:table-cell>
          <table:table-cell table:style-name="ce5" table:number-columns-repeated="2"/>
          <table:table-cell table:style-name="ce8" office:value-type="string" calcext:value-type="string">
            <text:p>Zip ties used in production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Mechanical</text:p>
          </table:table-cell>
          <table:table-cell table:style-name="ce12"/>
          <table:table-cell table:style-name="ce19" office:value-type="string" calcext:value-type="string">
            <text:p>HD-MS0421</text:p>
          </table:table-cell>
          <table:table-cell table:style-name="ce24" office:value-type="string" calcext:value-type="string">
            <text:p>Idler spring</text:p>
          </table:table-cell>
          <table:table-cell table:style-name="ce7" office:value-type="string" calcext:value-type="string">
            <text:p>McMaster</text:p>
          </table:table-cell>
          <table:table-cell table:style-name="ce7" office:value-type="string" calcext:value-type="string">
            <text:p>9434K164</text:p>
          </table:table-cell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35" office:value-type="currency" office:currency="USD" office:value="0.97" calcext:value-type="currency">
            <text:p>$0.97</text:p>
          </table:table-cell>
          <table:table-cell table:style-name="ce33" table:formula="of:=[.I29]*[.K29]" office:value-type="currency" office:currency="USD" office:value="1.94" calcext:value-type="currency">
            <text:p>$1.94</text:p>
          </table:table-cell>
          <table:table-cell table:style-name="ce35" office:value-type="currency" office:currency="USD" office:value="0.97" calcext:value-type="currency">
            <text:p>$0.97</text:p>
          </table:table-cell>
          <table:table-cell table:style-name="ce33" table:formula="of:=[.M29]*[.I29]" office:value-type="currency" office:currency="USD" office:value="1.94" calcext:value-type="currency">
            <text:p>$1.94</text:p>
          </table:table-cell>
          <table:table-cell table:style-name="ce7" office:value-type="string" calcext:value-type="string">
            <text:p>PO21135</text:p>
          </table:table-cell>
          <table:table-cell table:style-name="ce7" table:number-columns-repeated="2"/>
          <table:table-cell table:style-name="ce19" office:value-type="string" calcext:value-type="string">
            <text:p>Ordered 45, set up backstock buffer</text:p>
          </table:table-cell>
          <table:table-cell table:number-columns-repeated="1006"/>
        </table:table-row>
        <table:table-row table:style-name="ro1">
          <table:table-cell table:style-name="ce6" table:number-columns-repeated="2"/>
          <table:table-cell table:style-name="ce19" table:number-columns-repeated="2"/>
          <table:table-cell table:style-name="ce7" table:number-columns-repeated="5"/>
          <table:table-cell table:style-name="ce5"/>
          <table:table-cell table:style-name="ce35"/>
          <table:table-cell table:style-name="ce33"/>
          <table:table-cell table:style-name="ce35"/>
          <table:table-cell table:style-name="ce33"/>
          <table:table-cell table:style-name="ce5" table:number-columns-repeated="3"/>
          <table:table-cell table:style-name="ce8"/>
          <table:table-cell table:number-columns-repeated="1006"/>
        </table:table-row>
        <table:table-row table:style-name="ro1">
          <table:table-cell table:style-name="ce6" office:value-type="string" calcext:value-type="string">
            <text:p>Electrical</text:p>
          </table:table-cell>
          <table:table-cell table:style-name="ce12"/>
          <table:table-cell office:value-type="string" calcext:value-type="string">
            <text:p>EL-MT0040</text:p>
          </table:table-cell>
          <table:table-cell table:style-name="ce24" office:value-type="string" calcext:value-type="string">
            <text:p>NEMA 17 single stack rotor</text:p>
          </table:table-cell>
          <table:table-cell table:style-name="ce5" office:value-type="string" calcext:value-type="string">
            <text:p>moons</text:p>
          </table:table-cell>
          <table:table-cell table:style-name="ce5"/>
          <table:table-cell table:style-name="ce5" office:value-type="string" calcext:value-type="string">
            <text:p>moons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35" office:value-type="currency" office:currency="USD" office:value="7.74" calcext:value-type="currency">
            <text:p>$7.74</text:p>
          </table:table-cell>
          <table:table-cell table:style-name="ce33" table:formula="of:=+[.K31]*[.I31]" office:value-type="currency" office:currency="USD" office:value="15.48" calcext:value-type="currency">
            <text:p>$15.48</text:p>
          </table:table-cell>
          <table:table-cell table:style-name="ce35" office:value-type="currency" office:currency="USD" office:value="34.3" calcext:value-type="currency">
            <text:p>$34.30</text:p>
          </table:table-cell>
          <table:table-cell table:style-name="ce33" table:formula="of:=[.M31]*[.I31]" office:value-type="currency" office:currency="USD" office:value="68.6" calcext:value-type="currency">
            <text:p>$68.60</text:p>
          </table:table-cell>
          <table:table-cell table:style-name="ce5" office:value-type="string" calcext:value-type="string">
            <text:p>PO21010</text:p>
          </table:table-cell>
          <table:table-cell table:style-name="ce41" office:value-type="date" office:date-value="2017-07-25" calcext:value-type="date">
            <text:p>07/25/17</text:p>
          </table:table-cell>
          <table:table-cell table:style-name="ce41" office:value-type="date" office:date-value="2017-10-01" calcext:value-type="date">
            <text:p>10/01/17</text:p>
          </table:table-cell>
          <table:table-cell table:style-name="ce8" office:value-type="string" calcext:value-type="string">
            <text:p>PO for production working with Andy to get more in earlier (50 on hand)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Electrical</text:p>
          </table:table-cell>
          <table:table-cell table:style-name="ce12"/>
          <table:table-cell table:style-name="ce19" office:value-type="string" calcext:value-type="string">
            <text:p>EL-FA0032</text:p>
          </table:table-cell>
          <table:table-cell table:style-name="ce24" office:value-type="string" calcext:value-type="string">
            <text:p>24V 0.04mA Pelonis 40mm fan</text:p>
          </table:table-cell>
          <table:table-cell table:style-name="ce7" office:value-type="string" calcext:value-type="string">
            <text:p>Pelonis</text:p>
          </table:table-cell>
          <table:table-cell table:style-name="ce7"/>
          <table:table-cell table:style-name="ce7" office:value-type="string" calcext:value-type="string">
            <text:p>Pelonis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35" office:value-type="currency" office:currency="USD" office:value="3.13" calcext:value-type="currency">
            <text:p>$3.13</text:p>
          </table:table-cell>
          <table:table-cell table:style-name="ce33" table:formula="of:=+[.K32]*[.I32]" office:value-type="currency" office:currency="USD" office:value="6.26" calcext:value-type="currency">
            <text:p>$6.26</text:p>
          </table:table-cell>
          <table:table-cell table:style-name="ce35" office:value-type="currency" office:currency="USD" office:value="3.13" calcext:value-type="currency">
            <text:p>$3.13</text:p>
          </table:table-cell>
          <table:table-cell table:style-name="ce33" table:formula="of:=[.M32]*[.I32]" office:value-type="currency" office:currency="USD" office:value="6.26" calcext:value-type="currency">
            <text:p>$6.26</text:p>
          </table:table-cell>
          <table:table-cell table:style-name="ce5" office:value-type="string" calcext:value-type="string">
            <text:p>NA</text:p>
          </table:table-cell>
          <table:table-cell table:style-name="ce5" table:number-columns-repeated="2"/>
          <table:table-cell table:style-name="ce8" office:value-type="string" calcext:value-type="string">
            <text:p>Fans used in production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Electrical</text:p>
          </table:table-cell>
          <table:table-cell table:style-name="ce12"/>
          <table:table-cell table:style-name="ce19" office:value-type="string" calcext:value-type="string">
            <text:p>EL-FA0034</text:p>
          </table:table-cell>
          <table:table-cell table:style-name="ce24" office:value-type="string" calcext:value-type="string">
            <text:p>5V 0.04mA Pelonis 40mm fan</text:p>
          </table:table-cell>
          <table:table-cell table:style-name="ce7" office:value-type="string" calcext:value-type="string">
            <text:p>Pelonis</text:p>
          </table:table-cell>
          <table:table-cell table:style-name="ce7"/>
          <table:table-cell table:style-name="ce7" office:value-type="string" calcext:value-type="string">
            <text:p>Pelonis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35" office:value-type="currency" office:currency="USD" office:value="3.07" calcext:value-type="currency">
            <text:p>$3.07</text:p>
          </table:table-cell>
          <table:table-cell table:style-name="ce33" table:formula="of:=+[.K33]*[.I33]" office:value-type="currency" office:currency="USD" office:value="3.07" calcext:value-type="currency">
            <text:p>$3.07</text:p>
          </table:table-cell>
          <table:table-cell table:style-name="ce35" office:value-type="currency" office:currency="USD" office:value="3.07" calcext:value-type="currency">
            <text:p>$3.07</text:p>
          </table:table-cell>
          <table:table-cell table:style-name="ce33" table:formula="of:=[.M33]*[.I33]" office:value-type="currency" office:currency="USD" office:value="3.07" calcext:value-type="currency">
            <text:p>$3.07</text:p>
          </table:table-cell>
          <table:table-cell table:style-name="ce5" office:value-type="string" calcext:value-type="string">
            <text:p>NA</text:p>
          </table:table-cell>
          <table:table-cell table:style-name="ce5" table:number-columns-repeated="2"/>
          <table:table-cell table:style-name="ce8" office:value-type="string" calcext:value-type="string">
            <text:p>Fans used in production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Electrical</text:p>
          </table:table-cell>
          <table:table-cell table:style-name="ce12"/>
          <table:table-cell office:value-type="string" calcext:value-type="string">
            <text:p>EL-MS0377</text:p>
          </table:table-cell>
          <table:table-cell table:style-name="ce26" office:value-type="string" calcext:value-type="string">
            <text:p>24v heater cartridge 30W</text:p>
          </table:table-cell>
          <table:table-cell table:style-name="ce5" office:value-type="string" calcext:value-type="string">
            <text:p>E3D</text:p>
          </table:table-cell>
          <table:table-cell table:style-name="ce7"/>
          <table:table-cell table:style-name="ce5" office:value-type="string" calcext:value-type="string">
            <text:p>E3D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35" office:value-type="currency" office:currency="USD" office:value="2.82" calcext:value-type="currency">
            <text:p>$2.82</text:p>
          </table:table-cell>
          <table:table-cell table:style-name="ce33" table:formula="of:=+[.K34]*[.I34]" office:value-type="currency" office:currency="USD" office:value="5.64" calcext:value-type="currency">
            <text:p>$5.64</text:p>
          </table:table-cell>
          <table:table-cell table:style-name="ce35" office:value-type="currency" office:currency="USD" office:value="2.82" calcext:value-type="currency">
            <text:p>$2.82</text:p>
          </table:table-cell>
          <table:table-cell table:style-name="ce33" table:formula="of:=[.M34]*[.I34]" office:value-type="currency" office:currency="USD" office:value="5.64" calcext:value-type="currency">
            <text:p>$5.64</text:p>
          </table:table-cell>
          <table:table-cell table:style-name="ce5" office:value-type="string" calcext:value-type="string">
            <text:p>PO20993</text:p>
          </table:table-cell>
          <table:table-cell table:style-name="ce41" office:value-type="date" office:date-value="2017-07-21" calcext:value-type="date">
            <text:p>07/21/17</text:p>
          </table:table-cell>
          <table:table-cell table:style-name="ce41" office:value-type="date" office:date-value="2017-08-11" calcext:value-type="date">
            <text:p>08/11/17</text:p>
          </table:table-cell>
          <table:table-cell table:style-name="ce8" office:value-type="string" calcext:value-type="string">
            <text:p>Nozzle, heater block, heat break, retention plate, thermistor, and heater cartridge will probably be combined into left and right assembled parts for produciton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Electrical</text:p>
          </table:table-cell>
          <table:table-cell table:style-name="ce12"/>
          <table:table-cell office:value-type="string" calcext:value-type="string">
            <text:p>EL-TH0012</text:p>
          </table:table-cell>
          <table:table-cell table:style-name="ce26" office:value-type="string" calcext:value-type="string">
            <text:p>MOARstruder thermistor</text:p>
          </table:table-cell>
          <table:table-cell table:style-name="ce5" office:value-type="string" calcext:value-type="string">
            <text:p>E3D</text:p>
          </table:table-cell>
          <table:table-cell table:style-name="ce5"/>
          <table:table-cell table:style-name="ce5" office:value-type="string" calcext:value-type="string">
            <text:p>E3D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35" office:value-type="currency" office:currency="USD" office:value="10.75" calcext:value-type="currency">
            <text:p>$10.75</text:p>
          </table:table-cell>
          <table:table-cell table:style-name="ce33" table:formula="of:=+[.K35]*[.I35]" office:value-type="currency" office:currency="USD" office:value="21.5" calcext:value-type="currency">
            <text:p>$21.50</text:p>
          </table:table-cell>
          <table:table-cell table:style-name="ce35" office:value-type="currency" office:currency="USD" office:value="10.75" calcext:value-type="currency">
            <text:p>$10.75</text:p>
          </table:table-cell>
          <table:table-cell table:style-name="ce33" table:formula="of:=[.M35]*[.I35]" office:value-type="currency" office:currency="USD" office:value="21.5" calcext:value-type="currency">
            <text:p>$21.50</text:p>
          </table:table-cell>
          <table:table-cell table:style-name="ce5" office:value-type="string" calcext:value-type="string">
            <text:p>PO20993</text:p>
          </table:table-cell>
          <table:table-cell table:style-name="ce41" office:value-type="date" office:date-value="2017-07-21" calcext:value-type="date">
            <text:p>07/21/17</text:p>
          </table:table-cell>
          <table:table-cell table:style-name="ce41" office:value-type="date" office:date-value="2017-08-11" calcext:value-type="date">
            <text:p>08/11/17</text:p>
          </table:table-cell>
          <table:table-cell table:style-name="ce8" office:value-type="string" calcext:value-type="string">
            <text:p>Nozzle, heater block, heat break, retention plate, thermistor, and heater cartridge will probably be combined into left and right assembled parts for produciton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Electrical</text:p>
          </table:table-cell>
          <table:table-cell table:style-name="ce12"/>
          <table:table-cell office:value-type="string" calcext:value-type="string">
            <text:p>EL-MS0355</text:p>
          </table:table-cell>
          <table:table-cell table:style-name="ce24" office:value-type="string" calcext:value-type="string">
            <text:p>6 position JST connector</text:p>
          </table:table-cell>
          <table:table-cell table:style-name="ce5" office:value-type="string" calcext:value-type="string">
            <text:p>Future Electronics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35" office:value-type="currency" office:currency="USD" office:value="0.0415" calcext:value-type="currency">
            <text:p>$0.04</text:p>
          </table:table-cell>
          <table:table-cell table:style-name="ce33" table:formula="of:=+[.K36]*[.I36]" office:value-type="currency" office:currency="USD" office:value="0.083" calcext:value-type="currency">
            <text:p>$0.08</text:p>
          </table:table-cell>
          <table:table-cell table:style-name="ce35" office:value-type="currency" office:currency="USD" office:value="0.0415" calcext:value-type="currency">
            <text:p>$0.04</text:p>
          </table:table-cell>
          <table:table-cell table:style-name="ce33" table:formula="of:=[.M36]*[.I36]" office:value-type="currency" office:currency="USD" office:value="0.083" calcext:value-type="currency">
            <text:p>$0.08</text:p>
          </table:table-cell>
          <table:table-cell table:style-name="ce5" office:value-type="string" calcext:value-type="string">
            <text:p>NA</text:p>
          </table:table-cell>
          <table:table-cell table:style-name="ce5" table:number-columns-repeated="2"/>
          <table:table-cell table:style-name="ce8" office:value-type="string" calcext:value-type="string">
            <text:p>Used in production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Electrical</text:p>
          </table:table-cell>
          <table:table-cell table:style-name="ce12"/>
          <table:table-cell office:value-type="string" calcext:value-type="string">
            <text:p>EL-MS0351</text:p>
          </table:table-cell>
          <table:table-cell table:style-name="ce27" office:value-type="string" calcext:value-type="string">
            <text:p>JST - CONN TERM CRIMP PH 24-30AWG - 8,000 Unit Reel</text:p>
          </table:table-cell>
          <table:table-cell table:style-name="ce5" office:value-type="string" calcext:value-type="string">
            <text:p>Future Electronics</text:p>
          </table:table-cell>
          <table:table-cell table:style-name="ce5" table:number-columns-repeated="3"/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pcs</text:p>
          </table:table-cell>
          <table:table-cell table:style-name="ce35" office:value-type="currency" office:currency="USD" office:value="0.01" calcext:value-type="currency">
            <text:p>$0.01</text:p>
          </table:table-cell>
          <table:table-cell table:style-name="ce33" table:formula="of:=+[.K37]*[.I37]" office:value-type="currency" office:currency="USD" office:value="0.08" calcext:value-type="currency">
            <text:p>$0.08</text:p>
          </table:table-cell>
          <table:table-cell table:style-name="ce35" office:value-type="currency" office:currency="USD" office:value="0.01" calcext:value-type="currency">
            <text:p>$0.01</text:p>
          </table:table-cell>
          <table:table-cell table:style-name="ce33" table:formula="of:=[.M37]*[.I37]" office:value-type="currency" office:currency="USD" office:value="0.08" calcext:value-type="currency">
            <text:p>$0.08</text:p>
          </table:table-cell>
          <table:table-cell table:style-name="ce5" office:value-type="string" calcext:value-type="string">
            <text:p>NA</text:p>
          </table:table-cell>
          <table:table-cell table:style-name="ce5" table:number-columns-repeated="2"/>
          <table:table-cell table:style-name="ce8" office:value-type="string" calcext:value-type="string">
            <text:p>Used in production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Electrical</text:p>
          </table:table-cell>
          <table:table-cell table:style-name="ce12"/>
          <table:table-cell office:value-type="string" calcext:value-type="string">
            <text:p>EL-MS0251</text:p>
          </table:table-cell>
          <table:table-cell table:style-name="ce24" office:value-type="string" calcext:value-type="string">
            <text:p>16 position Molex connector</text:p>
          </table:table-cell>
          <table:table-cell table:style-name="ce5" office:value-type="string" calcext:value-type="string">
            <text:p>TTI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35" office:value-type="currency" office:currency="USD" office:value="0.44" calcext:value-type="currency">
            <text:p>$0.44</text:p>
          </table:table-cell>
          <table:table-cell table:style-name="ce33" table:formula="of:=+[.K38]*[.I38]" office:value-type="currency" office:currency="USD" office:value="0.88" calcext:value-type="currency">
            <text:p>$0.88</text:p>
          </table:table-cell>
          <table:table-cell table:style-name="ce35" office:value-type="currency" office:currency="USD" office:value="0.44" calcext:value-type="currency">
            <text:p>$0.44</text:p>
          </table:table-cell>
          <table:table-cell table:style-name="ce33" table:formula="of:=[.M38]*[.I38]" office:value-type="currency" office:currency="USD" office:value="0.88" calcext:value-type="currency">
            <text:p>$0.88</text:p>
          </table:table-cell>
          <table:table-cell table:style-name="ce5" office:value-type="string" calcext:value-type="string">
            <text:p>NA</text:p>
          </table:table-cell>
          <table:table-cell table:style-name="ce5" table:number-columns-repeated="2"/>
          <table:table-cell table:style-name="ce8" office:value-type="string" calcext:value-type="string">
            <text:p>Used in production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Electrical</text:p>
          </table:table-cell>
          <table:table-cell table:style-name="ce12"/>
          <table:table-cell office:value-type="string" calcext:value-type="string">
            <text:p>EL-WR0120</text:p>
          </table:table-cell>
          <table:table-cell table:style-name="ce24" office:value-type="string" calcext:value-type="string">
            <text:p>24awg purple </text:p>
          </table:table-cell>
          <table:table-cell table:style-name="ce5" office:value-type="string" calcext:value-type="string">
            <text:p>Allcable</text:p>
          </table:table-cell>
          <table:table-cell table:style-name="ce5" table:number-columns-repeated="3"/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cm</text:p>
          </table:table-cell>
          <table:table-cell table:style-name="ce35" office:value-type="currency" office:currency="USD" office:value="0.00075" calcext:value-type="currency">
            <text:p>$0.00</text:p>
          </table:table-cell>
          <table:table-cell table:style-name="ce33" table:formula="of:=+[.K39]*[.I39]" office:value-type="currency" office:currency="USD" office:value="0.02325" calcext:value-type="currency">
            <text:p>$0.02</text:p>
          </table:table-cell>
          <table:table-cell table:style-name="ce35" office:value-type="currency" office:currency="USD" office:value="0.00075" calcext:value-type="currency">
            <text:p>$0.00</text:p>
          </table:table-cell>
          <table:table-cell table:style-name="ce33" table:formula="of:=[.M39]*[.I39]" office:value-type="currency" office:currency="USD" office:value="0.02325" calcext:value-type="currency">
            <text:p>$0.02</text:p>
          </table:table-cell>
          <table:table-cell table:style-name="ce5" office:value-type="string" calcext:value-type="string">
            <text:p>NA</text:p>
          </table:table-cell>
          <table:table-cell table:style-name="ce5" table:number-columns-repeated="2"/>
          <table:table-cell table:style-name="ce8" office:value-type="string" calcext:value-type="string">
            <text:p>Used in production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Electrical</text:p>
          </table:table-cell>
          <table:table-cell table:style-name="ce12"/>
          <table:table-cell office:value-type="string" calcext:value-type="string">
            <text:p>EL-WR0103</text:p>
          </table:table-cell>
          <table:table-cell table:style-name="ce24" office:value-type="string" calcext:value-type="string">
            <text:p>24awg red</text:p>
          </table:table-cell>
          <table:table-cell table:style-name="ce5" office:value-type="string" calcext:value-type="string">
            <text:p>Allcable</text:p>
          </table:table-cell>
          <table:table-cell table:style-name="ce5" table:number-columns-repeated="3"/>
          <table:table-cell table:style-name="ce5" office:value-type="float" office:value="49" calcext:value-type="float">
            <text:p>49</text:p>
          </table:table-cell>
          <table:table-cell table:style-name="ce5" office:value-type="string" calcext:value-type="string">
            <text:p>cm</text:p>
          </table:table-cell>
          <table:table-cell table:style-name="ce35" office:value-type="currency" office:currency="USD" office:value="0.00075" calcext:value-type="currency">
            <text:p>$0.00</text:p>
          </table:table-cell>
          <table:table-cell table:style-name="ce33" table:formula="of:=+[.K40]*[.I40]" office:value-type="currency" office:currency="USD" office:value="0.03675" calcext:value-type="currency">
            <text:p>$0.04</text:p>
          </table:table-cell>
          <table:table-cell table:style-name="ce35" office:value-type="currency" office:currency="USD" office:value="0.00075" calcext:value-type="currency">
            <text:p>$0.00</text:p>
          </table:table-cell>
          <table:table-cell table:style-name="ce33" table:formula="of:=[.M40]*[.I40]" office:value-type="currency" office:currency="USD" office:value="0.03675" calcext:value-type="currency">
            <text:p>$0.04</text:p>
          </table:table-cell>
          <table:table-cell table:style-name="ce5" office:value-type="string" calcext:value-type="string">
            <text:p>NA</text:p>
          </table:table-cell>
          <table:table-cell table:style-name="ce5" table:number-columns-repeated="2"/>
          <table:table-cell table:style-name="ce8" office:value-type="string" calcext:value-type="string">
            <text:p>Used in production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Electrical</text:p>
          </table:table-cell>
          <table:table-cell table:style-name="ce12"/>
          <table:table-cell office:value-type="string" calcext:value-type="string">
            <text:p>EL-WR0107</text:p>
          </table:table-cell>
          <table:table-cell table:style-name="ce24" office:value-type="string" calcext:value-type="string">
            <text:p>24awg white</text:p>
          </table:table-cell>
          <table:table-cell table:style-name="ce5" office:value-type="string" calcext:value-type="string">
            <text:p>Allcable</text:p>
          </table:table-cell>
          <table:table-cell table:style-name="ce5" table:number-columns-repeated="3"/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cm</text:p>
          </table:table-cell>
          <table:table-cell table:style-name="ce35" office:value-type="currency" office:currency="USD" office:value="0.00075" calcext:value-type="currency">
            <text:p>$0.00</text:p>
          </table:table-cell>
          <table:table-cell table:style-name="ce33" table:formula="of:=+[.K41]*[.I41]" office:value-type="currency" office:currency="USD" office:value="0.009" calcext:value-type="currency">
            <text:p>$0.01</text:p>
          </table:table-cell>
          <table:table-cell table:style-name="ce35" office:value-type="currency" office:currency="USD" office:value="0.00075" calcext:value-type="currency">
            <text:p>$0.00</text:p>
          </table:table-cell>
          <table:table-cell table:style-name="ce33" table:formula="of:=[.M41]*[.I41]" office:value-type="currency" office:currency="USD" office:value="0.009" calcext:value-type="currency">
            <text:p>$0.01</text:p>
          </table:table-cell>
          <table:table-cell table:style-name="ce5" office:value-type="string" calcext:value-type="string">
            <text:p>NA</text:p>
          </table:table-cell>
          <table:table-cell table:style-name="ce5" table:number-columns-repeated="2"/>
          <table:table-cell table:style-name="ce8" office:value-type="string" calcext:value-type="string">
            <text:p>Used in production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Electrical</text:p>
          </table:table-cell>
          <table:table-cell table:style-name="ce12"/>
          <table:table-cell office:value-type="string" calcext:value-type="string">
            <text:p>EL-WR0119</text:p>
          </table:table-cell>
          <table:table-cell table:style-name="ce24" office:value-type="string" calcext:value-type="string">
            <text:p>24awg green</text:p>
          </table:table-cell>
          <table:table-cell table:style-name="ce5" office:value-type="string" calcext:value-type="string">
            <text:p>Allcable</text:p>
          </table:table-cell>
          <table:table-cell table:style-name="ce5" table:number-columns-repeated="3"/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cm</text:p>
          </table:table-cell>
          <table:table-cell table:style-name="ce35" office:value-type="currency" office:currency="USD" office:value="0.00075" calcext:value-type="currency">
            <text:p>$0.00</text:p>
          </table:table-cell>
          <table:table-cell table:style-name="ce33" table:formula="of:=+[.K42]*[.I42]" office:value-type="currency" office:currency="USD" office:value="0.009" calcext:value-type="currency">
            <text:p>$0.01</text:p>
          </table:table-cell>
          <table:table-cell table:style-name="ce35" office:value-type="currency" office:currency="USD" office:value="0.00075" calcext:value-type="currency">
            <text:p>$0.00</text:p>
          </table:table-cell>
          <table:table-cell table:style-name="ce33" table:formula="of:=[.M42]*[.I42]" office:value-type="currency" office:currency="USD" office:value="0.009" calcext:value-type="currency">
            <text:p>$0.01</text:p>
          </table:table-cell>
          <table:table-cell table:style-name="ce5" office:value-type="string" calcext:value-type="string">
            <text:p>NA</text:p>
          </table:table-cell>
          <table:table-cell table:style-name="ce5" table:number-columns-repeated="2"/>
          <table:table-cell table:style-name="ce8" office:value-type="string" calcext:value-type="string">
            <text:p>Used in production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Electrical</text:p>
          </table:table-cell>
          <table:table-cell table:style-name="ce12"/>
          <table:table-cell office:value-type="string" calcext:value-type="string">
            <text:p>EL-WR0105</text:p>
          </table:table-cell>
          <table:table-cell table:style-name="ce24" office:value-type="string" calcext:value-type="string">
            <text:p>24awg black</text:p>
          </table:table-cell>
          <table:table-cell table:style-name="ce5" office:value-type="string" calcext:value-type="string">
            <text:p>Allcable</text:p>
          </table:table-cell>
          <table:table-cell table:style-name="ce5" table:number-columns-repeated="3"/>
          <table:table-cell table:style-name="ce5" office:value-type="float" office:value="49" calcext:value-type="float">
            <text:p>49</text:p>
          </table:table-cell>
          <table:table-cell table:style-name="ce5" office:value-type="string" calcext:value-type="string">
            <text:p>cm</text:p>
          </table:table-cell>
          <table:table-cell table:style-name="ce35" office:value-type="currency" office:currency="USD" office:value="0.00075" calcext:value-type="currency">
            <text:p>$0.00</text:p>
          </table:table-cell>
          <table:table-cell table:style-name="ce33" table:formula="of:=+[.K43]*[.I43]" office:value-type="currency" office:currency="USD" office:value="0.03675" calcext:value-type="currency">
            <text:p>$0.04</text:p>
          </table:table-cell>
          <table:table-cell table:style-name="ce35" office:value-type="currency" office:currency="USD" office:value="0.00075" calcext:value-type="currency">
            <text:p>$0.00</text:p>
          </table:table-cell>
          <table:table-cell table:style-name="ce33" table:formula="of:=[.M43]*[.I43]" office:value-type="currency" office:currency="USD" office:value="0.03675" calcext:value-type="currency">
            <text:p>$0.04</text:p>
          </table:table-cell>
          <table:table-cell table:style-name="ce5" office:value-type="string" calcext:value-type="string">
            <text:p>NA</text:p>
          </table:table-cell>
          <table:table-cell table:style-name="ce5" table:number-columns-repeated="2"/>
          <table:table-cell table:style-name="ce8" office:value-type="string" calcext:value-type="string">
            <text:p>Used in production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Electrical</text:p>
          </table:table-cell>
          <table:table-cell table:style-name="ce12"/>
          <table:table-cell office:value-type="string" calcext:value-type="string">
            <text:p>EL-WR0040</text:p>
          </table:table-cell>
          <table:table-cell table:style-name="ce24" office:value-type="string" calcext:value-type="string">
            <text:p>20awg solid core red</text:p>
          </table:table-cell>
          <table:table-cell table:style-name="ce5" office:value-type="string" calcext:value-type="string">
            <text:p>Allcable</text:p>
          </table:table-cell>
          <table:table-cell table:style-name="ce5" table:number-columns-repeated="3"/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cm</text:p>
          </table:table-cell>
          <table:table-cell table:style-name="ce35" office:value-type="currency" office:currency="USD" office:value="0.02887" calcext:value-type="currency">
            <text:p>$0.03</text:p>
          </table:table-cell>
          <table:table-cell table:style-name="ce33" table:formula="of:=+[.K44]*[.I44]" office:value-type="currency" office:currency="USD" office:value="0.46192" calcext:value-type="currency">
            <text:p>$0.46</text:p>
          </table:table-cell>
          <table:table-cell table:style-name="ce35" office:value-type="currency" office:currency="USD" office:value="0.02887" calcext:value-type="currency">
            <text:p>$0.03</text:p>
          </table:table-cell>
          <table:table-cell table:style-name="ce33" table:formula="of:=[.M44]*[.I44]" office:value-type="currency" office:currency="USD" office:value="0.46192" calcext:value-type="currency">
            <text:p>$0.46</text:p>
          </table:table-cell>
          <table:table-cell table:style-name="ce5" office:value-type="string" calcext:value-type="string">
            <text:p>NA</text:p>
          </table:table-cell>
          <table:table-cell table:style-name="ce5" table:number-columns-repeated="2"/>
          <table:table-cell table:style-name="ce8" office:value-type="string" calcext:value-type="string">
            <text:p>Used in production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Electrical</text:p>
          </table:table-cell>
          <table:table-cell table:style-name="ce12"/>
          <table:table-cell office:value-type="string" calcext:value-type="string">
            <text:p>EL-MS0205</text:p>
          </table:table-cell>
          <table:table-cell table:style-name="ce24" office:value-type="string" calcext:value-type="string">
            <text:p>Male Molex terminal</text:p>
          </table:table-cell>
          <table:table-cell table:style-name="ce5" office:value-type="string" calcext:value-type="string">
            <text:p>TTI</text:p>
          </table:table-cell>
          <table:table-cell table:style-name="ce5" table:number-columns-repeated="3"/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ea</text:p>
          </table:table-cell>
          <table:table-cell table:style-name="ce35" office:value-type="currency" office:currency="USD" office:value="0.02" calcext:value-type="currency">
            <text:p>$0.02</text:p>
          </table:table-cell>
          <table:table-cell table:style-name="ce33" table:formula="of:=+[.K45]*[.I45]" office:value-type="currency" office:currency="USD" office:value="0.46" calcext:value-type="currency">
            <text:p>$0.46</text:p>
          </table:table-cell>
          <table:table-cell table:style-name="ce35" office:value-type="currency" office:currency="USD" office:value="0.02" calcext:value-type="currency">
            <text:p>$0.02</text:p>
          </table:table-cell>
          <table:table-cell table:style-name="ce33" table:formula="of:=[.M45]*[.I45]" office:value-type="currency" office:currency="USD" office:value="0.46" calcext:value-type="currency">
            <text:p>$0.46</text:p>
          </table:table-cell>
          <table:table-cell table:style-name="ce5" office:value-type="string" calcext:value-type="string">
            <text:p>NA</text:p>
          </table:table-cell>
          <table:table-cell table:style-name="ce5" table:number-columns-repeated="2"/>
          <table:table-cell table:style-name="ce8" office:value-type="string" calcext:value-type="string">
            <text:p>Used in production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Electrical</text:p>
          </table:table-cell>
          <table:table-cell table:style-name="ce12"/>
          <table:table-cell office:value-type="string" calcext:value-type="string">
            <text:p>EL-MS0141</text:p>
          </table:table-cell>
          <table:table-cell table:style-name="ce24" office:value-type="string" calcext:value-type="string">
            <text:p>ring terminal</text:p>
          </table:table-cell>
          <table:table-cell table:style-name="ce5" office:value-type="string" calcext:value-type="string">
            <text:p>TTI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35" office:value-type="currency" office:currency="USD" office:value="0.06" calcext:value-type="currency">
            <text:p>$0.06</text:p>
          </table:table-cell>
          <table:table-cell table:style-name="ce33" table:formula="of:=+[.K46]*[.I46]" office:value-type="currency" office:currency="USD" office:value="0.06" calcext:value-type="currency">
            <text:p>$0.06</text:p>
          </table:table-cell>
          <table:table-cell table:style-name="ce35" office:value-type="currency" office:currency="USD" office:value="0.06" calcext:value-type="currency">
            <text:p>$0.06</text:p>
          </table:table-cell>
          <table:table-cell table:style-name="ce33" table:formula="of:=[.M46]*[.I46]" office:value-type="currency" office:currency="USD" office:value="0.06" calcext:value-type="currency">
            <text:p>$0.06</text:p>
          </table:table-cell>
          <table:table-cell table:style-name="ce5" office:value-type="string" calcext:value-type="string">
            <text:p>NA</text:p>
          </table:table-cell>
          <table:table-cell table:style-name="ce5" table:number-columns-repeated="2"/>
          <table:table-cell table:style-name="ce8" office:value-type="string" calcext:value-type="string">
            <text:p>Used in production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Electrical</text:p>
          </table:table-cell>
          <table:table-cell table:style-name="ce12"/>
          <table:table-cell office:value-type="string" calcext:value-type="string">
            <text:p>EL-MS0142</text:p>
          </table:table-cell>
          <table:table-cell table:style-name="ce24" office:value-type="string" calcext:value-type="string">
            <text:p>24awg Faston connector</text:p>
          </table:table-cell>
          <table:table-cell table:style-name="ce5" office:value-type="string" calcext:value-type="string">
            <text:p>TTI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35" office:value-type="currency" office:currency="USD" office:value="0.08" calcext:value-type="currency">
            <text:p>$0.08</text:p>
          </table:table-cell>
          <table:table-cell table:style-name="ce33" table:formula="of:=+[.K47]*[.I47]" office:value-type="currency" office:currency="USD" office:value="0.16" calcext:value-type="currency">
            <text:p>$0.16</text:p>
          </table:table-cell>
          <table:table-cell table:style-name="ce35" office:value-type="currency" office:currency="USD" office:value="0.08" calcext:value-type="currency">
            <text:p>$0.08</text:p>
          </table:table-cell>
          <table:table-cell table:style-name="ce33" table:formula="of:=[.M47]*[.I47]" office:value-type="currency" office:currency="USD" office:value="0.16" calcext:value-type="currency">
            <text:p>$0.16</text:p>
          </table:table-cell>
          <table:table-cell table:style-name="ce5" office:value-type="string" calcext:value-type="string">
            <text:p>NA</text:p>
          </table:table-cell>
          <table:table-cell table:style-name="ce5" table:number-columns-repeated="2"/>
          <table:table-cell table:style-name="ce8" office:value-type="string" calcext:value-type="string">
            <text:p>Used in production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Electrical</text:p>
          </table:table-cell>
          <table:table-cell table:style-name="ce12"/>
          <table:table-cell office:value-type="string" calcext:value-type="string">
            <text:p>EL-MS0416</text:p>
          </table:table-cell>
          <table:table-cell table:style-name="ce24" office:value-type="string" calcext:value-type="string">
            <text:p>red solder sleeve</text:p>
          </table:table-cell>
          <table:table-cell table:style-name="ce5" office:value-type="string" calcext:value-type="string">
            <text:p>TTI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35" office:value-type="currency" office:currency="USD" office:value="0.29" calcext:value-type="currency">
            <text:p>$0.29</text:p>
          </table:table-cell>
          <table:table-cell table:style-name="ce33" table:formula="of:=+[.K48]*[.I48]" office:value-type="currency" office:currency="USD" office:value="0.58" calcext:value-type="currency">
            <text:p>$0.58</text:p>
          </table:table-cell>
          <table:table-cell table:style-name="ce35" office:value-type="currency" office:currency="USD" office:value="0.29" calcext:value-type="currency">
            <text:p>$0.29</text:p>
          </table:table-cell>
          <table:table-cell table:style-name="ce33" table:formula="of:=[.M48]*[.I48]" office:value-type="currency" office:currency="USD" office:value="0.58" calcext:value-type="currency">
            <text:p>$0.58</text:p>
          </table:table-cell>
          <table:table-cell table:style-name="ce5" office:value-type="string" calcext:value-type="string">
            <text:p>NA</text:p>
          </table:table-cell>
          <table:table-cell table:style-name="ce5" table:number-columns-repeated="2"/>
          <table:table-cell table:style-name="ce8" office:value-type="string" calcext:value-type="string">
            <text:p>Used in production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Electrical</text:p>
          </table:table-cell>
          <table:table-cell table:style-name="ce12"/>
          <table:table-cell office:value-type="string" calcext:value-type="string">
            <text:p>EL-MS0139</text:p>
          </table:table-cell>
          <table:table-cell table:style-name="ce24" office:value-type="string" calcext:value-type="string">
            <text:p>3/8” corrugated loom</text:p>
          </table:table-cell>
          <table:table-cell table:style-name="ce5" office:value-type="string" calcext:value-type="string">
            <text:p>EDC/McMaster</text:p>
          </table:table-cell>
          <table:table-cell table:style-name="ce5" table:number-columns-repeated="3"/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cm</text:p>
          </table:table-cell>
          <table:table-cell table:style-name="ce35" office:value-type="currency" office:currency="USD" office:value="0.01" calcext:value-type="currency">
            <text:p>$0.01</text:p>
          </table:table-cell>
          <table:table-cell table:style-name="ce33" table:formula="of:=+[.K49]*[.I49]" office:value-type="currency" office:currency="USD" office:value="0.18" calcext:value-type="currency">
            <text:p>$0.18</text:p>
          </table:table-cell>
          <table:table-cell table:style-name="ce35" office:value-type="currency" office:currency="USD" office:value="0.01" calcext:value-type="currency">
            <text:p>$0.01</text:p>
          </table:table-cell>
          <table:table-cell table:style-name="ce33" table:formula="of:=[.M49]*[.I49]" office:value-type="currency" office:currency="USD" office:value="0.18" calcext:value-type="currency">
            <text:p>$0.18</text:p>
          </table:table-cell>
          <table:table-cell table:style-name="ce5" office:value-type="string" calcext:value-type="string">
            <text:p>NA</text:p>
          </table:table-cell>
          <table:table-cell table:style-name="ce5" table:number-columns-repeated="2"/>
          <table:table-cell table:style-name="ce8" office:value-type="string" calcext:value-type="string">
            <text:p>Used in production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Electrical</text:p>
          </table:table-cell>
          <table:table-cell table:style-name="ce12"/>
          <table:table-cell office:value-type="string" calcext:value-type="string">
            <text:p>EL-SW0022</text:p>
          </table:table-cell>
          <table:table-cell table:style-name="ce24" office:value-type="string" calcext:value-type="string">
            <text:p>SWITCH BASIC SPDT 3A .110QC 125V</text:p>
          </table:table-cell>
          <table:table-cell table:style-name="ce5" office:value-type="string" calcext:value-type="string">
            <text:p>TTI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pce</text:p>
          </table:table-cell>
          <table:table-cell table:style-name="ce35" office:value-type="currency" office:currency="USD" office:value="0.42" calcext:value-type="currency">
            <text:p>$0.42</text:p>
          </table:table-cell>
          <table:table-cell table:style-name="ce33" table:formula="of:=[.K50]*[.I50]" office:value-type="currency" office:currency="USD" office:value="0.42" calcext:value-type="currency">
            <text:p>$0.42</text:p>
          </table:table-cell>
          <table:table-cell table:style-name="ce35" office:value-type="currency" office:currency="USD" office:value="0.42" calcext:value-type="currency">
            <text:p>$0.42</text:p>
          </table:table-cell>
          <table:table-cell table:style-name="ce33" table:formula="of:=[.I50]*[.M51]" office:value-type="currency" office:currency="USD" office:value="0.0145" calcext:value-type="currency">
            <text:p>$0.01</text:p>
          </table:table-cell>
          <table:table-cell table:style-name="ce5" office:value-type="string" calcext:value-type="string">
            <text:p>NA</text:p>
          </table:table-cell>
          <table:table-cell table:style-name="ce5" table:number-columns-repeated="2"/>
          <table:table-cell table:style-name="ce8" office:value-type="string" calcext:value-type="string">
            <text:p>Used in production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Electrical</text:p>
          </table:table-cell>
          <table:table-cell table:style-name="ce12"/>
          <table:table-cell office:value-type="string" calcext:value-type="string">
            <text:p>EL-MS0059</text:p>
          </table:table-cell>
          <table:table-cell table:style-name="ce24" office:value-type="string" calcext:value-type="string">
            <text:p>Female molex</text:p>
          </table:table-cell>
          <table:table-cell table:style-name="ce5" table:number-columns-repeated="4"/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ea</text:p>
          </table:table-cell>
          <table:table-cell table:style-name="ce35" office:value-type="currency" office:currency="USD" office:value="0.0145" calcext:value-type="currency">
            <text:p>$0.01</text:p>
          </table:table-cell>
          <table:table-cell table:style-name="ce33" table:formula="of:=[.K51]*[.I51]" office:value-type="currency" office:currency="USD" office:value="0.058" calcext:value-type="currency">
            <text:p>$0.06</text:p>
          </table:table-cell>
          <table:table-cell table:style-name="ce35" office:value-type="currency" office:currency="USD" office:value="0.0145" calcext:value-type="currency">
            <text:p>$0.01</text:p>
          </table:table-cell>
          <table:table-cell table:style-name="ce33" table:formula="of:=[.I51]*[.M52]" office:value-type="currency" office:currency="USD" office:value="0.2" calcext:value-type="currency">
            <text:p>$0.20</text:p>
          </table:table-cell>
          <table:table-cell table:style-name="ce5" office:value-type="string" calcext:value-type="string">
            <text:p>NA</text:p>
          </table:table-cell>
          <table:table-cell table:style-name="ce5" table:number-columns-repeated="2"/>
          <table:table-cell table:style-name="ce8" office:value-type="string" calcext:value-type="string">
            <text:p>Used in production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Electrical</text:p>
          </table:table-cell>
          <table:table-cell table:style-name="ce12"/>
          <table:table-cell office:value-type="string" calcext:value-type="string">
            <text:p>PC-CN0001</text:p>
          </table:table-cell>
          <table:table-cell table:style-name="ce24" office:value-type="string" calcext:value-type="string">
            <text:p>2POS female molex housing</text:p>
          </table:table-cell>
          <table:table-cell table:style-name="ce5" table:number-columns-repeated="4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35" office:value-type="currency" office:currency="USD" office:value="0.05" calcext:value-type="currency">
            <text:p>$0.05</text:p>
          </table:table-cell>
          <table:table-cell table:style-name="ce33" table:formula="of:=[.K52]*[.I52]" office:value-type="currency" office:currency="USD" office:value="0.1" calcext:value-type="currency">
            <text:p>$0.10</text:p>
          </table:table-cell>
          <table:table-cell table:style-name="ce35" office:value-type="currency" office:currency="USD" office:value="0.05" calcext:value-type="currency">
            <text:p>$0.05</text:p>
          </table:table-cell>
          <table:table-cell table:style-name="ce33" table:formula="of:=[.I52]*[.M53]" office:value-type="currency" office:currency="USD" office:value="0" calcext:value-type="currency">
            <text:p>$0.00</text:p>
          </table:table-cell>
          <table:table-cell table:style-name="ce5" office:value-type="string" calcext:value-type="string">
            <text:p>NA</text:p>
          </table:table-cell>
          <table:table-cell table:style-name="ce5" table:number-columns-repeated="2"/>
          <table:table-cell table:style-name="ce8" office:value-type="string" calcext:value-type="string">
            <text:p>Used in production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6" table:number-columns-repeated="2"/>
          <table:table-cell table:number-columns-repeated="2"/>
          <table:table-cell table:style-name="ce5" table:number-columns-repeated="6"/>
          <table:table-cell table:style-name="ce36" table:number-columns-repeated="3"/>
          <table:table-cell table:style-name="ce33"/>
          <table:table-cell table:style-name="ce5" table:number-columns-repeated="3"/>
          <table:table-cell table:style-name="ce8"/>
          <table:table-cell table:number-columns-repeated="1006"/>
        </table:table-row>
        <table:table-row table:style-name="ro1">
          <table:table-cell table:style-name="ce5" office:value-type="string" calcext:value-type="string">
            <text:p>Hardware</text:p>
          </table:table-cell>
          <table:table-cell table:style-name="ce13"/>
          <table:table-cell table:style-name="ce19" office:value-type="string" calcext:value-type="string">
            <text:p>HD-BT0116</text:p>
          </table:table-cell>
          <table:table-cell table:style-name="ce25" office:value-type="string" calcext:value-type="string">
            <text:p>Screw M3x10 FHCS</text:p>
          </table:table-cell>
          <table:table-cell table:style-name="ce5" office:value-type="string" calcext:value-type="string">
            <text:p>Fastenal</text:p>
          </table:table-cell>
          <table:table-cell table:number-columns-repeated="3"/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ea</text:p>
          </table:table-cell>
          <table:table-cell table:style-name="ce35" office:value-type="currency" office:currency="USD" office:value="0.032" calcext:value-type="currency">
            <text:p>$0.03</text:p>
          </table:table-cell>
          <table:table-cell table:style-name="ce33" table:formula="of:=+[.K55]*[.I55]" office:value-type="currency" office:currency="USD" office:value="0.128" calcext:value-type="currency">
            <text:p>$0.13</text:p>
          </table:table-cell>
          <table:table-cell table:style-name="ce35" office:value-type="currency" office:currency="USD" office:value="0.032" calcext:value-type="currency">
            <text:p>$0.03</text:p>
          </table:table-cell>
          <table:table-cell table:style-name="ce33" table:formula="of:=[.M55]*[.I55]" office:value-type="currency" office:currency="USD" office:value="0.128" calcext:value-type="currency">
            <text:p>$0.13</text:p>
          </table:table-cell>
          <table:table-cell table:style-name="ce5" office:value-type="string" calcext:value-type="string">
            <text:p>NA</text:p>
          </table:table-cell>
          <table:table-cell table:style-name="ce5" table:number-columns-repeated="2"/>
          <table:table-cell table:style-name="ce8"/>
          <table:table-cell table:number-columns-repeated="1006"/>
        </table:table-row>
        <table:table-row table:style-name="ro1">
          <table:table-cell table:style-name="ce5" office:value-type="string" calcext:value-type="string">
            <text:p>Hardware</text:p>
          </table:table-cell>
          <table:table-cell table:style-name="ce13"/>
          <table:table-cell office:value-type="string" calcext:value-type="string">
            <text:p>HD-NT0004</text:p>
          </table:table-cell>
          <table:table-cell table:style-name="ce25" office:value-type="string" calcext:value-type="string">
            <text:p>Nut M3 </text:p>
          </table:table-cell>
          <table:table-cell table:style-name="ce5" office:value-type="string" calcext:value-type="string">
            <text:p>Fastenal</text:p>
          </table:table-cell>
          <table:table-cell table:number-columns-repeated="3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35" office:value-type="currency" office:currency="USD" office:value="0.0089" calcext:value-type="currency">
            <text:p>$0.01</text:p>
          </table:table-cell>
          <table:table-cell table:style-name="ce33" table:formula="of:=+[.K56]*[.I56]" office:value-type="currency" office:currency="USD" office:value="0.0178" calcext:value-type="currency">
            <text:p>$0.02</text:p>
          </table:table-cell>
          <table:table-cell table:style-name="ce35" office:value-type="currency" office:currency="USD" office:value="0.0089" calcext:value-type="currency">
            <text:p>$0.01</text:p>
          </table:table-cell>
          <table:table-cell table:style-name="ce33" table:formula="of:=[.M56]*[.I56]" office:value-type="currency" office:currency="USD" office:value="0.0178" calcext:value-type="currency">
            <text:p>$0.02</text:p>
          </table:table-cell>
          <table:table-cell table:style-name="ce5" office:value-type="string" calcext:value-type="string">
            <text:p>NA</text:p>
          </table:table-cell>
          <table:table-cell table:style-name="ce5" table:number-columns-repeated="2"/>
          <table:table-cell table:style-name="ce8" office:value-type="string" calcext:value-type="string">
            <text:p>Used in production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Hardware</text:p>
          </table:table-cell>
          <table:table-cell table:style-name="ce13"/>
          <table:table-cell office:value-type="string" calcext:value-type="string">
            <text:p>HD-NT0001</text:p>
          </table:table-cell>
          <table:table-cell table:style-name="ce25" office:value-type="string" calcext:value-type="string">
            <text:p>Nyloc Nut M3</text:p>
          </table:table-cell>
          <table:table-cell table:style-name="ce5" office:value-type="string" calcext:value-type="string">
            <text:p>Fastenal</text:p>
          </table:table-cell>
          <table:table-cell table:number-columns-repeated="3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35" office:value-type="currency" office:currency="USD" office:value="0.012" calcext:value-type="currency">
            <text:p>$0.01</text:p>
          </table:table-cell>
          <table:table-cell table:style-name="ce33" table:formula="of:=+[.K57]*[.I57]" office:value-type="currency" office:currency="USD" office:value="0.024" calcext:value-type="currency">
            <text:p>$0.02</text:p>
          </table:table-cell>
          <table:table-cell table:style-name="ce35" office:value-type="currency" office:currency="USD" office:value="0.012" calcext:value-type="currency">
            <text:p>$0.01</text:p>
          </table:table-cell>
          <table:table-cell table:style-name="ce33" table:formula="of:=[.M57]*[.I57]" office:value-type="currency" office:currency="USD" office:value="0.024" calcext:value-type="currency">
            <text:p>$0.02</text:p>
          </table:table-cell>
          <table:table-cell table:style-name="ce5" office:value-type="string" calcext:value-type="string">
            <text:p>NA</text:p>
          </table:table-cell>
          <table:table-cell table:style-name="ce5" table:number-columns-repeated="2"/>
          <table:table-cell table:style-name="ce8" office:value-type="string" calcext:value-type="string">
            <text:p>Used in production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Hardware</text:p>
          </table:table-cell>
          <table:table-cell table:style-name="ce13"/>
          <table:table-cell office:value-type="string" calcext:value-type="string">
            <text:p>HD-BT0107</text:p>
          </table:table-cell>
          <table:table-cell table:style-name="ce25" office:value-type="string" calcext:value-type="string">
            <text:p>Screw M2x10 SHCS</text:p>
          </table:table-cell>
          <table:table-cell table:style-name="ce5" office:value-type="string" calcext:value-type="string">
            <text:p>Fastenal</text:p>
          </table:table-cell>
          <table:table-cell table:number-columns-repeated="3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35" office:value-type="currency" office:currency="USD" office:value="0.0219" calcext:value-type="currency">
            <text:p>$0.02</text:p>
          </table:table-cell>
          <table:table-cell table:style-name="ce33" table:formula="of:=+[.K58]*[.I58]" office:value-type="currency" office:currency="USD" office:value="0.0438" calcext:value-type="currency">
            <text:p>$0.04</text:p>
          </table:table-cell>
          <table:table-cell table:style-name="ce35" office:value-type="currency" office:currency="USD" office:value="0.0219" calcext:value-type="currency">
            <text:p>$0.02</text:p>
          </table:table-cell>
          <table:table-cell table:style-name="ce33" table:formula="of:=[.M58]*[.I58]" office:value-type="currency" office:currency="USD" office:value="0.0438" calcext:value-type="currency">
            <text:p>$0.04</text:p>
          </table:table-cell>
          <table:table-cell table:style-name="ce5" office:value-type="string" calcext:value-type="string">
            <text:p>NA</text:p>
          </table:table-cell>
          <table:table-cell table:style-name="ce5" table:number-columns-repeated="2"/>
          <table:table-cell table:style-name="ce8" office:value-type="string" calcext:value-type="string">
            <text:p>Used in production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Hardware</text:p>
          </table:table-cell>
          <table:table-cell table:style-name="ce13"/>
          <table:table-cell table:style-name="ce19" office:value-type="string" calcext:value-type="string">
            <text:p>HD-BT0039</text:p>
          </table:table-cell>
          <table:table-cell table:style-name="ce25" office:value-type="string" calcext:value-type="string">
            <text:p>Screw M3x12 SHCS</text:p>
          </table:table-cell>
          <table:table-cell table:style-name="ce5" office:value-type="string" calcext:value-type="string">
            <text:p>Fastenal</text:p>
          </table:table-cell>
          <table:table-cell table:number-columns-repeated="3"/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ea</text:p>
          </table:table-cell>
          <table:table-cell table:style-name="ce35" office:value-type="currency" office:currency="USD" office:value="0.063" calcext:value-type="currency">
            <text:p>$0.06</text:p>
          </table:table-cell>
          <table:table-cell table:style-name="ce33" table:formula="of:=+[.K59]*[.I59]" office:value-type="currency" office:currency="USD" office:value="1.071" calcext:value-type="currency">
            <text:p>$1.07</text:p>
          </table:table-cell>
          <table:table-cell table:style-name="ce35" office:value-type="currency" office:currency="USD" office:value="0.063" calcext:value-type="currency">
            <text:p>$0.06</text:p>
          </table:table-cell>
          <table:table-cell table:style-name="ce33" table:formula="of:=[.M59]*[.I59]" office:value-type="currency" office:currency="USD" office:value="1.071" calcext:value-type="currency">
            <text:p>$1.07</text:p>
          </table:table-cell>
          <table:table-cell table:style-name="ce5" office:value-type="string" calcext:value-type="string">
            <text:p>NA</text:p>
          </table:table-cell>
          <table:table-cell table:style-name="ce5" table:number-columns-repeated="2"/>
          <table:table-cell table:style-name="ce8" office:value-type="string" calcext:value-type="string">
            <text:p>Used in production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Hardware</text:p>
          </table:table-cell>
          <table:table-cell table:style-name="ce13"/>
          <table:table-cell table:style-name="ce19" office:value-type="string" calcext:value-type="string">
            <text:p>HD-BT0185</text:p>
          </table:table-cell>
          <table:table-cell table:style-name="ce24" office:value-type="string" calcext:value-type="string">
            <text:p>Screw M3x16 SHCS</text:p>
          </table:table-cell>
          <table:table-cell table:style-name="ce31" office:value-type="string" calcext:value-type="string">
            <text:p>McMaster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ea</text:p>
          </table:table-cell>
          <table:table-cell table:style-name="ce35" office:value-type="currency" office:currency="USD" office:value="0.0844" calcext:value-type="currency">
            <text:p>$0.08</text:p>
          </table:table-cell>
          <table:table-cell table:style-name="ce36" table:formula="of:=+[.K60]*[.I60]" office:value-type="currency" office:currency="USD" office:value="0.0844" calcext:value-type="currency">
            <text:p>$0.08</text:p>
          </table:table-cell>
          <table:table-cell table:style-name="ce35" office:value-type="currency" office:currency="USD" office:value="0.0844" calcext:value-type="currency">
            <text:p>$0.08</text:p>
          </table:table-cell>
          <table:table-cell table:style-name="ce36" table:formula="of:=[.M60]*[.I60]" office:value-type="currency" office:currency="USD" office:value="0.0844" calcext:value-type="currency">
            <text:p>$0.08</text:p>
          </table:table-cell>
          <table:table-cell table:style-name="ce7" office:value-type="string" calcext:value-type="string">
            <text:p>PO20255</text:p>
          </table:table-cell>
          <table:table-cell table:style-name="ce7" office:value-type="float" office:value="0.0844" calcext:value-type="float">
            <text:p>0.0844</text:p>
          </table:table-cell>
          <table:table-cell table:style-name="ce7"/>
          <table:table-cell table:style-name="ce19" office:value-type="string" calcext:value-type="string">
            <text:p>100 on hand (created backstock buffer) ordered for prototyping</text:p>
          </table:table-cell>
          <table:table-cell table:style-name="ce43" table:number-columns-repeated="1006"/>
        </table:table-row>
        <table:table-row table:style-name="ro1">
          <table:table-cell table:style-name="ce5" office:value-type="string" calcext:value-type="string">
            <text:p>Hardware</text:p>
          </table:table-cell>
          <table:table-cell table:style-name="ce14"/>
          <table:table-cell office:value-type="string" calcext:value-type="string">
            <text:p>HD-BT0154</text:p>
          </table:table-cell>
          <table:table-cell table:style-name="ce24" office:value-type="string" calcext:value-type="string">
            <text:p>Screw M3x45 SHCS</text:p>
          </table:table-cell>
          <table:table-cell table:style-name="ce31" office:value-type="string" calcext:value-type="string">
            <text:p>McMaster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35" office:value-type="currency" office:currency="USD" office:value="0.0956" calcext:value-type="currency">
            <text:p>$0.10</text:p>
          </table:table-cell>
          <table:table-cell table:style-name="ce33" table:formula="of:=+[.K61]*[.I61]" office:value-type="currency" office:currency="USD" office:value="0.1912" calcext:value-type="currency">
            <text:p>$0.19</text:p>
          </table:table-cell>
          <table:table-cell table:style-name="ce35" office:value-type="currency" office:currency="USD" office:value="0.0956" calcext:value-type="currency">
            <text:p>$0.10</text:p>
          </table:table-cell>
          <table:table-cell table:style-name="ce33" table:formula="of:=[.M61]*[.I61]" office:value-type="currency" office:currency="USD" office:value="0.1912" calcext:value-type="currency">
            <text:p>$0.19</text:p>
          </table:table-cell>
          <table:table-cell table:style-name="ce7" office:value-type="string" calcext:value-type="string">
            <text:p>PO21135</text:p>
          </table:table-cell>
          <table:table-cell table:style-name="ce7" table:number-columns-repeated="2"/>
          <table:table-cell table:style-name="ce19" office:value-type="string" calcext:value-type="string">
            <text:p>Ordered 50, set up backstock buffer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Hardware</text:p>
          </table:table-cell>
          <table:table-cell table:style-name="ce13"/>
          <table:table-cell table:style-name="ce19" office:value-type="string" calcext:value-type="string">
            <text:p>HD-BT0042</text:p>
          </table:table-cell>
          <table:table-cell table:style-name="ce24" office:value-type="string" calcext:value-type="string">
            <text:p>Screw M3x30 SHCS</text:p>
          </table:table-cell>
          <table:table-cell table:style-name="ce31" office:value-type="string" calcext:value-type="string">
            <text:p>McMaster</text:p>
          </table:table-cell>
          <table:table-cell table:style-name="ce7" table:number-columns-repeated="3"/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ea</text:p>
          </table:table-cell>
          <table:table-cell table:style-name="ce35" office:value-type="currency" office:currency="USD" office:value="0.1507" calcext:value-type="currency">
            <text:p>$0.15</text:p>
          </table:table-cell>
          <table:table-cell table:style-name="ce36" table:formula="of:=+[.K62]*[.I62]" office:value-type="currency" office:currency="USD" office:value="1.0549" calcext:value-type="currency">
            <text:p>$1.05</text:p>
          </table:table-cell>
          <table:table-cell table:style-name="ce35" office:value-type="currency" office:currency="USD" office:value="0.1507" calcext:value-type="currency">
            <text:p>$0.15</text:p>
          </table:table-cell>
          <table:table-cell table:style-name="ce36" table:formula="of:=[.M62]*[.I62]" office:value-type="currency" office:currency="USD" office:value="1.0549" calcext:value-type="currency">
            <text:p>$1.05</text:p>
          </table:table-cell>
          <table:table-cell table:style-name="ce7" office:value-type="string" calcext:value-type="string">
            <text:p>PO21457</text:p>
          </table:table-cell>
          <table:table-cell table:style-name="ce7" table:number-columns-repeated="2"/>
          <table:table-cell table:style-name="ce19" office:value-type="string" calcext:value-type="string">
            <text:p>Ordered 200, backstock buffer is set up</text:p>
          </table:table-cell>
          <table:table-cell table:style-name="ce44" table:number-columns-repeated="1006"/>
        </table:table-row>
        <table:table-row table:style-name="ro1">
          <table:table-cell table:style-name="ce5" office:value-type="string" calcext:value-type="string">
            <text:p>Hardware</text:p>
          </table:table-cell>
          <table:table-cell table:style-name="ce13"/>
          <table:table-cell office:value-type="string" calcext:value-type="string">
            <text:p>HD-WA0012</text:p>
          </table:table-cell>
          <table:table-cell table:style-name="ce24" office:value-type="string" calcext:value-type="string">
            <text:p>Washer M2</text:p>
          </table:table-cell>
          <table:table-cell table:style-name="ce5" office:value-type="string" calcext:value-type="string">
            <text:p>Fastenal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35" office:value-type="currency" office:currency="USD" office:value="0.0015" calcext:value-type="currency">
            <text:p>$0.00</text:p>
          </table:table-cell>
          <table:table-cell table:style-name="ce33" table:formula="of:=+[.K63]*[.I63]" office:value-type="currency" office:currency="USD" office:value="0.003" calcext:value-type="currency">
            <text:p>$0.00</text:p>
          </table:table-cell>
          <table:table-cell table:style-name="ce35" office:value-type="currency" office:currency="USD" office:value="0.0015" calcext:value-type="currency">
            <text:p>$0.00</text:p>
          </table:table-cell>
          <table:table-cell table:style-name="ce33" table:formula="of:=[.M63]*[.I63]" office:value-type="currency" office:currency="USD" office:value="0.003" calcext:value-type="currency">
            <text:p>$0.00</text:p>
          </table:table-cell>
          <table:table-cell table:style-name="ce5" office:value-type="string" calcext:value-type="string">
            <text:p>NA</text:p>
          </table:table-cell>
          <table:table-cell table:style-name="ce5" table:number-columns-repeated="2"/>
          <table:table-cell table:style-name="ce8" office:value-type="string" calcext:value-type="string">
            <text:p>Used in production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Hardware</text:p>
          </table:table-cell>
          <table:table-cell table:style-name="ce7"/>
          <table:table-cell office:value-type="string" calcext:value-type="string">
            <text:p>HD-WA0038</text:p>
          </table:table-cell>
          <table:table-cell table:style-name="ce24" office:value-type="string" calcext:value-type="string">
            <text:p>Washer M3</text:p>
          </table:table-cell>
          <table:table-cell table:style-name="ce5" office:value-type="string" calcext:value-type="string">
            <text:p>Fastenal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ea</text:p>
          </table:table-cell>
          <table:table-cell table:style-name="ce35" office:value-type="currency" office:currency="USD" office:value="0.0247" calcext:value-type="currency">
            <text:p>$0.02</text:p>
          </table:table-cell>
          <table:table-cell table:style-name="ce33" table:formula="of:=+[.K64]*[.I64]" office:value-type="currency" office:currency="USD" office:value="0.1482" calcext:value-type="currency">
            <text:p>$0.15</text:p>
          </table:table-cell>
          <table:table-cell table:style-name="ce35" office:value-type="currency" office:currency="USD" office:value="0.0247" calcext:value-type="currency">
            <text:p>$0.02</text:p>
          </table:table-cell>
          <table:table-cell table:style-name="ce33" table:formula="of:=[.M64]*[.I64]" office:value-type="currency" office:currency="USD" office:value="0.1482" calcext:value-type="currency">
            <text:p>$0.15</text:p>
          </table:table-cell>
          <table:table-cell table:style-name="ce5" office:value-type="string" calcext:value-type="string">
            <text:p>NA</text:p>
          </table:table-cell>
          <table:table-cell table:style-name="ce5" table:number-columns-repeated="2"/>
          <table:table-cell table:style-name="ce8" office:value-type="string" calcext:value-type="string">
            <text:p>Used in production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Hardware</text:p>
          </table:table-cell>
          <table:table-cell table:style-name="ce15"/>
          <table:table-cell table:style-name="ce19"/>
          <table:table-cell table:style-name="ce26" office:value-type="string" calcext:value-type="string">
            <text:p>Screw M3x8 <text:s/>BHCS stainless</text:p>
          </table:table-cell>
          <table:table-cell table:style-name="ce5" table:number-columns-repeated="4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35" office:value-type="currency" office:currency="USD" office:value="0.032" calcext:value-type="currency">
            <text:p>$0.03</text:p>
          </table:table-cell>
          <table:table-cell table:style-name="ce33" table:formula="of:=+[.K65]*[.I65]" office:value-type="currency" office:currency="USD" office:value="0.064" calcext:value-type="currency">
            <text:p>$0.06</text:p>
          </table:table-cell>
          <table:table-cell table:style-name="ce35" office:value-type="currency" office:currency="USD" office:value="0.032" calcext:value-type="currency">
            <text:p>$0.03</text:p>
          </table:table-cell>
          <table:table-cell table:style-name="ce33" table:formula="of:=[.M65]*[.I65]" office:value-type="currency" office:currency="USD" office:value="0.064" calcext:value-type="currency">
            <text:p>$0.06</text:p>
          </table:table-cell>
          <table:table-cell table:style-name="ce5" office:value-type="string" calcext:value-type="string">
            <text:p>NA</text:p>
          </table:table-cell>
          <table:table-cell table:style-name="ce5" table:number-columns-repeated="2"/>
          <table:table-cell table:style-name="ce8" office:value-type="string" calcext:value-type="string">
            <text:p>On the e3d assembly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Hardware</text:p>
          </table:table-cell>
          <table:table-cell table:style-name="ce13"/>
          <table:table-cell office:value-type="string" calcext:value-type="string">
            <text:p>HD-MS0030</text:p>
          </table:table-cell>
          <table:table-cell table:style-name="ce24" office:value-type="string" calcext:value-type="string">
            <text:p>PEM insert M3</text:p>
          </table:table-cell>
          <table:table-cell table:style-name="ce5" office:value-type="string" calcext:value-type="string">
            <text:p>Aero-Space Fasteners</text:p>
          </table:table-cell>
          <table:table-cell table:style-name="ce5" table:number-columns-repeated="3"/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ea</text:p>
          </table:table-cell>
          <table:table-cell table:style-name="ce35" office:value-type="currency" office:currency="USD" office:value="0.035" calcext:value-type="currency">
            <text:p>$0.04</text:p>
          </table:table-cell>
          <table:table-cell table:style-name="ce33" table:formula="of:=+[.K66]*[.I66]" office:value-type="currency" office:currency="USD" office:value="0.56" calcext:value-type="currency">
            <text:p>$0.56</text:p>
          </table:table-cell>
          <table:table-cell table:style-name="ce35" office:value-type="currency" office:currency="USD" office:value="0.035" calcext:value-type="currency">
            <text:p>$0.04</text:p>
          </table:table-cell>
          <table:table-cell table:style-name="ce33" table:formula="of:=[.M66]*[.I66]" office:value-type="currency" office:currency="USD" office:value="0.56" calcext:value-type="currency">
            <text:p>$0.56</text:p>
          </table:table-cell>
          <table:table-cell table:style-name="ce5" office:value-type="string" calcext:value-type="string">
            <text:p>NA</text:p>
          </table:table-cell>
          <table:table-cell table:style-name="ce5" table:number-columns-repeated="2"/>
          <table:table-cell table:style-name="ce8" office:value-type="string" calcext:value-type="string">
            <text:p>Used in production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Hardware</text:p>
          </table:table-cell>
          <table:table-cell table:style-name="ce13"/>
          <table:table-cell office:value-type="string" calcext:value-type="string">
            <text:p>PP-MP0066</text:p>
          </table:table-cell>
          <table:table-cell table:style-name="ce24" office:value-type="string" calcext:value-type="string">
            <text:p>PEM insert M2 </text:p>
          </table:table-cell>
          <table:table-cell table:style-name="ce5" office:value-type="string" calcext:value-type="string">
            <text:p>Aero-Space Fasteners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35" office:value-type="currency" office:currency="USD" office:value="0.05" calcext:value-type="currency">
            <text:p>$0.05</text:p>
          </table:table-cell>
          <table:table-cell table:style-name="ce33" table:formula="of:=+[.K67]*[.I67]" office:value-type="currency" office:currency="USD" office:value="0.1" calcext:value-type="currency">
            <text:p>$0.10</text:p>
          </table:table-cell>
          <table:table-cell table:style-name="ce35" office:value-type="currency" office:currency="USD" office:value="0.05" calcext:value-type="currency">
            <text:p>$0.05</text:p>
          </table:table-cell>
          <table:table-cell table:style-name="ce33" table:formula="of:=[.M67]*[.I67]" office:value-type="currency" office:currency="USD" office:value="0.1" calcext:value-type="currency">
            <text:p>$0.10</text:p>
          </table:table-cell>
          <table:table-cell table:style-name="ce5" office:value-type="string" calcext:value-type="string">
            <text:p>NA</text:p>
          </table:table-cell>
          <table:table-cell table:style-name="ce5" table:number-columns-repeated="2"/>
          <table:table-cell table:style-name="ce8" office:value-type="string" calcext:value-type="string">
            <text:p>Used in production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Hardware</text:p>
          </table:table-cell>
          <table:table-cell table:style-name="ce13"/>
          <table:table-cell office:value-type="string" calcext:value-type="string">
            <text:p>HD-BT0012</text:p>
          </table:table-cell>
          <table:table-cell table:style-name="ce24" office:value-type="string" calcext:value-type="string">
            <text:p>set screw M3x6</text:p>
          </table:table-cell>
          <table:table-cell table:style-name="ce5" office:value-type="string" calcext:value-type="string">
            <text:p>Fastenal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ea</text:p>
          </table:table-cell>
          <table:table-cell table:style-name="ce35" office:value-type="currency" office:currency="USD" office:value="0.018" calcext:value-type="currency">
            <text:p>$0.02</text:p>
          </table:table-cell>
          <table:table-cell table:style-name="ce33" table:formula="of:=+[.K68]*[.I68]" office:value-type="currency" office:currency="USD" office:value="0.108" calcext:value-type="currency">
            <text:p>$0.11</text:p>
          </table:table-cell>
          <table:table-cell table:style-name="ce35" office:value-type="currency" office:currency="USD" office:value="0.018" calcext:value-type="currency">
            <text:p>$0.02</text:p>
          </table:table-cell>
          <table:table-cell table:style-name="ce33" table:formula="of:=[.M68]*[.I68]" office:value-type="currency" office:currency="USD" office:value="0.108" calcext:value-type="currency">
            <text:p>$0.11</text:p>
          </table:table-cell>
          <table:table-cell table:style-name="ce5" office:value-type="string" calcext:value-type="string">
            <text:p>NA</text:p>
          </table:table-cell>
          <table:table-cell table:style-name="ce5" table:number-columns-repeated="2"/>
          <table:table-cell table:style-name="ce8" office:value-type="string" calcext:value-type="string">
            <text:p>Used in production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Hardware</text:p>
          </table:table-cell>
          <table:table-cell table:style-name="ce13"/>
          <table:table-cell office:value-type="string" calcext:value-type="string">
            <text:p>HD-BT0162</text:p>
          </table:table-cell>
          <table:table-cell table:style-name="ce26" office:value-type="string" calcext:value-type="string">
            <text:p>set Screw M3x4mm</text:p>
          </table:table-cell>
          <table:table-cell table:style-name="ce5" office:value-type="string" calcext:value-type="string">
            <text:p>Fastenal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ea</text:p>
          </table:table-cell>
          <table:table-cell table:style-name="ce35" office:value-type="currency" office:currency="USD" office:value="0.1169" calcext:value-type="currency">
            <text:p>$0.12</text:p>
          </table:table-cell>
          <table:table-cell table:style-name="ce33" table:formula="of:=+[.K69]*[.I69]" office:value-type="currency" office:currency="USD" office:value="0.4676" calcext:value-type="currency">
            <text:p>$0.47</text:p>
          </table:table-cell>
          <table:table-cell table:style-name="ce35" office:value-type="currency" office:currency="USD" office:value="0.1169" calcext:value-type="currency">
            <text:p>$0.12</text:p>
          </table:table-cell>
          <table:table-cell table:style-name="ce33" table:formula="of:=[.M69]*[.I69]" office:value-type="currency" office:currency="USD" office:value="0.4676" calcext:value-type="currency">
            <text:p>$0.47</text:p>
          </table:table-cell>
          <table:table-cell table:style-name="ce39" table:number-columns-repeated="3"/>
          <table:table-cell table:style-name="ce42" office:value-type="string" calcext:value-type="string">
            <text:p>0 on hand (created backstock buffer) part of e3d hotend assembly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Hardware</text:p>
          </table:table-cell>
          <table:table-cell table:style-name="ce13"/>
          <table:table-cell office:value-type="string" calcext:value-type="string">
            <text:p>HD-MS0354</text:p>
          </table:table-cell>
          <table:table-cell table:style-name="ce24" office:value-type="string" calcext:value-type="string">
            <text:p>Thumb screw cap</text:p>
          </table:table-cell>
          <table:table-cell table:style-name="ce31" office:value-type="string" calcext:value-type="string">
            <text:p>McMaster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35" office:value-type="currency" office:currency="USD" office:value="0.1696" calcext:value-type="currency">
            <text:p>$0.17</text:p>
          </table:table-cell>
          <table:table-cell table:style-name="ce33" table:formula="of:=[.I70]*[.K70]" office:value-type="currency" office:currency="USD" office:value="0.3392" calcext:value-type="currency">
            <text:p>$0.34</text:p>
          </table:table-cell>
          <table:table-cell table:style-name="ce35" office:value-type="currency" office:currency="USD" office:value="0.1696" calcext:value-type="currency">
            <text:p>$0.17</text:p>
          </table:table-cell>
          <table:table-cell table:style-name="ce33" table:formula="of:=[.I70]*[.M70]" office:value-type="currency" office:currency="USD" office:value="0.3392" calcext:value-type="currency">
            <text:p>$0.34</text:p>
          </table:table-cell>
          <table:table-cell table:style-name="ce7" office:value-type="string" calcext:value-type="string">
            <text:p>PO21135</text:p>
          </table:table-cell>
          <table:table-cell table:style-name="ce7" table:number-columns-repeated="2"/>
          <table:table-cell table:style-name="ce19" office:value-type="string" calcext:value-type="string">
            <text:p>Ordered 50, set up backstock buffer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Hardware</text:p>
          </table:table-cell>
          <table:table-cell table:style-name="ce13"/>
          <table:table-cell office:value-type="string" calcext:value-type="string">
            <text:p>HD-WA0035</text:p>
          </table:table-cell>
          <table:table-cell table:style-name="ce24" office:value-type="string" calcext:value-type="string">
            <text:p>M3 star washer</text:p>
          </table:table-cell>
          <table:table-cell table:style-name="ce5" office:value-type="string" calcext:value-type="string">
            <text:p>Fastenal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35" office:value-type="currency" office:currency="USD" office:value="0.02" calcext:value-type="currency">
            <text:p>$0.02</text:p>
          </table:table-cell>
          <table:table-cell table:style-name="ce33" table:formula="of:=[.I71]*[.K71]" office:value-type="currency" office:currency="USD" office:value="0.02" calcext:value-type="currency">
            <text:p>$0.02</text:p>
          </table:table-cell>
          <table:table-cell table:style-name="ce35" office:value-type="currency" office:currency="USD" office:value="0.02" calcext:value-type="currency">
            <text:p>$0.02</text:p>
          </table:table-cell>
          <table:table-cell table:style-name="ce33" table:formula="of:=[.I71]*[.M71]" office:value-type="currency" office:currency="USD" office:value="0.02" calcext:value-type="currency">
            <text:p>$0.02</text:p>
          </table:table-cell>
          <table:table-cell table:style-name="ce5" office:value-type="string" calcext:value-type="string">
            <text:p>NA</text:p>
          </table:table-cell>
          <table:table-cell table:style-name="ce5" table:number-columns-repeated="2"/>
          <table:table-cell table:style-name="ce8" office:value-type="string" calcext:value-type="string">
            <text:p>Used in production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Hardware</text:p>
          </table:table-cell>
          <table:table-cell table:style-name="ce13"/>
          <table:table-cell office:value-type="string" calcext:value-type="string">
            <text:p>HD-WA0047</text:p>
          </table:table-cell>
          <table:table-cell table:style-name="ce24" office:value-type="string" calcext:value-type="string">
            <text:p>M5 shim washer .127mm thick</text:p>
          </table:table-cell>
          <table:table-cell table:style-name="ce31" office:value-type="string" calcext:value-type="string">
            <text:p>McMaster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ea</text:p>
          </table:table-cell>
          <table:table-cell table:style-name="ce35" office:value-type="currency" office:currency="USD" office:value="1.246" calcext:value-type="currency">
            <text:p>$1.25</text:p>
          </table:table-cell>
          <table:table-cell table:style-name="ce33" table:formula="of:=[.I72]*[.K72]" office:value-type="currency" office:currency="USD" office:value="4.984" calcext:value-type="currency">
            <text:p>$4.98</text:p>
          </table:table-cell>
          <table:table-cell table:style-name="ce35"/>
          <table:table-cell table:style-name="ce33" table:formula="of:=[.I72]*[.M72]" office:value-type="currency" office:currency="USD" office:value="0" calcext:value-type="currency">
            <text:p>$0.00</text:p>
          </table:table-cell>
          <table:table-cell table:style-name="ce5" table:number-columns-repeated="3"/>
          <table:table-cell table:style-name="ce8" office:value-type="string" calcext:value-type="string">
            <text:p>100 on hand (created backstock buffer)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Hardware</text:p>
          </table:table-cell>
          <table:table-cell table:style-name="ce16"/>
          <table:table-cell table:style-name="Default" office:value-type="string" calcext:value-type="string">
            <text:p>DC-LB0104</text:p>
          </table:table-cell>
          <table:table-cell table:style-name="ce25" office:value-type="string" calcext:value-type="string">
            <text:p>Arrow sticker</text:p>
          </table:table-cell>
          <table:table-cell table:style-name="ce5" office:value-type="string" calcext:value-type="string">
            <text:p>Sticker Giant</text:p>
          </table:table-cell>
          <table:table-cell table:number-columns-repeated="3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35" office:value-type="currency" office:currency="USD" office:value="0.02" calcext:value-type="currency">
            <text:p>$0.02</text:p>
          </table:table-cell>
          <table:table-cell table:style-name="ce33" table:formula="of:=[.I73]*[.K73]" office:value-type="currency" office:currency="USD" office:value="0.04" calcext:value-type="currency">
            <text:p>$0.04</text:p>
          </table:table-cell>
          <table:table-cell table:style-name="ce35" office:value-type="currency" office:currency="USD" office:value="0.02" calcext:value-type="currency">
            <text:p>$0.02</text:p>
          </table:table-cell>
          <table:table-cell table:style-name="ce33" table:formula="of:=[.I73]*[.M73]" office:value-type="currency" office:currency="USD" office:value="0.04" calcext:value-type="currency">
            <text:p>$0.0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Hardware</text:p>
          </table:table-cell>
          <table:table-cell/>
          <table:table-cell table:style-name="Default" office:value-type="string" calcext:value-type="string">
            <text:p>HD-BT0049</text:p>
          </table:table-cell>
          <table:table-cell table:style-name="ce25" office:value-type="string" calcext:value-type="string">
            <text:p>screwM5 x14 SHCS</text:p>
          </table:table-cell>
          <table:table-cell table:style-name="ce5" office:value-type="string" calcext:value-type="string">
            <text:p>Fastenal</text:p>
          </table:table-cell>
          <table:table-cell table:number-columns-repeated="3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35" office:value-type="currency" office:currency="USD" office:value="0.117" calcext:value-type="currency">
            <text:p>$0.12</text:p>
          </table:table-cell>
          <table:table-cell table:style-name="ce33" table:formula="of:=[.I74]*[.K74]" office:value-type="currency" office:currency="USD" office:value="0.234" calcext:value-type="currency">
            <text:p>$0.23</text:p>
          </table:table-cell>
          <table:table-cell table:style-name="ce35" office:value-type="currency" office:currency="USD" office:value="0.117" calcext:value-type="currency">
            <text:p>$0.12</text:p>
          </table:table-cell>
          <table:table-cell table:style-name="ce33" table:formula="of:=[.I74]*[.M74]" office:value-type="currency" office:currency="USD" office:value="0.234" calcext:value-type="currency">
            <text:p>$0.2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Hardware</text:p>
          </table:table-cell>
          <table:table-cell/>
          <table:table-cell table:style-name="Default" office:value-type="string" calcext:value-type="string">
            <text:p>HD-WA0040</text:p>
          </table:table-cell>
          <table:table-cell table:style-name="ce25" office:value-type="string" calcext:value-type="string">
            <text:p>Washer M5</text:p>
          </table:table-cell>
          <table:table-cell table:style-name="ce5" office:value-type="string" calcext:value-type="string">
            <text:p>Fastenal</text:p>
          </table:table-cell>
          <table:table-cell table:number-columns-repeated="3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35" office:value-type="currency" office:currency="USD" office:value="0.02" calcext:value-type="currency">
            <text:p>$0.02</text:p>
          </table:table-cell>
          <table:table-cell table:style-name="ce33" table:formula="of:=[.I75]*[.K75]" office:value-type="currency" office:currency="USD" office:value="0.04" calcext:value-type="currency">
            <text:p>$0.04</text:p>
          </table:table-cell>
          <table:table-cell table:style-name="ce35" office:value-type="currency" office:currency="USD" office:value="0.02" calcext:value-type="currency">
            <text:p>$0.02</text:p>
          </table:table-cell>
          <table:table-cell table:style-name="ce33" table:formula="of:=[.I75]*[.M75]" office:value-type="currency" office:currency="USD" office:value="0.04" calcext:value-type="currency">
            <text:p>$0.04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2">
          <table:table-cell table:style-name="ce5"/>
          <table:table-cell table:style-name="ce8"/>
          <table:table-cell table:number-columns-repeated="2"/>
          <table:table-cell table:style-name="ce5" table:number-columns-repeated="6"/>
          <table:table-cell table:number-columns-repeated="4"/>
          <table:table-cell table:style-name="ce5" table:number-columns-repeated="3"/>
          <table:table-cell table:style-name="ce8"/>
          <table:table-cell table:number-columns-repeated="1006"/>
        </table:table-row>
        <table:table-row table:style-name="ro1">
          <table:table-cell table:style-name="ce5" office:value-type="string" calcext:value-type="string">
            <text:p>Accessory Kit</text:p>
          </table:table-cell>
          <table:table-cell table:number-columns-repeated="2"/>
          <table:table-cell table:style-name="ce28" office:value-type="string" calcext:value-type="string">
            <text:p>Acessories</text:p>
          </table:table-cell>
          <table:table-cell table:style-name="ce5" table:number-columns-repeated="6"/>
          <table:table-cell table:number-columns-repeated="4"/>
          <table:table-cell table:style-name="ce5" table:number-columns-repeated="3"/>
          <table:table-cell table:style-name="ce8"/>
          <table:table-cell table:number-columns-repeated="1006"/>
        </table:table-row>
        <table:table-row table:style-name="ro1">
          <table:table-cell table:style-name="ce6" office:value-type="string" calcext:value-type="string">
            <text:p>Printed</text:p>
          </table:table-cell>
          <table:table-cell table:style-name="ce12"/>
          <table:table-cell office:value-type="string" calcext:value-type="string">
            <text:p>PP-GP0294</text:p>
          </table:table-cell>
          <table:table-cell table:style-name="ce30" office:value-type="string" calcext:value-type="string">
            <text:p>z min toggle mount</text:p>
          </table:table-cell>
          <table:table-cell table:style-name="ce6" office:value-type="string" calcext:value-type="string">
            <text:p>Aleph Objects</text:p>
          </table:table-cell>
          <table:table-cell/>
          <table:table-cell table:style-name="ce6" office:value-type="string" calcext:value-type="string">
            <text:p>Aleph Objects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34"/>
          <table:table-cell table:style-name="ce33" table:formula="of:=+[.K80]*[.I80]" office:value-type="currency" office:currency="USD" office:value="0" calcext:value-type="currency">
            <text:p>$0.00</text:p>
          </table:table-cell>
          <table:table-cell table:style-name="ce34"/>
          <table:table-cell table:style-name="ce33" table:formula="of:=[.M80]*[.I80]" office:value-type="currency" office:currency="USD" office:value="0" calcext:value-type="currency">
            <text:p>$0.00</text:p>
          </table:table-cell>
          <table:table-cell table:number-columns-repeated="3"/>
          <table:table-cell table:style-name="ce8"/>
          <table:table-cell table:number-columns-repeated="1006"/>
        </table:table-row>
        <table:table-row table:style-name="ro1">
          <table:table-cell table:style-name="ce6" office:value-type="string" calcext:value-type="string">
            <text:p>Printed</text:p>
          </table:table-cell>
          <table:table-cell table:style-name="ce12"/>
          <table:table-cell office:value-type="string" calcext:value-type="string">
            <text:p>PP-GP0295</text:p>
          </table:table-cell>
          <table:table-cell table:style-name="ce30" office:value-type="string" calcext:value-type="string">
            <text:p>Dual_v3_wiper_mount</text:p>
          </table:table-cell>
          <table:table-cell table:style-name="ce6" office:value-type="string" calcext:value-type="string">
            <text:p>Aleph Objects</text:p>
          </table:table-cell>
          <table:table-cell/>
          <table:table-cell table:style-name="ce6" office:value-type="string" calcext:value-type="string">
            <text:p>Aleph Objects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34"/>
          <table:table-cell table:style-name="ce33"/>
          <table:table-cell table:style-name="ce34"/>
          <table:table-cell table:style-name="ce33"/>
          <table:table-cell table:number-columns-repeated="3"/>
          <table:table-cell table:style-name="ce8"/>
          <table:table-cell table:number-columns-repeated="1006"/>
        </table:table-row>
        <table:table-row table:style-name="ro1">
          <table:table-cell table:style-name="ce6" office:value-type="string" calcext:value-type="string">
            <text:p>Printed</text:p>
          </table:table-cell>
          <table:table-cell table:style-name="ce12"/>
          <table:table-cell office:value-type="string" calcext:value-type="string">
            <text:p>PP-GP0217</text:p>
          </table:table-cell>
          <table:table-cell table:style-name="ce30" office:value-type="string" calcext:value-type="string">
            <text:p>Spool arm</text:p>
          </table:table-cell>
          <table:table-cell table:style-name="ce6" office:value-type="string" calcext:value-type="string">
            <text:p>Aleph Objects</text:p>
          </table:table-cell>
          <table:table-cell/>
          <table:table-cell table:style-name="ce6"/>
          <table:table-cell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34"/>
          <table:table-cell table:style-name="ce33"/>
          <table:table-cell table:style-name="ce34"/>
          <table:table-cell table:style-name="ce33"/>
          <table:table-cell table:number-columns-repeated="3"/>
          <table:table-cell table:style-name="ce8"/>
          <table:table-cell table:number-columns-repeated="1006"/>
        </table:table-row>
        <table:table-row table:style-name="ro1">
          <table:table-cell table:style-name="ce6" office:value-type="string" calcext:value-type="string">
            <text:p>Printed</text:p>
          </table:table-cell>
          <table:table-cell table:style-name="ce12"/>
          <table:table-cell office:value-type="string" calcext:value-type="string">
            <text:p>PP-GP0219</text:p>
          </table:table-cell>
          <table:table-cell table:style-name="ce30" office:value-type="string" calcext:value-type="string">
            <text:p>feed tube spinner</text:p>
          </table:table-cell>
          <table:table-cell table:style-name="ce6" office:value-type="string" calcext:value-type="string">
            <text:p>Aleph Objects</text:p>
          </table:table-cell>
          <table:table-cell/>
          <table:table-cell table:style-name="ce6"/>
          <table:table-cell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34"/>
          <table:table-cell table:style-name="ce33"/>
          <table:table-cell table:style-name="ce34"/>
          <table:table-cell table:style-name="ce33"/>
          <table:table-cell table:number-columns-repeated="3"/>
          <table:table-cell table:style-name="ce8"/>
          <table:table-cell table:number-columns-repeated="1006"/>
        </table:table-row>
        <table:table-row table:style-name="ro1">
          <table:table-cell table:style-name="ce6" office:value-type="string" calcext:value-type="string">
            <text:p>Printed</text:p>
          </table:table-cell>
          <table:table-cell table:style-name="ce12"/>
          <table:table-cell office:value-type="string" calcext:value-type="string">
            <text:p>PP-GP0203</text:p>
          </table:table-cell>
          <table:table-cell table:style-name="ce30" office:value-type="string" calcext:value-type="string">
            <text:p>T-nut holder jig</text:p>
          </table:table-cell>
          <table:table-cell table:style-name="ce6" office:value-type="string" calcext:value-type="string">
            <text:p>Aleph Objects</text:p>
          </table:table-cell>
          <table:table-cell/>
          <table:table-cell table:style-name="ce6"/>
          <table:table-cell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34"/>
          <table:table-cell table:style-name="ce33"/>
          <table:table-cell table:style-name="ce34"/>
          <table:table-cell table:style-name="ce33"/>
          <table:table-cell table:number-columns-repeated="3"/>
          <table:table-cell table:style-name="ce8"/>
          <table:table-cell table:number-columns-repeated="1006"/>
        </table:table-row>
        <table:table-row table:style-name="ro1">
          <table:table-cell table:style-name="ce6" office:value-type="string" calcext:value-type="string">
            <text:p>Machined </text:p>
          </table:table-cell>
          <table:table-cell table:style-name="ce12"/>
          <table:table-cell office:value-type="string" calcext:value-type="string">
            <text:p>PP-MP0181</text:p>
          </table:table-cell>
          <table:table-cell table:style-name="ce30" office:value-type="string" calcext:value-type="string">
            <text:p>Z Min Toggle Extension</text:p>
          </table:table-cell>
          <table:table-cell table:style-name="ce5" office:value-type="string" calcext:value-type="string">
            <text:p>Quattro machine</text:p>
          </table:table-cell>
          <table:table-cell table:style-name="ce5"/>
          <table:table-cell table:style-name="ce5" office:value-type="string" calcext:value-type="string">
            <text:p>Quattro machine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34"/>
          <table:table-cell table:style-name="ce33" table:formula="of:=+[.K85]*[.I85]" office:value-type="currency" office:currency="USD" office:value="0" calcext:value-type="currency">
            <text:p>$0.00</text:p>
          </table:table-cell>
          <table:table-cell table:style-name="ce35" office:value-type="currency" office:currency="USD" office:value="9.25" calcext:value-type="currency">
            <text:p>$9.25</text:p>
          </table:table-cell>
          <table:table-cell table:style-name="ce33" table:formula="of:=[.M85]*[.I85]" office:value-type="currency" office:currency="USD" office:value="9.25" calcext:value-type="currency">
            <text:p>$9.25</text:p>
          </table:table-cell>
          <table:table-cell table:style-name="ce5" office:value-type="string" calcext:value-type="string">
            <text:p>PO20948</text:p>
          </table:table-cell>
          <table:table-cell table:style-name="ce41" office:value-type="date" office:date-value="2017-07-19" calcext:value-type="date">
            <text:p>07/19/17</text:p>
          </table:table-cell>
          <table:table-cell table:style-name="ce41" office:value-type="date" office:date-value="2017-07-28" calcext:value-type="date">
            <text:p>07/28/17</text:p>
          </table:table-cell>
          <table:table-cell table:style-name="ce8" office:value-type="string" calcext:value-type="string">
            <text:p>PO for beta build (Still need production costing)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Mechanical</text:p>
          </table:table-cell>
          <table:table-cell table:style-name="ce12"/>
          <table:table-cell table:style-name="ce19" office:value-type="string" calcext:value-type="string">
            <text:p>HD-MS0058</text:p>
          </table:table-cell>
          <table:table-cell table:style-name="ce30" office:value-type="string" calcext:value-type="string">
            <text:p>Zip tie</text:p>
          </table:table-cell>
          <table:table-cell table:style-name="ce7" table:number-columns-repeated="4"/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ea</text:p>
          </table:table-cell>
          <table:table-cell table:style-name="ce35"/>
          <table:table-cell table:style-name="ce33" table:formula="of:=+[.K86]*[.I86]" office:value-type="currency" office:currency="USD" office:value="0" calcext:value-type="currency">
            <text:p>$0.00</text:p>
          </table:table-cell>
          <table:table-cell table:style-name="ce35"/>
          <table:table-cell table:style-name="ce33" table:formula="of:=[.M86]*[.I86]" office:value-type="currency" office:currency="USD" office:value="0" calcext:value-type="currency">
            <text:p>$0.00</text:p>
          </table:table-cell>
          <table:table-cell table:style-name="ce5" office:value-type="string" calcext:value-type="string">
            <text:p>NA</text:p>
          </table:table-cell>
          <table:table-cell table:style-name="ce5" table:number-columns-repeated="2"/>
          <table:table-cell table:style-name="ce8" office:value-type="string" calcext:value-type="string">
            <text:p>Zip ties used in production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Electrical</text:p>
          </table:table-cell>
          <table:table-cell table:style-name="ce17"/>
          <table:table-cell office:value-type="string" calcext:value-type="string">
            <text:p>EL-HR0060</text:p>
          </table:table-cell>
          <table:table-cell table:style-name="ce30" office:value-type="string" calcext:value-type="string">
            <text:p>Extension harness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36" table:number-columns-repeated="3"/>
          <table:table-cell table:style-name="ce33"/>
          <table:table-cell table:style-name="ce5" office:value-type="string" calcext:value-type="string">
            <text:p>NA</text:p>
          </table:table-cell>
          <table:table-cell table:style-name="ce5" table:number-columns-repeated="2"/>
          <table:table-cell table:style-name="ce8" office:value-type="string" calcext:value-type="string">
            <text:p>Used in production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Hardware</text:p>
          </table:table-cell>
          <table:table-cell table:style-name="ce13"/>
          <table:table-cell office:value-type="string" calcext:value-type="string">
            <text:p>HD-WA0040</text:p>
          </table:table-cell>
          <table:table-cell table:style-name="ce30" office:value-type="string" calcext:value-type="string">
            <text:p>M5 washer (black)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35"/>
          <table:table-cell table:style-name="ce33"/>
          <table:table-cell table:style-name="ce35"/>
          <table:table-cell table:style-name="ce33"/>
          <table:table-cell table:style-name="ce5" office:value-type="string" calcext:value-type="string">
            <text:p>NA</text:p>
          </table:table-cell>
          <table:table-cell table:style-name="ce5" table:number-columns-repeated="2"/>
          <table:table-cell table:style-name="ce8" office:value-type="string" calcext:value-type="string">
            <text:p>Used in production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Hardware</text:p>
          </table:table-cell>
          <table:table-cell table:style-name="ce13"/>
          <table:table-cell office:value-type="string" calcext:value-type="string">
            <text:p>HD-MS0062</text:p>
          </table:table-cell>
          <table:table-cell table:style-name="ce30" office:value-type="string" calcext:value-type="string">
            <text:p>Unthreaded spacer aluminum M5 8mm OD x 8mm length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35"/>
          <table:table-cell table:style-name="ce33"/>
          <table:table-cell table:style-name="ce35"/>
          <table:table-cell table:style-name="ce33"/>
          <table:table-cell table:style-name="ce5" office:value-type="string" calcext:value-type="string">
            <text:p>NA</text:p>
          </table:table-cell>
          <table:table-cell table:style-name="ce5" table:number-columns-repeated="2"/>
          <table:table-cell table:style-name="ce8" office:value-type="string" calcext:value-type="string">
            <text:p>Used in production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Hardware</text:p>
          </table:table-cell>
          <table:table-cell table:style-name="ce13"/>
          <table:table-cell office:value-type="string" calcext:value-type="string">
            <text:p>HD-BT0049</text:p>
          </table:table-cell>
          <table:table-cell table:style-name="ce30" office:value-type="string" calcext:value-type="string">
            <text:p>12.9 M5x14 SHCS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35"/>
          <table:table-cell table:style-name="ce33"/>
          <table:table-cell table:style-name="ce35"/>
          <table:table-cell table:style-name="ce33"/>
          <table:table-cell table:style-name="ce5" office:value-type="string" calcext:value-type="string">
            <text:p>NA</text:p>
          </table:table-cell>
          <table:table-cell table:style-name="ce5" table:number-columns-repeated="2"/>
          <table:table-cell table:style-name="ce8" office:value-type="string" calcext:value-type="string">
            <text:p>Used in production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Hardware</text:p>
          </table:table-cell>
          <table:table-cell table:style-name="ce13"/>
          <table:table-cell office:value-type="string" calcext:value-type="string">
            <text:p>HD-TB0007</text:p>
          </table:table-cell>
          <table:table-cell table:style-name="ce30" office:value-type="string" calcext:value-type="string">
            <text:p>Feed Tube, 0.187 ID x .250 OD NAT PTFE Tube</text:p>
          </table:table-cell>
          <table:table-cell table:style-name="ce5" table:number-columns-repeated="4"/>
          <table:table-cell table:style-name="ce5" office:value-type="float" office:value="850" calcext:value-type="float">
            <text:p>850</text:p>
          </table:table-cell>
          <table:table-cell table:style-name="ce5" office:value-type="string" calcext:value-type="string">
            <text:p>mm</text:p>
          </table:table-cell>
          <table:table-cell table:style-name="ce35"/>
          <table:table-cell table:style-name="ce33"/>
          <table:table-cell table:style-name="ce35"/>
          <table:table-cell table:style-name="ce33"/>
          <table:table-cell table:style-name="ce5" office:value-type="string" calcext:value-type="string">
            <text:p>NA</text:p>
          </table:table-cell>
          <table:table-cell table:style-name="ce5" table:number-columns-repeated="2"/>
          <table:table-cell table:style-name="ce8" office:value-type="string" calcext:value-type="string">
            <text:p>Used in production</text:p>
          </table:table-cell>
          <table:table-cell table:number-columns-repeated="1006"/>
        </table:table-row>
        <table:table-row table:style-name="ro1">
          <table:table-cell table:style-name="ce8" table:number-columns-repeated="2"/>
          <table:table-cell office:value-type="string" calcext:value-type="string">
            <text:p>HD-BT0146</text:p>
          </table:table-cell>
          <table:table-cell table:style-name="ce24" office:value-type="string" calcext:value-type="string">
            <text:p>M3 x 12 BHCS, Black Oxide, Class 10.9 Steel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37" table:number-columns-repeated="4"/>
          <table:table-cell table:style-name="ce5" table:number-columns-repeated="3"/>
          <table:table-cell table:style-name="ce8"/>
          <table:table-cell table:number-columns-repeated="1006"/>
        </table:table-row>
        <table:table-row table:style-name="ro1">
          <table:table-cell table:style-name="ce8" table:number-columns-repeated="2"/>
          <table:table-cell table:number-columns-repeated="2"/>
          <table:table-cell table:style-name="ce5"/>
          <table:table-cell table:number-columns-repeated="3"/>
          <table:table-cell table:style-name="ce5"/>
          <table:table-cell/>
          <table:table-cell table:style-name="ce38" office:value-type="string" calcext:value-type="string">
            <text:p>TOTAL</text:p>
          </table:table-cell>
          <table:table-cell table:style-name="ce37" table:formula="of:=SUM([.L7:.L92])" office:value-type="currency" office:currency="USD" office:value="176.50077" calcext:value-type="currency">
            <text:p>$176.50</text:p>
          </table:table-cell>
          <table:table-cell table:style-name="ce37"/>
          <table:table-cell table:style-name="ce37" table:formula="of:=SUM([.N7:.N69])" office:value-type="currency" office:currency="USD" office:value="451.59007" calcext:value-type="currency">
            <text:p>$451.59</text:p>
          </table:table-cell>
          <table:table-cell table:number-columns-repeated="3"/>
          <table:table-cell table:style-name="ce8"/>
          <table:table-cell table:number-columns-repeated="1006"/>
        </table:table-row>
        <table:table-row table:style-name="ro1">
          <table:table-cell office:value-type="string" calcext:value-type="string">
            <text:p>Packaging Assembly </text:p>
          </table:table-cell>
          <table:table-cell table:number-columns-repeated="2"/>
          <table:table-cell table:style-name="ce28" office:value-type="string" calcext:value-type="string">
            <text:p>Packaging</text:p>
          </table:table-cell>
          <table:table-cell table:number-columns-repeated="6"/>
          <table:table-cell table:style-name="ce37" table:number-columns-repeated="4"/>
          <table:table-cell table:number-columns-repeated="3"/>
          <table:table-cell table:style-name="ce8"/>
          <table:table-cell table:number-columns-repeated="1006"/>
        </table:table-row>
        <table:table-row table:style-name="ro1">
          <table:table-cell office:value-type="string" calcext:value-type="string">
            <text:p>Packaging </text:p>
          </table:table-cell>
          <table:table-cell/>
          <table:table-cell office:value-type="string" calcext:value-type="string">
            <text:p>SH-PA0043</text:p>
          </table:table-cell>
          <table:table-cell office:value-type="string" calcext:value-type="string">
            <text:p>Korrvu US29803N00 Retention Pack (Holds all Print Heads)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style-name="ce37" table:number-columns-repeated="4"/>
          <table:table-cell table:number-columns-repeated="3"/>
          <table:table-cell table:style-name="ce8"/>
          <table:table-cell table:number-columns-repeated="1006"/>
        </table:table-row>
        <table:table-row table:style-name="ro1">
          <table:table-cell office:value-type="string" calcext:value-type="string">
            <text:p>Packaging </text:p>
          </table:table-cell>
          <table:table-cell/>
          <table:table-cell office:value-type="string" calcext:value-type="string">
            <text:p>SH-BX0072</text:p>
          </table:table-cell>
          <table:table-cell office:value-type="string" calcext:value-type="string">
            <text:p>Tool Head Inner Carton 6-15/16 x 6-9/16 x 1-5/8 32 ECT B White Die Cut Carton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style-name="ce37" table:number-columns-repeated="4"/>
          <table:table-cell table:number-columns-repeated="3"/>
          <table:table-cell table:style-name="ce8"/>
          <table:table-cell table:number-columns-repeated="1006"/>
        </table:table-row>
        <table:table-row table:style-name="ro1">
          <table:table-cell office:value-type="string" calcext:value-type="string">
            <text:p>Packaging </text:p>
          </table:table-cell>
          <table:table-cell/>
          <table:table-cell office:value-type="string" calcext:value-type="string">
            <text:p>SH-BX0071</text:p>
          </table:table-cell>
          <table:table-cell office:value-type="string" calcext:value-type="string">
            <text:p>Tool Head Outer Carton 7-7/8 x 6-15/16 x 7-11/16 32 ECT B White Die Cut Carton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style-name="ce37" table:number-columns-repeated="4"/>
          <table:table-cell table:number-columns-repeated="3"/>
          <table:table-cell table:style-name="ce8"/>
          <table:table-cell table:number-columns-repeated="1006"/>
        </table:table-row>
        <table:table-row table:style-name="ro1">
          <table:table-cell office:value-type="string" calcext:value-type="string">
            <text:p>Packaging </text:p>
          </table:table-cell>
          <table:table-cell/>
          <table:table-cell office:value-type="string" calcext:value-type="string">
            <text:p>DC-LB0114</text:p>
          </table:table-cell>
          <table:table-cell office:value-type="string" calcext:value-type="string">
            <text:p>LulzBot Logo Hologram Tamper-Evident Sticker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style-name="ce37" table:number-columns-repeated="4"/>
          <table:table-cell table:number-columns-repeated="3"/>
          <table:table-cell table:style-name="ce8"/>
          <table:table-cell table:number-columns-repeated="1006"/>
        </table:table-row>
        <table:table-row table:style-name="ro1">
          <table:table-cell office:value-type="string" calcext:value-type="string">
            <text:p>Packaging </text:p>
          </table:table-cell>
          <table:table-cell/>
          <table:table-cell office:value-type="string" calcext:value-type="string">
            <text:p>HD-MS0375</text:p>
          </table:table-cell>
          <table:table-cell office:value-type="string" calcext:value-type="string">
            <text:p>ESD Foam 1.06" x .6" x .3" - Extruder Pin Insertion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table:style-name="ce37" table:number-columns-repeated="4"/>
          <table:table-cell table:number-columns-repeated="3"/>
          <table:table-cell table:style-name="ce8"/>
          <table:table-cell table:number-columns-repeated="1006"/>
        </table:table-row>
        <table:table-row table:style-name="ro1">
          <table:table-cell office:value-type="string" calcext:value-type="string">
            <text:p>Packaging </text:p>
          </table:table-cell>
          <table:table-cell/>
          <table:table-cell office:value-type="string" calcext:value-type="string">
            <text:p>SH-PG0067</text:p>
          </table:table-cell>
          <table:table-cell office:value-type="string" calcext:value-type="string">
            <text:p><text:s/>5X7 2MIL RECLOSABLE BAG 1M/CT <text:s/>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style-name="ce37" table:number-columns-repeated="4"/>
          <table:table-cell table:number-columns-repeated="3"/>
          <table:table-cell table:style-name="ce8"/>
          <table:table-cell table:number-columns-repeated="1006"/>
        </table:table-row>
        <table:table-row table:style-name="ro1">
          <table:table-cell office:value-type="string" calcext:value-type="string">
            <text:p>Packaging </text:p>
          </table:table-cell>
          <table:table-cell/>
          <table:table-cell office:value-type="string" calcext:value-type="string">
            <text:p>SH-PA0051</text:p>
          </table:table-cell>
          <table:table-cell office:value-type="string" calcext:value-type="string">
            <text:p>Mailing Labels - Clear Acetate, 2"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table:style-name="ce37" table:number-columns-repeated="4"/>
          <table:table-cell table:number-columns-repeated="3"/>
          <table:table-cell table:style-name="ce8"/>
          <table:table-cell table:number-columns-repeated="1006"/>
        </table:table-row>
        <table:table-row table:style-name="ro1">
          <table:table-cell office:value-type="string" calcext:value-type="string">
            <text:p>Packaging </text:p>
          </table:table-cell>
          <table:table-cell/>
          <table:table-cell office:value-type="string" calcext:value-type="string">
            <text:p>DC-LB0126</text:p>
          </table:table-cell>
          <table:table-cell office:value-type="string" calcext:value-type="string">
            <text:p>Dual Extruder v3 Tool Head Packaging Sleev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style-name="ce37" table:number-columns-repeated="4"/>
          <table:table-cell table:number-columns-repeated="3"/>
          <table:table-cell table:style-name="ce8"/>
          <table:table-cell table:number-columns-repeated="1006"/>
        </table:table-row>
        <table:table-row table:style-name="ro1" table:number-rows-repeated="2">
          <table:table-cell table:number-columns-repeated="10"/>
          <table:table-cell table:style-name="ce37" table:number-columns-repeated="4"/>
          <table:table-cell table:number-columns-repeated="3"/>
          <table:table-cell table:style-name="ce8"/>
          <table:table-cell table:number-columns-repeated="1006"/>
        </table:table-row>
        <table:table-row table:style-name="ro1">
          <table:table-cell table:number-columns-repeated="17"/>
          <table:table-cell table:style-name="ce8"/>
          <table:table-cell table:number-columns-repeated="1006"/>
        </table:table-row>
        <table:table-row table:style-name="ro1" table:number-rows-repeated="2">
          <table:table-cell table:style-name="ce8" table:number-columns-repeated="2"/>
          <table:table-cell table:number-columns-repeated="2"/>
          <table:table-cell table:style-name="ce8"/>
          <table:table-cell table:number-columns-repeated="12"/>
          <table:table-cell table:style-name="ce8"/>
          <table:table-cell table:number-columns-repeated="1006"/>
        </table:table-row>
        <table:table-row table:style-name="ro1" table:number-rows-repeated="27">
          <table:table-cell table:number-columns-repeated="17"/>
          <table:table-cell table:style-name="ce8"/>
          <table:table-cell table:number-columns-repeated="1006"/>
        </table:table-row>
        <table:table-row table:style-name="ro1" table:number-rows-repeated="10484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3" table:default-cell-style-name="ce2"/>
        <table:table-row table:style-name="ro1">
          <table:table-cell table:style-name="ce29" office:value-type="string" calcext:value-type="string">
            <text:p>prototype run</text:p>
          </table:table-cell>
          <table:table-cell office:value-type="string" calcext:value-type="string">
            <text:p>Amount of prototypes</text:p>
          </table:table-cell>
          <table:table-cell office:value-type="string" calcext:value-type="string">
            <text:p>cost per</text:p>
          </table:table-cell>
          <table:table-cell office:value-type="string" calcext:value-type="string">
            <text:p>cost tot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e design verification</text:p>
          </table:table-cell>
          <table:table-cell office:value-type="float" office:value="5" calcext:value-type="float">
            <text:p>5</text:p>
          </table:table-cell>
          <table:table-cell table:style-name="ce29" table:formula="of:=[FLAT_BOM.N93]" office:value-type="currency" office:currency="USD" office:value="451.59007" calcext:value-type="currency">
            <text:p>$451.59</text:p>
          </table:table-cell>
          <table:table-cell table:style-name="ce29" table:formula="of:=[.B2]*[.C2]" office:value-type="currency" office:currency="USD" office:value="2257.95035" calcext:value-type="currency">
            <text:p>$2,257.9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sign verification</text:p>
          </table:table-cell>
          <table:table-cell office:value-type="float" office:value="20" calcext:value-type="float">
            <text:p>20</text:p>
          </table:table-cell>
          <table:table-cell table:style-name="ce29" table:formula="of:=[.C2]" office:value-type="currency" office:currency="USD" office:value="451.59007" calcext:value-type="currency">
            <text:p>$451.59</text:p>
          </table:table-cell>
          <table:table-cell table:style-name="ce29" table:formula="of:=[.B3]*[.C3]" office:value-type="currency" office:currency="USD" office:value="9031.8014" calcext:value-type="currency">
            <text:p>$9,031.80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29" table:formula="of:=SUM([.D2:.D3])" office:value-type="currency" office:currency="USD" office:value="11289.75175" calcext:value-type="currency">
            <text:p>$11,289.75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production run</text:p>
          </table:table-cell>
          <table:table-cell office:value-type="string" calcext:value-type="string">
            <text:p>units</text:p>
          </table:table-cell>
          <table:table-cell office:value-type="string" calcext:value-type="string">
            <text:p>cost per</text:p>
          </table:table-cell>
          <table:table-cell office:value-type="string" calcext:value-type="string">
            <text:p>cost tot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itial</text:p>
          </table:table-cell>
          <table:table-cell office:value-type="float" office:value="1000" calcext:value-type="float">
            <text:p>1000</text:p>
          </table:table-cell>
          <table:table-cell table:style-name="ce29" table:formula="of:=[FLAT_BOM.L93]" office:value-type="currency" office:currency="USD" office:value="176.50077" calcext:value-type="currency">
            <text:p>$176.50</text:p>
          </table:table-cell>
          <table:table-cell table:style-name="ce29" table:formula="of:=[.B7]*[.C7]" office:value-type="currency" office:currency="USD" office:value="176500.77" calcext:value-type="currency">
            <text:p>$176,500.77</text:p>
          </table:table-cell>
          <table:table-cell table:number-columns-repeated="3"/>
        </table:table-row>
        <table:table-row table:style-name="ro1" table:number-rows-repeated="1048568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MBOM" table:style-name="ta1">
        <table:table-column table:style-name="co21" table:default-cell-style-name="ce46"/>
        <table:table-column table:style-name="co22" table:number-columns-repeated="2" table:default-cell-style-name="ce46"/>
        <table:table-column table:style-name="co22" table:visibility="collapse" table:default-cell-style-name="ce5"/>
        <table:table-column table:style-name="co23" table:default-cell-style-name="Default"/>
        <table:table-column table:style-name="co24" table:default-cell-style-name="Default"/>
        <table:table-column table:style-name="co22" table:default-cell-style-name="ce5"/>
        <table:table-column table:style-name="co8" table:default-cell-style-name="ce5"/>
        <table:table-column table:style-name="co25" table:default-cell-style-name="Default"/>
        <table:table-column table:style-name="co8" table:default-cell-style-name="Default"/>
        <table:table-column table:style-name="co26" table:default-cell-style-name="Default"/>
        <table:table-column table:style-name="co6" table:default-cell-style-name="Default"/>
        <table:table-column table:style-name="co27" table:default-cell-style-name="Default"/>
        <table:table-column table:style-name="co8" table:number-columns-repeated="2" table:default-cell-style-name="Default"/>
        <table:table-column table:style-name="co28" table:default-cell-style-name="Default"/>
        <table:table-column table:style-name="co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9" table:default-cell-style-name="Default"/>
        <table:table-column table:style-name="co32" table:default-cell-style-name="Default"/>
        <table:table-column table:style-name="co8" table:number-columns-repeated="1002" table:default-cell-style-name="Default"/>
        <table:table-row table:style-name="ro3">
          <table:table-cell table:style-name="ce45" office:value-type="string" calcext:value-type="string">
            <text:p>Item</text:p>
          </table:table-cell>
          <table:table-cell table:style-name="ce45" office:value-type="string" calcext:value-type="string">
            <text:p>CHG</text:p>
          </table:table-cell>
          <table:table-cell table:style-name="ce45" office:value-type="string" calcext:value-type="string">
            <text:p>CHK</text:p>
          </table:table-cell>
          <table:table-cell table:style-name="ce58" office:value-type="string" calcext:value-type="string">
            <text:p>Qty</text:p>
          </table:table-cell>
          <table:table-cell table:style-name="ce61" office:value-type="string" calcext:value-type="string">
            <text:p>Part Number</text:p>
          </table:table-cell>
          <table:table-cell table:style-name="ce65" office:value-type="string" calcext:value-type="string">
            <text:p>Description</text:p>
          </table:table-cell>
          <table:table-cell table:style-name="ce58" office:value-type="string" calcext:value-type="string">
            <text:p>Qty</text:p>
          </table:table-cell>
          <table:table-cell table:style-name="ce70" office:value-type="string" calcext:value-type="string">
            <text:p>U/M</text:p>
          </table:table-cell>
          <table:table-cell table:style-name="ce71" table:content-validation-name="val1" office:value-type="string" calcext:value-type="string">
            <text:p>Item Type</text:p>
          </table:table-cell>
          <table:table-cell table:style-name="ce73" office:value-type="string" calcext:value-type="string">
            <text:p>Long Lead</text:p>
          </table:table-cell>
          <table:table-cell table:style-name="ce74" office:value-type="string" calcext:value-type="string">
            <text:p>Price Per Unit</text:p>
          </table:table-cell>
          <table:table-cell table:style-name="ce75" office:value-type="string" calcext:value-type="string">
            <text:p>Released to Order</text:p>
          </table:table-cell>
          <table:table-cell table:style-name="ce75" office:value-type="string" calcext:value-type="string">
            <text:p>Manufacturer</text:p>
          </table:table-cell>
          <table:table-cell table:style-name="ce76" office:value-type="string" calcext:value-type="string">
            <text:p>Mfg PN</text:p>
          </table:table-cell>
          <table:table-cell table:style-name="ce75" office:value-type="string" calcext:value-type="string">
            <text:p>Distributor</text:p>
          </table:table-cell>
          <table:table-cell table:style-name="ce75" office:value-type="string" calcext:value-type="string">
            <text:p>Distributor SKU</text:p>
          </table:table-cell>
          <table:table-cell table:style-name="ce78" office:value-type="string" calcext:value-type="string">
            <text:p>Notes</text:p>
          </table:table-cell>
          <table:table-cell table:style-name="ce79" office:value-type="string" calcext:value-type="string">
            <text:p>2<text:span text:style-name="T1">nd</text:span> Distributor</text:p>
          </table:table-cell>
          <table:table-cell table:style-name="ce79" office:value-type="string" calcext:value-type="string">
            <text:p>2<text:span text:style-name="T1">nd</text:span> Dist. Part Number</text:p>
          </table:table-cell>
          <table:table-cell table:style-name="ce75" office:value-type="string" calcext:value-type="string">
            <text:p>Mass each (g)</text:p>
          </table:table-cell>
          <table:table-cell table:style-name="ce75" office:value-type="string" calcext:value-type="string">
            <text:p>Mass per Printer (g)</text:p>
          </table:table-cell>
          <table:table-cell table:style-name="ce75" office:value-type="string" calcext:value-type="string">
            <text:p>Mass Total (kg)</text:p>
          </table:table-cell>
          <table:table-cell table:style-name="ce81" table:number-columns-repeated="699"/>
          <table:table-cell table:style-name="ce82" table:number-columns-repeated="269"/>
          <table:table-cell table:style-name="ce83" table:number-columns-repeated="26"/>
          <table:table-cell table:style-name="ce84" table:number-columns-repeated="5"/>
          <table:table-cell table:number-columns-repeated="3"/>
        </table:table-row>
        <table:table-row table:style-name="ro1">
          <table:table-cell office:value-type="string" calcext:value-type="string">
            <text:p>0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62" office:value-type="string" calcext:value-type="string">
            <text:p>KT-CP0127</text:p>
          </table:table-cell>
          <table:table-cell office:value-type="string" calcext:value-type="string">
            <text:p>Dual V3, Yellowfin, Packag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1016"/>
        </table:table-row>
        <table:table-row-group>
          <table:table-row table:style-name="ro1">
            <table:table-cell office:value-type="string" calcext:value-type="string">
              <text:p>01.01</text:p>
            </table:table-cell>
            <table:table-cell/>
            <table:table-cell table:style-name="ce55"/>
            <table:table-cell office:value-type="float" office:value="1" calcext:value-type="float">
              <text:p>1</text:p>
            </table:table-cell>
            <table:table-cell table:style-name="ce63" office:value-type="string" calcext:value-type="string">
              <text:p>AS-TH0056</text:p>
            </table:table-cell>
            <table:table-cell office:value-type="string" calcext:value-type="string">
              <text:p>Dual v3, Yellowfin, Assembled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ea</text:p>
            </table:table-cell>
            <table:table-cell table:number-columns-repeated="1016"/>
          </table:table-row>
          <table:table-row-group>
            <table:table-row table:style-name="ro1">
              <table:table-cell office:value-type="string" calcext:value-type="string">
                <text:p>01.01.01</text:p>
              </table:table-cell>
              <table:table-cell/>
              <table:table-cell table:style-name="ce55"/>
              <table:table-cell office:value-type="float" office:value="1" calcext:value-type="float">
                <text:p>1</text:p>
              </table:table-cell>
              <table:table-cell table:style-name="ce63" office:value-type="string" calcext:value-type="string">
                <text:p>AS-TH0055</text:p>
              </table:table-cell>
              <table:table-cell table:style-name="ce66" office:value-type="string" calcext:value-type="string">
                <text:p>Yellowfin, Extruder Body Assembly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ea</text:p>
              </table:table-cell>
              <table:table-cell table:number-columns-repeated="1016"/>
            </table:table-row>
            <table:table-row-group>
              <table:table-row table:style-name="ro1">
                <table:table-cell office:value-type="string" calcext:value-type="string">
                  <text:p>01.01.01.01</text:p>
                </table:table-cell>
                <table:table-cell/>
                <table:table-cell table:style-name="ce55"/>
                <table:table-cell office:value-type="float" office:value="1" calcext:value-type="float">
                  <text:p>1</text:p>
                </table:table-cell>
                <table:table-cell table:style-name="ce64" office:value-type="string" calcext:value-type="string">
                  <text:p>PP-IS0037</text:p>
                </table:table-cell>
                <table:table-cell table:style-name="ce67" office:value-type="string" calcext:value-type="string">
                  <text:p>Dual Extruder Body v3 with Inserts</text:p>
                </table:table-cell>
                <table:table-cell office:value-type="float" office:value="1" calcext:value-type="float">
                  <text:p>1</text:p>
                </table:table-cell>
                <table:table-cell office:value-type="string" calcext:value-type="string">
                  <text:p>ea</text:p>
                </table:table-cell>
                <table:table-cell table:style-name="ce5"/>
                <table:table-cell table:number-columns-repeated="3"/>
                <table:table-cell table:style-name="ce5"/>
                <table:table-cell table:style-name="ce36" table:number-columns-repeated="3"/>
                <table:table-cell table:style-name="ce7" table:number-columns-repeated="3"/>
                <table:table-cell table:style-name="ce19"/>
                <table:table-cell table:number-columns-repeated="1004"/>
              </table:table-row>
              <table:table-row-group table:display="false">
                <table:table-row table:style-name="ro1" table:visibility="collapse">
                  <table:table-cell table:style-name="ce47" office:value-type="string" calcext:value-type="string">
                    <text:p>01.01.01.01.01</text:p>
                  </table:table-cell>
                  <table:table-cell table:style-name="ce47"/>
                  <table:table-cell table:style-name="ce55"/>
                  <table:table-cell table:style-name="ce59" office:value-type="float" office:value="1" calcext:value-type="float">
                    <text:p>1</text:p>
                  </table:table-cell>
                  <table:table-cell table:style-name="ce28" office:value-type="string" calcext:value-type="string">
                    <text:p>PP-GP0290</text:p>
                  </table:table-cell>
                  <table:table-cell table:style-name="ce28" office:value-type="string" calcext:value-type="string">
                    <text:p>dual_body_plate (Dual Extruder Body v3)</text:p>
                  </table:table-cell>
                  <table:table-cell table:style-name="ce59" office:value-type="float" office:value="1" calcext:value-type="float">
                    <text:p>1</text:p>
                  </table:table-cell>
                  <table:table-cell table:style-name="ce59" office:value-type="string" calcext:value-type="string">
                    <text:p>ea</text:p>
                  </table:table-cell>
                  <table:table-cell table:style-name="ce72" office:value-type="string" calcext:value-type="string">
                    <text:p>Printed</text:p>
                  </table:table-cell>
                  <table:table-cell table:style-name="ce59"/>
                  <table:table-cell table:style-name="ce44" table:number-columns-repeated="2"/>
                  <table:table-cell table:style-name="ce72" office:value-type="string" calcext:value-type="string">
                    <text:p>Aleph Objects</text:p>
                  </table:table-cell>
                  <table:table-cell table:style-name="ce77" table:number-columns-repeated="3"/>
                  <table:table-cell table:style-name="ce59" table:number-columns-repeated="3"/>
                  <table:table-cell table:style-name="ce28"/>
                  <table:table-cell table:style-name="ce44" table:number-columns-repeated="1004"/>
                </table:table-row>
                <table:table-row table:style-name="ro1" table:visibility="collapse">
                  <table:table-cell office:value-type="string" calcext:value-type="string">
                    <text:p>01.01.01.01.02</text:p>
                  </table:table-cell>
                  <table:table-cell/>
                  <table:table-cell table:style-name="ce55"/>
                  <table:table-cell office:value-type="float" office:value="2" calcext:value-type="float">
                    <text:p>2</text:p>
                  </table:table-cell>
                  <table:table-cell table:style-name="ce8" office:value-type="string" calcext:value-type="string">
                    <text:p>HD-MS0030</text:p>
                  </table:table-cell>
                  <table:table-cell table:style-name="ce8" office:value-type="string" calcext:value-type="string">
                    <text:p>PEM insert M3</text:p>
                  </table:table-cell>
                  <table:table-cell office:value-type="float" office:value="2" calcext:value-type="float">
                    <text:p>2</text:p>
                  </table:table-cell>
                  <table:table-cell office:value-type="string" calcext:value-type="string">
                    <text:p>ea</text:p>
                  </table:table-cell>
                  <table:table-cell table:style-name="ce5" office:value-type="string" calcext:value-type="string">
                    <text:p>Hardware</text:p>
                  </table:table-cell>
                  <table:table-cell table:style-name="ce5"/>
                  <table:table-cell table:number-columns-repeated="2"/>
                  <table:table-cell table:style-name="ce5" office:value-type="string" calcext:value-type="string">
                    <text:p>Aero-Space Fasteners</text:p>
                  </table:table-cell>
                  <table:table-cell table:style-name="ce36" table:number-columns-repeated="3"/>
                  <table:table-cell table:style-name="ce7" table:number-columns-repeated="3"/>
                  <table:table-cell table:style-name="ce19"/>
                  <table:table-cell table:number-columns-repeated="1004"/>
                </table:table-row>
              </table:table-row-group>
              <table:table-row table:style-name="ro1">
                <table:table-cell office:value-type="string" calcext:value-type="string">
                  <text:p>01.01.01.02</text:p>
                </table:table-cell>
                <table:table-cell/>
                <table:table-cell table:style-name="ce55"/>
                <table:table-cell office:value-type="float" office:value="1" calcext:value-type="float">
                  <text:p>1</text:p>
                </table:table-cell>
                <table:table-cell table:style-name="ce64" office:value-type="string" calcext:value-type="string">
                  <text:p>AS-PR0087</text:p>
                </table:table-cell>
                <table:table-cell table:style-name="ce68" office:value-type="string" calcext:value-type="string">
                  <text:p>Front Bearing Housing with Bearings</text:p>
                </table:table-cell>
                <table:table-cell office:value-type="float" office:value="1" calcext:value-type="float">
                  <text:p>1</text:p>
                </table:table-cell>
                <table:table-cell office:value-type="string" calcext:value-type="string">
                  <text:p>ea</text:p>
                </table:table-cell>
                <table:table-cell table:style-name="ce5" table:number-columns-repeated="2"/>
                <table:table-cell table:number-columns-repeated="2"/>
                <table:table-cell table:style-name="ce5"/>
                <table:table-cell table:style-name="ce36" table:number-columns-repeated="3"/>
                <table:table-cell table:style-name="ce7" table:number-columns-repeated="3"/>
                <table:table-cell table:style-name="ce19"/>
                <table:table-cell table:number-columns-repeated="1004"/>
              </table:table-row>
              <table:table-row-group table:display="false">
                <table:table-row table:style-name="ro1" table:visibility="collapse">
                  <table:table-cell table:style-name="ce47" office:value-type="string" calcext:value-type="string">
                    <text:p>01.01.01.02.01</text:p>
                  </table:table-cell>
                  <table:table-cell table:style-name="ce47"/>
                  <table:table-cell table:style-name="ce55"/>
                  <table:table-cell table:style-name="ce59" office:value-type="float" office:value="1" calcext:value-type="float">
                    <text:p>1</text:p>
                  </table:table-cell>
                  <table:table-cell table:style-name="ce28" office:value-type="string" calcext:value-type="string">
                    <text:p>PP-GP0291</text:p>
                  </table:table-cell>
                  <table:table-cell table:style-name="ce28" office:value-type="string" calcext:value-type="string">
                    <text:p>bearing_housing_front</text:p>
                  </table:table-cell>
                  <table:table-cell table:style-name="ce59" office:value-type="float" office:value="1" calcext:value-type="float">
                    <text:p>1</text:p>
                  </table:table-cell>
                  <table:table-cell table:style-name="ce59" office:value-type="string" calcext:value-type="string">
                    <text:p>ea</text:p>
                  </table:table-cell>
                  <table:table-cell table:style-name="ce72" office:value-type="string" calcext:value-type="string">
                    <text:p>Printed</text:p>
                  </table:table-cell>
                  <table:table-cell table:style-name="ce59"/>
                  <table:table-cell table:style-name="ce44" table:number-columns-repeated="2"/>
                  <table:table-cell table:style-name="ce72" office:value-type="string" calcext:value-type="string">
                    <text:p>Aleph Objects</text:p>
                  </table:table-cell>
                  <table:table-cell table:style-name="ce77" table:number-columns-repeated="3"/>
                  <table:table-cell table:style-name="ce59" table:number-columns-repeated="3"/>
                  <table:table-cell table:style-name="ce28"/>
                  <table:table-cell table:style-name="ce44" table:number-columns-repeated="1004"/>
                </table:table-row>
                <table:table-row table:style-name="ro1" table:visibility="collapse">
                  <table:table-cell office:value-type="string" calcext:value-type="string">
                    <text:p>01.01.01.02.02</text:p>
                  </table:table-cell>
                  <table:table-cell/>
                  <table:table-cell table:style-name="ce55"/>
                  <table:table-cell table:style-name="ce7" office:value-type="float" office:value="4" calcext:value-type="float">
                    <text:p>4</text:p>
                  </table:table-cell>
                  <table:table-cell table:style-name="ce19" office:value-type="string" calcext:value-type="string">
                    <text:p>HD-MS0411</text:p>
                  </table:table-cell>
                  <table:table-cell table:style-name="ce19" office:value-type="string" calcext:value-type="string">
                    <text:p>625-2rs bearing</text:p>
                  </table:table-cell>
                  <table:table-cell table:style-name="ce7" office:value-type="float" office:value="4" calcext:value-type="float">
                    <text:p>4</text:p>
                  </table:table-cell>
                  <table:table-cell office:value-type="string" calcext:value-type="string">
                    <text:p>ea</text:p>
                  </table:table-cell>
                  <table:table-cell table:style-name="ce6" office:value-type="string" calcext:value-type="string">
                    <text:p>Mechanical</text:p>
                  </table:table-cell>
                  <table:table-cell table:style-name="ce5"/>
                  <table:table-cell table:number-columns-repeated="2"/>
                  <table:table-cell table:style-name="ce5" office:value-type="string" calcext:value-type="string">
                    <text:p>HCH</text:p>
                  </table:table-cell>
                  <table:table-cell table:style-name="ce36"/>
                  <table:table-cell table:style-name="ce5" office:value-type="string" calcext:value-type="string">
                    <text:p>JSB</text:p>
                  </table:table-cell>
                  <table:table-cell table:style-name="ce36"/>
                  <table:table-cell table:style-name="ce7" table:number-columns-repeated="3"/>
                  <table:table-cell table:style-name="ce19"/>
                  <table:table-cell table:number-columns-repeated="1004"/>
                </table:table-row>
              </table:table-row-group>
              <table:table-row table:style-name="ro1">
                <table:table-cell office:value-type="string" calcext:value-type="string">
                  <text:p>01.01.01.03</text:p>
                </table:table-cell>
                <table:table-cell/>
                <table:table-cell table:style-name="ce55"/>
                <table:table-cell office:value-type="float" office:value="1" calcext:value-type="float">
                  <text:p>1</text:p>
                </table:table-cell>
                <table:table-cell table:style-name="ce64" office:value-type="string" calcext:value-type="string">
                  <text:p>AS-PR0086</text:p>
                </table:table-cell>
                <table:table-cell table:style-name="ce68" office:value-type="string" calcext:value-type="string">
                  <text:p>Rear Bearing Housing </text:p>
                </table:table-cell>
                <table:table-cell office:value-type="float" office:value="1" calcext:value-type="float">
                  <text:p>1</text:p>
                </table:table-cell>
                <table:table-cell office:value-type="string" calcext:value-type="string">
                  <text:p>ea</text:p>
                </table:table-cell>
                <table:table-cell table:style-name="ce6"/>
                <table:table-cell table:style-name="ce5"/>
                <table:table-cell table:number-columns-repeated="2"/>
                <table:table-cell table:style-name="ce5"/>
                <table:table-cell table:style-name="ce36"/>
                <table:table-cell table:style-name="ce5"/>
                <table:table-cell table:style-name="ce36"/>
                <table:table-cell table:style-name="ce7"/>
                <table:table-cell table:style-name="ce80" table:number-columns-repeated="2"/>
                <table:table-cell table:style-name="ce19"/>
                <table:table-cell table:number-columns-repeated="1004"/>
              </table:table-row>
              <table:table-row-group table:display="false">
                <table:table-row table:style-name="ro1" table:visibility="collapse">
                  <table:table-cell table:style-name="ce47" office:value-type="string" calcext:value-type="string">
                    <text:p>01.01.01.03.01</text:p>
                  </table:table-cell>
                  <table:table-cell table:style-name="ce47"/>
                  <table:table-cell table:style-name="ce55"/>
                  <table:table-cell table:style-name="ce59" office:value-type="float" office:value="1" calcext:value-type="float">
                    <text:p>1</text:p>
                  </table:table-cell>
                  <table:table-cell table:style-name="ce28" office:value-type="string" calcext:value-type="string">
                    <text:p>PP-GP0292</text:p>
                  </table:table-cell>
                  <table:table-cell table:style-name="ce28" office:value-type="string" calcext:value-type="string">
                    <text:p>bearing_housing_rear</text:p>
                  </table:table-cell>
                  <table:table-cell table:style-name="ce59" office:value-type="float" office:value="1" calcext:value-type="float">
                    <text:p>1</text:p>
                  </table:table-cell>
                  <table:table-cell table:style-name="ce59" office:value-type="string" calcext:value-type="string">
                    <text:p>ea</text:p>
                  </table:table-cell>
                  <table:table-cell table:style-name="ce72" office:value-type="string" calcext:value-type="string">
                    <text:p>Printed</text:p>
                  </table:table-cell>
                  <table:table-cell table:style-name="ce59"/>
                  <table:table-cell table:style-name="ce44" table:number-columns-repeated="2"/>
                  <table:table-cell table:style-name="ce72" office:value-type="string" calcext:value-type="string">
                    <text:p>Aleph Objects</text:p>
                  </table:table-cell>
                  <table:table-cell table:style-name="ce77" table:number-columns-repeated="3"/>
                  <table:table-cell table:style-name="ce59" table:number-columns-repeated="3"/>
                  <table:table-cell table:style-name="ce28"/>
                  <table:table-cell table:style-name="ce44" table:number-columns-repeated="1004"/>
                </table:table-row>
                <table:table-row table:style-name="ro1" table:visibility="collapse">
                  <table:table-cell office:value-type="string" calcext:value-type="string">
                    <text:p>01.01.01.03.02</text:p>
                  </table:table-cell>
                  <table:table-cell/>
                  <table:table-cell table:style-name="ce55"/>
                  <table:table-cell table:style-name="ce7" office:value-type="float" office:value="2" calcext:value-type="float">
                    <text:p>2</text:p>
                  </table:table-cell>
                  <table:table-cell table:style-name="ce19" office:value-type="string" calcext:value-type="string">
                    <text:p>HD-MS0411</text:p>
                  </table:table-cell>
                  <table:table-cell table:style-name="ce19" office:value-type="string" calcext:value-type="string">
                    <text:p>625-2rs bearing</text:p>
                  </table:table-cell>
                  <table:table-cell table:style-name="ce7" office:value-type="float" office:value="2" calcext:value-type="float">
                    <text:p>2</text:p>
                  </table:table-cell>
                  <table:table-cell office:value-type="string" calcext:value-type="string">
                    <text:p>ea</text:p>
                  </table:table-cell>
                  <table:table-cell table:style-name="ce6" office:value-type="string" calcext:value-type="string">
                    <text:p>Mechanical</text:p>
                  </table:table-cell>
                  <table:table-cell table:style-name="ce5"/>
                  <table:table-cell table:number-columns-repeated="2"/>
                  <table:table-cell table:style-name="ce5" office:value-type="string" calcext:value-type="string">
                    <text:p>HCH</text:p>
                  </table:table-cell>
                  <table:table-cell table:style-name="ce36"/>
                  <table:table-cell table:style-name="ce5" office:value-type="string" calcext:value-type="string">
                    <text:p>JSB</text:p>
                  </table:table-cell>
                  <table:table-cell table:style-name="ce36"/>
                  <table:table-cell table:style-name="ce7" table:number-columns-repeated="3"/>
                  <table:table-cell table:style-name="ce19"/>
                  <table:table-cell table:number-columns-repeated="1004"/>
                </table:table-row>
                <table:table-row table:style-name="ro1" table:visibility="collapse">
                  <table:table-cell office:value-type="string" calcext:value-type="string">
                    <text:p>01.01.01.03.03</text:p>
                  </table:table-cell>
                  <table:table-cell/>
                  <table:table-cell table:style-name="ce55"/>
                  <table:table-cell office:value-type="float" office:value="2" calcext:value-type="float">
                    <text:p>2</text:p>
                  </table:table-cell>
                  <table:table-cell table:style-name="ce8" office:value-type="string" calcext:value-type="string">
                    <text:p>HD-NT0001</text:p>
                  </table:table-cell>
                  <table:table-cell office:value-type="string" calcext:value-type="string">
                    <text:p>Nyloc Nut M3</text:p>
                  </table:table-cell>
                  <table:table-cell office:value-type="float" office:value="2" calcext:value-type="float">
                    <text:p>2</text:p>
                  </table:table-cell>
                  <table:table-cell office:value-type="string" calcext:value-type="string">
                    <text:p>ea</text:p>
                  </table:table-cell>
                  <table:table-cell table:style-name="ce5" office:value-type="string" calcext:value-type="string">
                    <text:p>Hardware</text:p>
                  </table:table-cell>
                  <table:table-cell table:number-columns-repeated="3"/>
                  <table:table-cell table:style-name="ce5" office:value-type="string" calcext:value-type="string">
                    <text:p>Fastenal</text:p>
                  </table:table-cell>
                  <table:table-cell table:style-name="ce36" table:number-columns-repeated="3"/>
                  <table:table-cell table:style-name="ce7" table:number-columns-repeated="3"/>
                  <table:table-cell table:style-name="ce19"/>
                  <table:table-cell table:number-columns-repeated="1004"/>
                </table:table-row>
              </table:table-row-group>
              <table:table-row table:style-name="ro1">
                <table:table-cell office:value-type="string" calcext:value-type="string">
                  <text:p>01.01.01.04</text:p>
                </table:table-cell>
                <table:table-cell/>
                <table:table-cell table:style-name="ce55"/>
                <table:table-cell office:value-type="float" office:value="1" calcext:value-type="float">
                  <text:p>1</text:p>
                </table:table-cell>
                <table:table-cell table:style-name="ce64" office:value-type="string" calcext:value-type="string">
                  <text:p>PP-MP0207</text:p>
                </table:table-cell>
                <table:table-cell table:style-name="ce68" office:value-type="string" calcext:value-type="string">
                  <text:p>Idler Arm Assembly, Left</text:p>
                </table:table-cell>
                <table:table-cell office:value-type="float" office:value="1" calcext:value-type="float">
                  <text:p>1</text:p>
                </table:table-cell>
                <table:table-cell office:value-type="string" calcext:value-type="string">
                  <text:p>ea</text:p>
                </table:table-cell>
                <table:table-cell table:style-name="ce5" table:number-columns-repeated="2"/>
                <table:table-cell table:number-columns-repeated="2"/>
                <table:table-cell table:style-name="ce5"/>
                <table:table-cell table:style-name="ce33"/>
                <table:table-cell table:style-name="ce36"/>
                <table:table-cell table:style-name="ce33"/>
                <table:table-cell table:style-name="ce5" table:number-columns-repeated="3"/>
                <table:table-cell table:style-name="ce8"/>
                <table:table-cell table:number-columns-repeated="1004"/>
              </table:table-row>
              <table:table-row-group>
                <table:table-row table:style-name="ro1">
                  <table:table-cell office:value-type="string" calcext:value-type="string">
                    <text:p>01.01.01.04.01</text:p>
                  </table:table-cell>
                  <table:table-cell/>
                  <table:table-cell table:style-name="ce55"/>
                  <table:table-cell office:value-type="float" office:value="1" calcext:value-type="float">
                    <text:p>1</text:p>
                  </table:table-cell>
                  <table:table-cell table:style-name="ce19" office:value-type="string" calcext:value-type="string">
                    <text:p>PP-MP0172</text:p>
                  </table:table-cell>
                  <table:table-cell table:style-name="ce19" office:value-type="string" calcext:value-type="string">
                    <text:p>idler_block (Aluminium Idler for Dual v3, Rev B)</text:p>
                  </table:table-cell>
                  <table:table-cell office:value-type="float" office:value="1" calcext:value-type="float">
                    <text:p>1</text:p>
                  </table:table-cell>
                  <table:table-cell office:value-type="string" calcext:value-type="string">
                    <text:p>ea</text:p>
                  </table:table-cell>
                  <table:table-cell table:style-name="ce6" office:value-type="string" calcext:value-type="string">
                    <text:p>Machined </text:p>
                  </table:table-cell>
                  <table:table-cell table:style-name="ce5"/>
                  <table:table-cell table:number-columns-repeated="2"/>
                  <table:table-cell table:style-name="ce6" office:value-type="string" calcext:value-type="string">
                    <text:p>Quattro machine</text:p>
                  </table:table-cell>
                  <table:table-cell table:style-name="ce36"/>
                  <table:table-cell table:style-name="ce6" office:value-type="string" calcext:value-type="string">
                    <text:p>Quattro machine</text:p>
                  </table:table-cell>
                  <table:table-cell table:style-name="ce36"/>
                  <table:table-cell table:style-name="ce7"/>
                  <table:table-cell table:style-name="ce80" table:number-columns-repeated="2"/>
                  <table:table-cell table:style-name="ce19"/>
                  <table:table-cell table:number-columns-repeated="1004"/>
                </table:table-row>
                <table:table-row table:style-name="ro1">
                  <table:table-cell office:value-type="string" calcext:value-type="string">
                    <text:p>01.01.01.04.02</text:p>
                  </table:table-cell>
                  <table:table-cell/>
                  <table:table-cell table:style-name="ce55"/>
                  <table:table-cell office:value-type="float" office:value="2" calcext:value-type="float">
                    <text:p>2</text:p>
                  </table:table-cell>
                  <table:table-cell table:style-name="ce8" office:value-type="string" calcext:value-type="string">
                    <text:p>HD-WA0047</text:p>
                  </table:table-cell>
                  <table:table-cell table:style-name="ce8" office:value-type="string" calcext:value-type="string">
                    <text:p>M5 shim washer .127mm thick</text:p>
                  </table:table-cell>
                  <table:table-cell office:value-type="float" office:value="2" calcext:value-type="float">
                    <text:p>2</text:p>
                  </table:table-cell>
                  <table:table-cell office:value-type="string" calcext:value-type="string">
                    <text:p>ea</text:p>
                  </table:table-cell>
                  <table:table-cell table:style-name="ce5" office:value-type="string" calcext:value-type="string">
                    <text:p>Hardware</text:p>
                  </table:table-cell>
                  <table:table-cell table:style-name="ce5"/>
                  <table:table-cell table:number-columns-repeated="2"/>
                  <table:table-cell table:style-name="ce7" office:value-type="string" calcext:value-type="string">
                    <text:p>McMaster</text:p>
                  </table:table-cell>
                  <table:table-cell table:style-name="ce36" table:number-columns-repeated="3"/>
                  <table:table-cell table:style-name="ce7" table:number-columns-repeated="3"/>
                  <table:table-cell table:style-name="ce19"/>
                  <table:table-cell table:number-columns-repeated="1004"/>
                </table:table-row>
                <table:table-row table:style-name="ro1">
                  <table:table-cell office:value-type="string" calcext:value-type="string">
                    <text:p>01.01.01.04.03</text:p>
                  </table:table-cell>
                  <table:table-cell/>
                  <table:table-cell table:style-name="ce55"/>
                  <table:table-cell table:style-name="ce7" office:value-type="float" office:value="1" calcext:value-type="float">
                    <text:p>1</text:p>
                  </table:table-cell>
                  <table:table-cell table:style-name="ce19" office:value-type="string" calcext:value-type="string">
                    <text:p>HD-MS0411</text:p>
                  </table:table-cell>
                  <table:table-cell table:style-name="ce19" office:value-type="string" calcext:value-type="string">
                    <text:p>625-2rs bearing</text:p>
                  </table:table-cell>
                  <table:table-cell table:style-name="ce7" office:value-type="float" office:value="1" calcext:value-type="float">
                    <text:p>1</text:p>
                  </table:table-cell>
                  <table:table-cell office:value-type="string" calcext:value-type="string">
                    <text:p>ea</text:p>
                  </table:table-cell>
                  <table:table-cell table:style-name="ce6" office:value-type="string" calcext:value-type="string">
                    <text:p>Mechanical</text:p>
                  </table:table-cell>
                  <table:table-cell table:style-name="ce5"/>
                  <table:table-cell table:number-columns-repeated="2"/>
                  <table:table-cell table:style-name="ce5" office:value-type="string" calcext:value-type="string">
                    <text:p>HCH</text:p>
                  </table:table-cell>
                  <table:table-cell table:style-name="ce36"/>
                  <table:table-cell table:style-name="ce5" office:value-type="string" calcext:value-type="string">
                    <text:p>JSB</text:p>
                  </table:table-cell>
                  <table:table-cell table:style-name="ce36"/>
                  <table:table-cell table:style-name="ce7" table:number-columns-repeated="3"/>
                  <table:table-cell table:style-name="ce19"/>
                  <table:table-cell table:number-columns-repeated="1004"/>
                </table:table-row>
                <table:table-row table:style-name="ro1">
                  <table:table-cell office:value-type="string" calcext:value-type="string">
                    <text:p>01.01.01.04.04</text:p>
                  </table:table-cell>
                  <table:table-cell/>
                  <table:table-cell table:style-name="ce55"/>
                  <table:table-cell office:value-type="float" office:value="1" calcext:value-type="float">
                    <text:p>1</text:p>
                  </table:table-cell>
                  <table:table-cell office:value-type="string" calcext:value-type="string">
                    <text:p>HD-BT0049</text:p>
                  </table:table-cell>
                  <table:table-cell office:value-type="string" calcext:value-type="string">
                    <text:p>screwM5 x14 SHCS</text:p>
                  </table:table-cell>
                  <table:table-cell office:value-type="float" office:value="1" calcext:value-type="float">
                    <text:p>1</text:p>
                  </table:table-cell>
                  <table:table-cell office:value-type="string" calcext:value-type="string">
                    <text:p>ea</text:p>
                  </table:table-cell>
                  <table:table-cell table:style-name="ce5" office:value-type="string" calcext:value-type="string">
                    <text:p>Hardware</text:p>
                  </table:table-cell>
                  <table:table-cell table:number-columns-repeated="3"/>
                  <table:table-cell table:style-name="ce5" office:value-type="string" calcext:value-type="string">
                    <text:p>Fastenal</text:p>
                  </table:table-cell>
                  <table:table-cell table:style-name="ce36" table:number-columns-repeated="3"/>
                  <table:table-cell table:number-columns-repeated="1008"/>
                </table:table-row>
                <table:table-row table:style-name="ro1">
                  <table:table-cell office:value-type="string" calcext:value-type="string">
                    <text:p>01.01.01.04.05</text:p>
                  </table:table-cell>
                  <table:table-cell/>
                  <table:table-cell table:style-name="ce55"/>
                  <table:table-cell office:value-type="float" office:value="1" calcext:value-type="float">
                    <text:p>1</text:p>
                  </table:table-cell>
                  <table:table-cell table:style-name="ce19" office:value-type="string" calcext:value-type="string">
                    <text:p>HD-BT0039</text:p>
                  </table:table-cell>
                  <table:table-cell table:style-name="ce43" office:value-type="string" calcext:value-type="string">
                    <text:p>Screw M3x12 SHCS</text:p>
                  </table:table-cell>
                  <table:table-cell office:value-type="float" office:value="1" calcext:value-type="float">
                    <text:p>1</text:p>
                  </table:table-cell>
                  <table:table-cell office:value-type="string" calcext:value-type="string">
                    <text:p>ea</text:p>
                  </table:table-cell>
                  <table:table-cell table:style-name="ce5" office:value-type="string" calcext:value-type="string">
                    <text:p>Hardware</text:p>
                  </table:table-cell>
                  <table:table-cell table:number-columns-repeated="3"/>
                  <table:table-cell table:style-name="ce5" office:value-type="string" calcext:value-type="string">
                    <text:p>Fastenal</text:p>
                  </table:table-cell>
                  <table:table-cell table:style-name="ce36" table:number-columns-repeated="3"/>
                  <table:table-cell table:style-name="ce7" table:number-columns-repeated="3"/>
                  <table:table-cell table:style-name="ce19"/>
                  <table:table-cell table:number-columns-repeated="1004"/>
                </table:table-row>
                <table:table-row table:style-name="ro1">
                  <table:table-cell table:style-name="Default" office:value-type="string" calcext:value-type="string">
                    <text:p>01.01.01.04.06</text:p>
                  </table:table-cell>
                  <table:table-cell table:style-name="Default"/>
                  <table:table-cell table:style-name="ce56"/>
                  <table:table-cell office:value-type="float" office:value="1" calcext:value-type="float">
                    <text:p>1</text:p>
                  </table:table-cell>
                  <table:table-cell office:value-type="string" calcext:value-type="string">
                    <text:p>HD-WA0040</text:p>
                  </table:table-cell>
                  <table:table-cell office:value-type="string" calcext:value-type="string">
                    <text:p>Washer M5</text:p>
                  </table:table-cell>
                  <table:table-cell office:value-type="float" office:value="1" calcext:value-type="float">
                    <text:p>1</text:p>
                  </table:table-cell>
                  <table:table-cell office:value-type="string" calcext:value-type="string">
                    <text:p>ea</text:p>
                  </table:table-cell>
                  <table:table-cell table:style-name="ce5" office:value-type="string" calcext:value-type="string">
                    <text:p>Hardware</text:p>
                  </table:table-cell>
                  <table:table-cell table:number-columns-repeated="3"/>
                  <table:table-cell table:style-name="ce5" office:value-type="string" calcext:value-type="string">
                    <text:p>Fastenal</text:p>
                  </table:table-cell>
                  <table:table-cell table:style-name="ce36" table:number-columns-repeated="3"/>
                  <table:table-cell table:number-columns-repeated="1008"/>
                </table:table-row>
              </table:table-row-group>
              <table:table-row table:style-name="ro1">
                <table:table-cell office:value-type="string" calcext:value-type="string">
                  <text:p>01.01.01.05</text:p>
                </table:table-cell>
                <table:table-cell/>
                <table:table-cell table:style-name="ce55"/>
                <table:table-cell office:value-type="float" office:value="1" calcext:value-type="float">
                  <text:p>1</text:p>
                </table:table-cell>
                <table:table-cell table:style-name="ce64" office:value-type="string" calcext:value-type="string">
                  <text:p>PP-MP0206</text:p>
                </table:table-cell>
                <table:table-cell table:style-name="ce68" office:value-type="string" calcext:value-type="string">
                  <text:p>Idler Arm Assembly, Right</text:p>
                </table:table-cell>
                <table:table-cell office:value-type="float" office:value="1" calcext:value-type="float">
                  <text:p>1</text:p>
                </table:table-cell>
                <table:table-cell office:value-type="string" calcext:value-type="string">
                  <text:p>ea</text:p>
                </table:table-cell>
                <table:table-cell table:style-name="ce5" table:number-columns-repeated="2"/>
                <table:table-cell table:number-columns-repeated="2"/>
                <table:table-cell table:style-name="ce5"/>
                <table:table-cell table:style-name="ce33"/>
                <table:table-cell table:style-name="ce36"/>
                <table:table-cell table:style-name="ce33"/>
                <table:table-cell table:style-name="ce5" table:number-columns-repeated="3"/>
                <table:table-cell table:style-name="ce8"/>
                <table:table-cell table:number-columns-repeated="1004"/>
              </table:table-row>
              <table:table-row-group>
                <table:table-row table:style-name="ro1">
                  <table:table-cell office:value-type="string" calcext:value-type="string">
                    <text:p>01.01.01.05.01</text:p>
                  </table:table-cell>
                  <table:table-cell/>
                  <table:table-cell table:style-name="ce55"/>
                  <table:table-cell office:value-type="float" office:value="1" calcext:value-type="float">
                    <text:p>1</text:p>
                  </table:table-cell>
                  <table:table-cell table:style-name="ce19" office:value-type="string" calcext:value-type="string">
                    <text:p>PP-MP0172</text:p>
                  </table:table-cell>
                  <table:table-cell table:style-name="ce19" office:value-type="string" calcext:value-type="string">
                    <text:p>idler_block (Aluminium Idler for Dual v3, Rev B)</text:p>
                  </table:table-cell>
                  <table:table-cell office:value-type="float" office:value="1" calcext:value-type="float">
                    <text:p>1</text:p>
                  </table:table-cell>
                  <table:table-cell office:value-type="string" calcext:value-type="string">
                    <text:p>ea</text:p>
                  </table:table-cell>
                  <table:table-cell table:style-name="ce6" office:value-type="string" calcext:value-type="string">
                    <text:p>Machined </text:p>
                  </table:table-cell>
                  <table:table-cell table:style-name="ce5"/>
                  <table:table-cell table:number-columns-repeated="2"/>
                  <table:table-cell table:style-name="ce6" office:value-type="string" calcext:value-type="string">
                    <text:p>Quattro machine</text:p>
                  </table:table-cell>
                  <table:table-cell table:style-name="ce36"/>
                  <table:table-cell table:style-name="ce6" office:value-type="string" calcext:value-type="string">
                    <text:p>Quattro machine</text:p>
                  </table:table-cell>
                  <table:table-cell table:style-name="ce36"/>
                  <table:table-cell table:style-name="ce7"/>
                  <table:table-cell table:style-name="ce80" table:number-columns-repeated="2"/>
                  <table:table-cell table:style-name="ce19"/>
                  <table:table-cell table:number-columns-repeated="1004"/>
                </table:table-row>
                <table:table-row table:style-name="ro1">
                  <table:table-cell office:value-type="string" calcext:value-type="string">
                    <text:p>01.01.01.05.02</text:p>
                  </table:table-cell>
                  <table:table-cell/>
                  <table:table-cell table:style-name="ce55"/>
                  <table:table-cell office:value-type="float" office:value="2" calcext:value-type="float">
                    <text:p>2</text:p>
                  </table:table-cell>
                  <table:table-cell table:style-name="ce8" office:value-type="string" calcext:value-type="string">
                    <text:p>HD-WA0047</text:p>
                  </table:table-cell>
                  <table:table-cell table:style-name="ce8" office:value-type="string" calcext:value-type="string">
                    <text:p>M5 shim washer .127mm thick</text:p>
                  </table:table-cell>
                  <table:table-cell office:value-type="float" office:value="2" calcext:value-type="float">
                    <text:p>2</text:p>
                  </table:table-cell>
                  <table:table-cell office:value-type="string" calcext:value-type="string">
                    <text:p>ea</text:p>
                  </table:table-cell>
                  <table:table-cell table:style-name="ce5" office:value-type="string" calcext:value-type="string">
                    <text:p>Hardware</text:p>
                  </table:table-cell>
                  <table:table-cell table:style-name="ce5"/>
                  <table:table-cell table:number-columns-repeated="2"/>
                  <table:table-cell table:style-name="ce7" office:value-type="string" calcext:value-type="string">
                    <text:p>McMaster</text:p>
                  </table:table-cell>
                  <table:table-cell table:style-name="ce36" table:number-columns-repeated="3"/>
                  <table:table-cell table:style-name="ce7" table:number-columns-repeated="3"/>
                  <table:table-cell table:style-name="ce19"/>
                  <table:table-cell table:number-columns-repeated="1004"/>
                </table:table-row>
                <table:table-row table:style-name="ro1">
                  <table:table-cell office:value-type="string" calcext:value-type="string">
                    <text:p>01.01.01.05.03</text:p>
                  </table:table-cell>
                  <table:table-cell/>
                  <table:table-cell table:style-name="ce55"/>
                  <table:table-cell table:style-name="ce7" office:value-type="float" office:value="1" calcext:value-type="float">
                    <text:p>1</text:p>
                  </table:table-cell>
                  <table:table-cell table:style-name="ce19" office:value-type="string" calcext:value-type="string">
                    <text:p>HD-MS0411</text:p>
                  </table:table-cell>
                  <table:table-cell table:style-name="ce19" office:value-type="string" calcext:value-type="string">
                    <text:p>625-2rs bearing</text:p>
                  </table:table-cell>
                  <table:table-cell table:style-name="ce7" office:value-type="float" office:value="1" calcext:value-type="float">
                    <text:p>1</text:p>
                  </table:table-cell>
                  <table:table-cell office:value-type="string" calcext:value-type="string">
                    <text:p>ea</text:p>
                  </table:table-cell>
                  <table:table-cell table:style-name="ce6" office:value-type="string" calcext:value-type="string">
                    <text:p>Mechanical</text:p>
                  </table:table-cell>
                  <table:table-cell table:style-name="ce5"/>
                  <table:table-cell table:number-columns-repeated="2"/>
                  <table:table-cell table:style-name="ce5" office:value-type="string" calcext:value-type="string">
                    <text:p>HCH</text:p>
                  </table:table-cell>
                  <table:table-cell table:style-name="ce36"/>
                  <table:table-cell table:style-name="ce5" office:value-type="string" calcext:value-type="string">
                    <text:p>JSB</text:p>
                  </table:table-cell>
                  <table:table-cell table:style-name="ce36"/>
                  <table:table-cell table:style-name="ce7" table:number-columns-repeated="3"/>
                  <table:table-cell table:style-name="ce19"/>
                  <table:table-cell table:number-columns-repeated="1004"/>
                </table:table-row>
                <table:table-row table:style-name="ro1">
                  <table:table-cell office:value-type="string" calcext:value-type="string">
                    <text:p>01.01.01.05.04</text:p>
                  </table:table-cell>
                  <table:table-cell/>
                  <table:table-cell table:style-name="ce55"/>
                  <table:table-cell office:value-type="float" office:value="1" calcext:value-type="float">
                    <text:p>1</text:p>
                  </table:table-cell>
                  <table:table-cell office:value-type="string" calcext:value-type="string">
                    <text:p>HD-BT0049</text:p>
                  </table:table-cell>
                  <table:table-cell office:value-type="string" calcext:value-type="string">
                    <text:p>screwM5 x14 SHCS</text:p>
                  </table:table-cell>
                  <table:table-cell office:value-type="float" office:value="1" calcext:value-type="float">
                    <text:p>1</text:p>
                  </table:table-cell>
                  <table:table-cell office:value-type="string" calcext:value-type="string">
                    <text:p>ea</text:p>
                  </table:table-cell>
                  <table:table-cell table:style-name="ce5" office:value-type="string" calcext:value-type="string">
                    <text:p>Hardware</text:p>
                  </table:table-cell>
                  <table:table-cell table:number-columns-repeated="3"/>
                  <table:table-cell table:style-name="ce5" office:value-type="string" calcext:value-type="string">
                    <text:p>Fastenal</text:p>
                  </table:table-cell>
                  <table:table-cell table:style-name="ce36" table:number-columns-repeated="3"/>
                  <table:table-cell table:number-columns-repeated="1008"/>
                </table:table-row>
                <table:table-row table:style-name="ro1">
                  <table:table-cell office:value-type="string" calcext:value-type="string">
                    <text:p>01.01.01.05.05</text:p>
                  </table:table-cell>
                  <table:table-cell/>
                  <table:table-cell table:style-name="ce55"/>
                  <table:table-cell office:value-type="float" office:value="1" calcext:value-type="float">
                    <text:p>1</text:p>
                  </table:table-cell>
                  <table:table-cell table:style-name="ce19" office:value-type="string" calcext:value-type="string">
                    <text:p>HD-BT0039</text:p>
                  </table:table-cell>
                  <table:table-cell table:style-name="ce43" office:value-type="string" calcext:value-type="string">
                    <text:p>Screw M3x12 SHCS</text:p>
                  </table:table-cell>
                  <table:table-cell office:value-type="float" office:value="1" calcext:value-type="float">
                    <text:p>1</text:p>
                  </table:table-cell>
                  <table:table-cell office:value-type="string" calcext:value-type="string">
                    <text:p>ea</text:p>
                  </table:table-cell>
                  <table:table-cell table:style-name="ce5" office:value-type="string" calcext:value-type="string">
                    <text:p>Hardware</text:p>
                  </table:table-cell>
                  <table:table-cell table:number-columns-repeated="3"/>
                  <table:table-cell table:style-name="ce5" office:value-type="string" calcext:value-type="string">
                    <text:p>Fastenal</text:p>
                  </table:table-cell>
                  <table:table-cell table:style-name="ce36" table:number-columns-repeated="3"/>
                  <table:table-cell table:style-name="ce7" table:number-columns-repeated="3"/>
                  <table:table-cell table:style-name="ce19"/>
                  <table:table-cell table:number-columns-repeated="1004"/>
                </table:table-row>
                <table:table-row table:style-name="ro1">
                  <table:table-cell table:style-name="Default" office:value-type="string" calcext:value-type="string">
                    <text:p>01.01.01.05.06</text:p>
                  </table:table-cell>
                  <table:table-cell table:style-name="Default"/>
                  <table:table-cell table:style-name="ce56"/>
                  <table:table-cell office:value-type="float" office:value="1" calcext:value-type="float">
                    <text:p>1</text:p>
                  </table:table-cell>
                  <table:table-cell office:value-type="string" calcext:value-type="string">
                    <text:p>HD-WA0040</text:p>
                  </table:table-cell>
                  <table:table-cell office:value-type="string" calcext:value-type="string">
                    <text:p>Washer M5</text:p>
                  </table:table-cell>
                  <table:table-cell office:value-type="float" office:value="1" calcext:value-type="float">
                    <text:p>1</text:p>
                  </table:table-cell>
                  <table:table-cell office:value-type="string" calcext:value-type="string">
                    <text:p>ea</text:p>
                  </table:table-cell>
                  <table:table-cell table:style-name="ce5" office:value-type="string" calcext:value-type="string">
                    <text:p>Hardware</text:p>
                  </table:table-cell>
                  <table:table-cell table:number-columns-repeated="3"/>
                  <table:table-cell table:style-name="ce5" office:value-type="string" calcext:value-type="string">
                    <text:p>Fastenal</text:p>
                  </table:table-cell>
                  <table:table-cell table:style-name="ce36" table:number-columns-repeated="3"/>
                  <table:table-cell table:number-columns-repeated="1008"/>
                </table:table-row>
              </table:table-row-group>
              <table:table-row table:style-name="ro1">
                <table:table-cell office:value-type="string" calcext:value-type="string">
                  <text:p>01.01.01.06</text:p>
                </table:table-cell>
                <table:table-cell table:style-name="ce51"/>
                <table:table-cell table:style-name="ce55"/>
                <table:table-cell office:value-type="float" office:value="2" calcext:value-type="float">
                  <text:p>2</text:p>
                </table:table-cell>
                <table:table-cell table:style-name="ce19" office:value-type="string" calcext:value-type="string">
                  <text:p>PP-MP0205</text:p>
                </table:table-cell>
                <table:table-cell table:style-name="ce19" office:value-type="string" calcext:value-type="string">
                  <text:p>22 tooth 20pa 0.5 Mod Steel Gear with m3x3 set screw</text:p>
                </table:table-cell>
                <table:table-cell office:value-type="float" office:value="2" calcext:value-type="float">
                  <text:p>2</text:p>
                </table:table-cell>
                <table:table-cell office:value-type="string" calcext:value-type="string">
                  <text:p>ea</text:p>
                </table:table-cell>
                <table:table-cell table:style-name="ce6" office:value-type="string" calcext:value-type="string">
                  <text:p>Mechanical</text:p>
                </table:table-cell>
                <table:table-cell table:style-name="ce5"/>
                <table:table-cell table:number-columns-repeated="2"/>
                <table:table-cell table:style-name="ce5" office:value-type="string" calcext:value-type="string">
                  <text:p>E3D</text:p>
                </table:table-cell>
                <table:table-cell table:style-name="ce36"/>
                <table:table-cell table:style-name="ce5" office:value-type="string" calcext:value-type="string">
                  <text:p>B&amp;B MFG./e3D</text:p>
                </table:table-cell>
                <table:table-cell table:style-name="ce36"/>
                <table:table-cell table:style-name="ce7"/>
                <table:table-cell table:style-name="ce80" table:number-columns-repeated="2"/>
                <table:table-cell table:style-name="ce19"/>
                <table:table-cell table:number-columns-repeated="1004"/>
              </table:table-row>
              <table:table-row table:style-name="ro1">
                <table:table-cell office:value-type="string" calcext:value-type="string">
                  <text:p>01.01.01.07</text:p>
                </table:table-cell>
                <table:table-cell/>
                <table:table-cell table:style-name="ce55"/>
                <table:table-cell office:value-type="float" office:value="2" calcext:value-type="float">
                  <text:p>2</text:p>
                </table:table-cell>
                <table:table-cell table:style-name="ce8" office:value-type="string" calcext:value-type="string">
                  <text:p>EL-MT0040</text:p>
                </table:table-cell>
                <table:table-cell table:style-name="ce19" office:value-type="string" calcext:value-type="string">
                  <text:p>NEMA 17 single stack rotor</text:p>
                </table:table-cell>
                <table:table-cell office:value-type="float" office:value="2" calcext:value-type="float">
                  <text:p>2</text:p>
                </table:table-cell>
                <table:table-cell office:value-type="string" calcext:value-type="string">
                  <text:p>ea</text:p>
                </table:table-cell>
                <table:table-cell table:style-name="ce6" office:value-type="string" calcext:value-type="string">
                  <text:p>Electrical</text:p>
                </table:table-cell>
                <table:table-cell table:style-name="ce5"/>
                <table:table-cell table:number-columns-repeated="2"/>
                <table:table-cell table:style-name="ce5" office:value-type="string" calcext:value-type="string">
                  <text:p>moons</text:p>
                </table:table-cell>
                <table:table-cell table:style-name="ce36"/>
                <table:table-cell table:style-name="ce5" office:value-type="string" calcext:value-type="string">
                  <text:p>moons</text:p>
                </table:table-cell>
                <table:table-cell table:style-name="ce36"/>
                <table:table-cell table:style-name="ce7"/>
                <table:table-cell table:style-name="ce80" table:number-columns-repeated="2"/>
                <table:table-cell table:style-name="ce19"/>
                <table:table-cell table:number-columns-repeated="1004"/>
              </table:table-row>
              <table:table-row table:style-name="ro1">
                <table:table-cell office:value-type="string" calcext:value-type="string">
                  <text:p>01.01.01.08</text:p>
                </table:table-cell>
                <table:table-cell table:style-name="ce52"/>
                <table:table-cell table:style-name="ce55"/>
                <table:table-cell office:value-type="float" office:value="7" calcext:value-type="float">
                  <text:p>7</text:p>
                </table:table-cell>
                <table:table-cell table:style-name="ce19" office:value-type="string" calcext:value-type="string">
                  <text:p>HD-BT0039</text:p>
                </table:table-cell>
                <table:table-cell table:style-name="ce43" office:value-type="string" calcext:value-type="string">
                  <text:p>Screw M3x12 SHCS</text:p>
                </table:table-cell>
                <table:table-cell office:value-type="float" office:value="6" calcext:value-type="float">
                  <text:p>6</text:p>
                </table:table-cell>
                <table:table-cell office:value-type="string" calcext:value-type="string">
                  <text:p>ea</text:p>
                </table:table-cell>
                <table:table-cell table:style-name="ce5" office:value-type="string" calcext:value-type="string">
                  <text:p>Hardware</text:p>
                </table:table-cell>
                <table:table-cell table:number-columns-repeated="3"/>
                <table:table-cell table:style-name="ce5" office:value-type="string" calcext:value-type="string">
                  <text:p>Fastenal</text:p>
                </table:table-cell>
                <table:table-cell table:style-name="ce36" table:number-columns-repeated="3"/>
                <table:table-cell table:style-name="ce7" table:number-columns-repeated="3"/>
                <table:table-cell table:style-name="ce19"/>
                <table:table-cell table:number-columns-repeated="1004"/>
              </table:table-row>
              <table:table-row table:style-name="ro1">
                <table:table-cell office:value-type="string" calcext:value-type="string">
                  <text:p>01.01.01.09</text:p>
                </table:table-cell>
                <table:table-cell/>
                <table:table-cell table:style-name="ce55"/>
                <table:table-cell office:value-type="float" office:value="2" calcext:value-type="float">
                  <text:p>2</text:p>
                </table:table-cell>
                <table:table-cell table:style-name="ce19" office:value-type="string" calcext:value-type="string">
                  <text:p>PP-MP0183</text:p>
                </table:table-cell>
                <table:table-cell table:style-name="ce19" office:value-type="string" calcext:value-type="string">
                  <text:p>108 Tooth 20pa 0.5 Mod Delrin Gear</text:p>
                </table:table-cell>
                <table:table-cell office:value-type="float" office:value="2" calcext:value-type="float">
                  <text:p>2</text:p>
                </table:table-cell>
                <table:table-cell office:value-type="string" calcext:value-type="string">
                  <text:p>ea</text:p>
                </table:table-cell>
                <table:table-cell table:style-name="ce6" office:value-type="string" calcext:value-type="string">
                  <text:p>Mechanical</text:p>
                </table:table-cell>
                <table:table-cell table:style-name="ce5"/>
                <table:table-cell table:number-columns-repeated="2"/>
                <table:table-cell table:style-name="ce5" office:value-type="string" calcext:value-type="string">
                  <text:p>E3D</text:p>
                </table:table-cell>
                <table:table-cell table:style-name="ce36"/>
                <table:table-cell table:style-name="ce5" office:value-type="string" calcext:value-type="string">
                  <text:p>B&amp;B MFG./e3D</text:p>
                </table:table-cell>
                <table:table-cell table:style-name="ce36"/>
                <table:table-cell table:style-name="ce7"/>
                <table:table-cell table:style-name="ce80" table:number-columns-repeated="2"/>
                <table:table-cell table:style-name="ce19"/>
                <table:table-cell table:number-columns-repeated="1004"/>
              </table:table-row>
              <table:table-row table:style-name="ro1">
                <table:table-cell office:value-type="string" calcext:value-type="string">
                  <text:p>01.01.01.10</text:p>
                </table:table-cell>
                <table:table-cell/>
                <table:table-cell table:style-name="ce55"/>
                <table:table-cell office:value-type="float" office:value="2" calcext:value-type="float">
                  <text:p>2</text:p>
                </table:table-cell>
                <table:table-cell table:style-name="ce8" office:value-type="string" calcext:value-type="string">
                  <text:p>HD-BT0154</text:p>
                </table:table-cell>
                <table:table-cell table:style-name="ce8" office:value-type="string" calcext:value-type="string">
                  <text:p>Screw M3x45 SHCS</text:p>
                </table:table-cell>
                <table:table-cell office:value-type="float" office:value="2" calcext:value-type="float">
                  <text:p>2</text:p>
                </table:table-cell>
                <table:table-cell office:value-type="string" calcext:value-type="string">
                  <text:p>ea</text:p>
                </table:table-cell>
                <table:table-cell table:style-name="ce5" office:value-type="string" calcext:value-type="string">
                  <text:p>Hardware</text:p>
                </table:table-cell>
                <table:table-cell table:style-name="ce5"/>
                <table:table-cell table:number-columns-repeated="2"/>
                <table:table-cell table:style-name="ce7" office:value-type="string" calcext:value-type="string">
                  <text:p>McMaster</text:p>
                </table:table-cell>
                <table:table-cell table:style-name="ce36" table:number-columns-repeated="3"/>
                <table:table-cell table:style-name="ce7" table:number-columns-repeated="3"/>
                <table:table-cell table:style-name="ce19"/>
                <table:table-cell table:number-columns-repeated="1004"/>
              </table:table-row>
              <table:table-row table:style-name="ro1">
                <table:table-cell office:value-type="string" calcext:value-type="string">
                  <text:p>01.01.01.11</text:p>
                </table:table-cell>
                <table:table-cell/>
                <table:table-cell table:style-name="ce55"/>
                <table:table-cell office:value-type="float" office:value="3" calcext:value-type="float">
                  <text:p>3</text:p>
                </table:table-cell>
                <table:table-cell table:style-name="ce8" office:value-type="string" calcext:value-type="string">
                  <text:p>HD-WA0038</text:p>
                </table:table-cell>
                <table:table-cell table:style-name="ce8" office:value-type="string" calcext:value-type="string">
                  <text:p>Washer M3</text:p>
                </table:table-cell>
                <table:table-cell office:value-type="float" office:value="3" calcext:value-type="float">
                  <text:p>3</text:p>
                </table:table-cell>
                <table:table-cell office:value-type="string" calcext:value-type="string">
                  <text:p>ea</text:p>
                </table:table-cell>
                <table:table-cell table:style-name="ce5" office:value-type="string" calcext:value-type="string">
                  <text:p>Hardware</text:p>
                </table:table-cell>
                <table:table-cell table:style-name="ce5"/>
                <table:table-cell table:number-columns-repeated="2"/>
                <table:table-cell table:style-name="ce5" office:value-type="string" calcext:value-type="string">
                  <text:p>Fastenal</text:p>
                </table:table-cell>
                <table:table-cell table:style-name="ce33"/>
                <table:table-cell table:style-name="ce36"/>
                <table:table-cell table:style-name="ce33"/>
                <table:table-cell table:style-name="ce5" table:number-columns-repeated="3"/>
                <table:table-cell table:style-name="ce8"/>
                <table:table-cell table:number-columns-repeated="1004"/>
              </table:table-row>
              <table:table-row table:style-name="ro1">
                <table:table-cell office:value-type="string" calcext:value-type="string">
                  <text:p>01.01.01.12</text:p>
                </table:table-cell>
                <table:table-cell/>
                <table:table-cell table:style-name="ce55"/>
                <table:table-cell office:value-type="float" office:value="2" calcext:value-type="float">
                  <text:p>2</text:p>
                </table:table-cell>
                <table:table-cell table:style-name="ce8" office:value-type="string" calcext:value-type="string">
                  <text:p>HD-MS0354</text:p>
                </table:table-cell>
                <table:table-cell table:style-name="ce8" office:value-type="string" calcext:value-type="string">
                  <text:p>Thumb screw cap</text:p>
                </table:table-cell>
                <table:table-cell office:value-type="float" office:value="2" calcext:value-type="float">
                  <text:p>2</text:p>
                </table:table-cell>
                <table:table-cell office:value-type="string" calcext:value-type="string">
                  <text:p>ea</text:p>
                </table:table-cell>
                <table:table-cell table:style-name="ce5" office:value-type="string" calcext:value-type="string">
                  <text:p>Hardware</text:p>
                </table:table-cell>
                <table:table-cell table:style-name="ce5"/>
                <table:table-cell table:number-columns-repeated="2"/>
                <table:table-cell table:style-name="ce7" office:value-type="string" calcext:value-type="string">
                  <text:p>McMaster</text:p>
                </table:table-cell>
                <table:table-cell table:style-name="ce36" table:number-columns-repeated="3"/>
                <table:table-cell table:style-name="ce7" table:number-columns-repeated="3"/>
                <table:table-cell table:style-name="ce19"/>
                <table:table-cell table:number-columns-repeated="1004"/>
              </table:table-row>
              <table:table-row table:style-name="ro1">
                <table:table-cell office:value-type="string" calcext:value-type="string">
                  <text:p>01.01.01.13</text:p>
                </table:table-cell>
                <table:table-cell/>
                <table:table-cell table:style-name="ce55"/>
                <table:table-cell table:style-name="ce7" office:value-type="float" office:value="2" calcext:value-type="float">
                  <text:p>2</text:p>
                </table:table-cell>
                <table:table-cell table:style-name="ce19" office:value-type="string" calcext:value-type="string">
                  <text:p>HD-BT0042</text:p>
                </table:table-cell>
                <table:table-cell table:style-name="ce19" office:value-type="string" calcext:value-type="string">
                  <text:p>Screw M3x30 SHCS</text:p>
                </table:table-cell>
                <table:table-cell table:style-name="ce7" office:value-type="float" office:value="2" calcext:value-type="float">
                  <text:p>2</text:p>
                </table:table-cell>
                <table:table-cell table:style-name="ce7" office:value-type="string" calcext:value-type="string">
                  <text:p>ea</text:p>
                </table:table-cell>
                <table:table-cell table:style-name="ce7" office:value-type="string" calcext:value-type="string">
                  <text:p>Hardware</text:p>
                </table:table-cell>
                <table:table-cell table:style-name="ce7"/>
                <table:table-cell table:number-columns-repeated="2"/>
                <table:table-cell table:style-name="ce7" office:value-type="string" calcext:value-type="string">
                  <text:p>McMaster</text:p>
                </table:table-cell>
                <table:table-cell table:style-name="ce36" table:number-columns-repeated="3"/>
                <table:table-cell table:style-name="ce7" table:number-columns-repeated="3"/>
                <table:table-cell table:style-name="ce19"/>
                <table:table-cell table:style-name="ce44" table:number-columns-repeated="1004"/>
              </table:table-row>
              <table:table-row table:style-name="ro1">
                <table:table-cell office:value-type="string" calcext:value-type="string">
                  <text:p>01.01.01.14</text:p>
                </table:table-cell>
                <table:table-cell/>
                <table:table-cell table:style-name="ce55"/>
                <table:table-cell office:value-type="float" office:value="2" calcext:value-type="float">
                  <text:p>2</text:p>
                </table:table-cell>
                <table:table-cell table:style-name="ce8" office:value-type="string" calcext:value-type="string">
                  <text:p>PP-MP0182</text:p>
                </table:table-cell>
                <table:table-cell office:value-type="string" calcext:value-type="string">
                  <text:p>Screw Collar 20mm</text:p>
                </table:table-cell>
                <table:table-cell office:value-type="float" office:value="2" calcext:value-type="float">
                  <text:p>2</text:p>
                </table:table-cell>
                <table:table-cell office:value-type="string" calcext:value-type="string">
                  <text:p>ea</text:p>
                </table:table-cell>
                <table:table-cell table:style-name="ce6" office:value-type="string" calcext:value-type="string">
                  <text:p>Machined </text:p>
                </table:table-cell>
                <table:table-cell table:number-columns-repeated="3"/>
                <table:table-cell table:style-name="ce5" office:value-type="string" calcext:value-type="string">
                  <text:p>Quattro machine</text:p>
                </table:table-cell>
                <table:table-cell table:style-name="ce36"/>
                <table:table-cell table:style-name="ce5" office:value-type="string" calcext:value-type="string">
                  <text:p>Quattro machine</text:p>
                </table:table-cell>
                <table:table-cell table:style-name="ce36"/>
                <table:table-cell table:style-name="ce7"/>
                <table:table-cell table:style-name="ce80" table:number-columns-repeated="2"/>
                <table:table-cell table:style-name="ce19"/>
                <table:table-cell table:number-columns-repeated="1004"/>
              </table:table-row>
              <table:table-row table:style-name="ro1">
                <table:table-cell office:value-type="string" calcext:value-type="string">
                  <text:p>01.01.01.15</text:p>
                </table:table-cell>
                <table:table-cell/>
                <table:table-cell table:style-name="ce55"/>
                <table:table-cell table:style-name="ce7" office:value-type="float" office:value="2" calcext:value-type="float">
                  <text:p>2</text:p>
                </table:table-cell>
                <table:table-cell table:style-name="ce19" office:value-type="string" calcext:value-type="string">
                  <text:p>HD-MS0421</text:p>
                </table:table-cell>
                <table:table-cell table:style-name="ce19" office:value-type="string" calcext:value-type="string">
                  <text:p>Idler spring</text:p>
                </table:table-cell>
                <table:table-cell table:style-name="ce7" office:value-type="float" office:value="2" calcext:value-type="float">
                  <text:p>2</text:p>
                </table:table-cell>
                <table:table-cell office:value-type="string" calcext:value-type="string">
                  <text:p>ea</text:p>
                </table:table-cell>
                <table:table-cell table:style-name="ce6" office:value-type="string" calcext:value-type="string">
                  <text:p>Mechanical</text:p>
                </table:table-cell>
                <table:table-cell table:style-name="ce7"/>
                <table:table-cell table:number-columns-repeated="2"/>
                <table:table-cell table:style-name="ce7" office:value-type="string" calcext:value-type="string">
                  <text:p>McMaster</text:p>
                </table:table-cell>
                <table:table-cell table:style-name="ce7" office:value-type="string" calcext:value-type="string">
                  <text:p>9434K164</text:p>
                </table:table-cell>
                <table:table-cell table:style-name="ce36" table:number-columns-repeated="2"/>
                <table:table-cell table:style-name="ce7" table:number-columns-repeated="3"/>
                <table:table-cell table:style-name="ce19"/>
                <table:table-cell table:number-columns-repeated="1004"/>
              </table:table-row>
              <table:table-row table:style-name="ro1">
                <table:table-cell office:value-type="string" calcext:value-type="string">
                  <text:p>01.01.01.16</text:p>
                </table:table-cell>
                <table:table-cell/>
                <table:table-cell table:style-name="ce55"/>
                <table:table-cell office:value-type="float" office:value="2" calcext:value-type="float">
                  <text:p>2</text:p>
                </table:table-cell>
                <table:table-cell table:style-name="ce8" office:value-type="string" calcext:value-type="string">
                  <text:p>HD-NT0004</text:p>
                </table:table-cell>
                <table:table-cell office:value-type="string" calcext:value-type="string">
                  <text:p>Nut M3 </text:p>
                </table:table-cell>
                <table:table-cell office:value-type="float" office:value="2" calcext:value-type="float">
                  <text:p>2</text:p>
                </table:table-cell>
                <table:table-cell office:value-type="string" calcext:value-type="string">
                  <text:p>ea</text:p>
                </table:table-cell>
                <table:table-cell table:style-name="ce5" office:value-type="string" calcext:value-type="string">
                  <text:p>Hardware</text:p>
                </table:table-cell>
                <table:table-cell table:number-columns-repeated="3"/>
                <table:table-cell table:style-name="ce5" office:value-type="string" calcext:value-type="string">
                  <text:p>Fastenal</text:p>
                </table:table-cell>
                <table:table-cell table:style-name="ce36" table:number-columns-repeated="3"/>
                <table:table-cell table:style-name="ce7" table:number-columns-repeated="3"/>
                <table:table-cell table:style-name="ce19"/>
                <table:table-cell table:number-columns-repeated="1004"/>
              </table:table-row>
              <table:table-row table:style-name="ro1">
                <table:table-cell table:style-name="Default" office:value-type="string" calcext:value-type="string">
                  <text:p>01.01.01.17</text:p>
                </table:table-cell>
                <table:table-cell table:style-name="ce53"/>
                <table:table-cell table:style-name="ce56"/>
                <table:table-cell/>
                <table:table-cell table:style-name="ce8" office:value-type="string" calcext:value-type="string">
                  <text:p>PP-MP0173</text:p>
                </table:table-cell>
                <table:table-cell table:style-name="ce8" office:value-type="string" calcext:value-type="string">
                  <text:p>hobbed_shaft (Knurled Gear Shaft for Dual v3, Rev B)</text:p>
                </table:table-cell>
                <table:table-cell office:value-type="float" office:value="2" calcext:value-type="float">
                  <text:p>2</text:p>
                </table:table-cell>
                <table:table-cell office:value-type="string" calcext:value-type="string">
                  <text:p>ea</text:p>
                </table:table-cell>
                <table:table-cell table:style-name="ce5" office:value-type="string" calcext:value-type="string">
                  <text:p>Hardware</text:p>
                </table:table-cell>
                <table:table-cell table:style-name="ce5"/>
                <table:table-cell table:number-columns-repeated="2"/>
                <table:table-cell table:style-name="ce5" office:value-type="string" calcext:value-type="string">
                  <text:p>Quattro machine</text:p>
                </table:table-cell>
                <table:table-cell table:style-name="ce36" table:number-columns-repeated="3"/>
                <table:table-cell table:style-name="ce7" table:number-columns-repeated="3"/>
                <table:table-cell table:style-name="ce19"/>
                <table:table-cell table:number-columns-repeated="1004"/>
              </table:table-row>
              <table:table-row table:style-name="ro1">
                <table:table-cell table:style-name="Default" office:value-type="string" calcext:value-type="string">
                  <text:p>01.01.01.18</text:p>
                </table:table-cell>
                <table:table-cell table:style-name="ce53"/>
                <table:table-cell table:style-name="ce56"/>
                <table:table-cell/>
                <table:table-cell table:style-name="ce19" office:value-type="string" calcext:value-type="string">
                  <text:p>HD-BT0185</text:p>
                </table:table-cell>
                <table:table-cell table:style-name="ce8" office:value-type="string" calcext:value-type="string">
                  <text:p>Screw M3x16 SHCS</text:p>
                </table:table-cell>
                <table:table-cell office:value-type="float" office:value="1" calcext:value-type="float">
                  <text:p>1</text:p>
                </table:table-cell>
                <table:table-cell office:value-type="string" calcext:value-type="string">
                  <text:p>ea</text:p>
                </table:table-cell>
                <table:table-cell table:style-name="ce5" office:value-type="string" calcext:value-type="string">
                  <text:p>Hardware</text:p>
                </table:table-cell>
                <table:table-cell table:style-name="ce5"/>
                <table:table-cell table:number-columns-repeated="2"/>
                <table:table-cell table:style-name="ce5" office:value-type="string" calcext:value-type="string">
                  <text:p>McMaster</text:p>
                </table:table-cell>
                <table:table-cell table:style-name="ce36" table:number-columns-repeated="3"/>
                <table:table-cell table:style-name="ce7" table:number-columns-repeated="3"/>
                <table:table-cell table:style-name="ce19"/>
                <table:table-cell table:number-columns-repeated="1004"/>
              </table:table-row>
            </table:table-row-group>
            <table:table-row table:style-name="ro1">
              <table:table-cell office:value-type="string" calcext:value-type="string">
                <text:p>01.01.02</text:p>
              </table:table-cell>
              <table:table-cell/>
              <table:table-cell table:style-name="ce55"/>
              <table:table-cell office:value-type="float" office:value="1" calcext:value-type="float">
                <text:p>1</text:p>
              </table:table-cell>
              <table:table-cell table:style-name="ce64" office:value-type="string" calcext:value-type="string">
                <text:p>AS-TH0054</text:p>
              </table:table-cell>
              <table:table-cell table:style-name="ce66" office:value-type="string" calcext:value-type="string">
                <text:p>Dual Extruder Mount with Ducts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ea</text:p>
              </table:table-cell>
              <table:table-cell table:style-name="ce5"/>
              <table:table-cell table:number-columns-repeated="5"/>
              <table:table-cell table:style-name="ce36" table:number-columns-repeated="2"/>
              <table:table-cell table:style-name="ce7" table:number-columns-repeated="3"/>
              <table:table-cell table:style-name="ce19"/>
              <table:table-cell table:number-columns-repeated="1004"/>
            </table:table-row>
            <table:table-row-group>
              <table:table-row table:style-name="ro1">
                <table:table-cell office:value-type="string" calcext:value-type="string">
                  <text:p>01.01.02.01</text:p>
                </table:table-cell>
                <table:table-cell/>
                <table:table-cell table:style-name="ce55"/>
                <table:table-cell office:value-type="float" office:value="1" calcext:value-type="float">
                  <text:p>1</text:p>
                </table:table-cell>
                <table:table-cell table:style-name="ce63" office:value-type="string" calcext:value-type="string">
                  <text:p>PP-IS0034</text:p>
                </table:table-cell>
                <table:table-cell table:style-name="ce67" office:value-type="string" calcext:value-type="string">
                  <text:p>Fan Duct Left with Inserts</text:p>
                </table:table-cell>
                <table:table-cell office:value-type="float" office:value="1" calcext:value-type="float">
                  <text:p>1</text:p>
                </table:table-cell>
                <table:table-cell office:value-type="string" calcext:value-type="string">
                  <text:p>ea</text:p>
                </table:table-cell>
                <table:table-cell table:number-columns-repeated="1016"/>
              </table:table-row>
              <table:table-row-group table:display="false">
                <table:table-row table:style-name="ro1" table:visibility="collapse">
                  <table:table-cell table:style-name="ce48" office:value-type="string" calcext:value-type="string">
                    <text:p>01.01.02.01.01</text:p>
                  </table:table-cell>
                  <table:table-cell table:style-name="ce48"/>
                  <table:table-cell table:style-name="ce55"/>
                  <table:table-cell table:style-name="ce59" office:value-type="float" office:value="1" calcext:value-type="float">
                    <text:p>1</text:p>
                  </table:table-cell>
                  <table:table-cell table:style-name="ce28" office:value-type="string" calcext:value-type="string">
                    <text:p>PP-GP0288</text:p>
                  </table:table-cell>
                  <table:table-cell table:style-name="ce28" office:value-type="string" calcext:value-type="string">
                    <text:p>dual_duct_left (Dual Duct Left v3)</text:p>
                  </table:table-cell>
                  <table:table-cell table:style-name="ce59" office:value-type="float" office:value="1" calcext:value-type="float">
                    <text:p>1</text:p>
                  </table:table-cell>
                  <table:table-cell table:style-name="ce59" office:value-type="string" calcext:value-type="string">
                    <text:p>ea</text:p>
                  </table:table-cell>
                  <table:table-cell table:style-name="ce72" office:value-type="string" calcext:value-type="string">
                    <text:p>Printed</text:p>
                  </table:table-cell>
                  <table:table-cell table:style-name="ce59"/>
                  <table:table-cell table:style-name="ce44" table:number-columns-repeated="2"/>
                  <table:table-cell table:style-name="ce72" office:value-type="string" calcext:value-type="string">
                    <text:p>Aleph Objects</text:p>
                  </table:table-cell>
                  <table:table-cell table:style-name="ce77" table:number-columns-repeated="3"/>
                  <table:table-cell table:style-name="ce59" table:number-columns-repeated="3"/>
                  <table:table-cell table:style-name="ce28"/>
                  <table:table-cell table:style-name="ce44" table:number-columns-repeated="1004"/>
                </table:table-row>
                <table:table-row table:style-name="ro1" table:visibility="collapse">
                  <table:table-cell table:style-name="ce48" office:value-type="string" calcext:value-type="string">
                    <text:p>01.01.02.01.02</text:p>
                  </table:table-cell>
                  <table:table-cell table:style-name="ce48"/>
                  <table:table-cell table:style-name="ce55"/>
                  <table:table-cell office:value-type="float" office:value="2" calcext:value-type="float">
                    <text:p>2</text:p>
                  </table:table-cell>
                  <table:table-cell table:style-name="ce8" office:value-type="string" calcext:value-type="string">
                    <text:p>HD-MS0030</text:p>
                  </table:table-cell>
                  <table:table-cell table:style-name="ce8" office:value-type="string" calcext:value-type="string">
                    <text:p>PEM insert M3</text:p>
                  </table:table-cell>
                  <table:table-cell office:value-type="float" office:value="2" calcext:value-type="float">
                    <text:p>2</text:p>
                  </table:table-cell>
                  <table:table-cell office:value-type="string" calcext:value-type="string">
                    <text:p>ea</text:p>
                  </table:table-cell>
                  <table:table-cell table:style-name="ce5" office:value-type="string" calcext:value-type="string">
                    <text:p>Hardware</text:p>
                  </table:table-cell>
                  <table:table-cell table:style-name="ce5"/>
                  <table:table-cell table:number-columns-repeated="2"/>
                  <table:table-cell table:style-name="ce5" office:value-type="string" calcext:value-type="string">
                    <text:p>Aero-Space Fasteners</text:p>
                  </table:table-cell>
                  <table:table-cell table:style-name="ce36" table:number-columns-repeated="3"/>
                  <table:table-cell table:style-name="ce7" table:number-columns-repeated="3"/>
                  <table:table-cell table:style-name="ce19"/>
                  <table:table-cell table:number-columns-repeated="1004"/>
                </table:table-row>
              </table:table-row-group>
              <table:table-row table:style-name="ro1">
                <table:table-cell table:style-name="ce48" office:value-type="string" calcext:value-type="string">
                  <text:p>01.01.02.02</text:p>
                </table:table-cell>
                <table:table-cell table:style-name="ce48"/>
                <table:table-cell table:style-name="ce55"/>
                <table:table-cell office:value-type="float" office:value="1" calcext:value-type="float">
                  <text:p>1</text:p>
                </table:table-cell>
                <table:table-cell table:style-name="ce64" office:value-type="string" calcext:value-type="string">
                  <text:p>PP-IS0036</text:p>
                </table:table-cell>
                <table:table-cell table:style-name="ce68" office:value-type="string" calcext:value-type="string">
                  <text:p>Fan Duct Right with Inserts</text:p>
                </table:table-cell>
                <table:table-cell office:value-type="float" office:value="1" calcext:value-type="float">
                  <text:p>1</text:p>
                </table:table-cell>
                <table:table-cell office:value-type="string" calcext:value-type="string">
                  <text:p>ea</text:p>
                </table:table-cell>
                <table:table-cell table:style-name="ce5" table:number-columns-repeated="2"/>
                <table:table-cell table:number-columns-repeated="2"/>
                <table:table-cell table:style-name="ce5"/>
                <table:table-cell table:style-name="ce36" table:number-columns-repeated="3"/>
                <table:table-cell table:style-name="ce7" table:number-columns-repeated="3"/>
                <table:table-cell table:style-name="ce19"/>
                <table:table-cell table:number-columns-repeated="1004"/>
              </table:table-row>
              <table:table-row-group table:display="false">
                <table:table-row table:style-name="ro1" table:visibility="collapse">
                  <table:table-cell table:style-name="ce48" office:value-type="string" calcext:value-type="string">
                    <text:p>01.01.02.02.01</text:p>
                  </table:table-cell>
                  <table:table-cell table:style-name="ce48"/>
                  <table:table-cell table:style-name="ce55"/>
                  <table:table-cell table:style-name="ce59" office:value-type="float" office:value="1" calcext:value-type="float">
                    <text:p>1</text:p>
                  </table:table-cell>
                  <table:table-cell table:style-name="ce28" office:value-type="string" calcext:value-type="string">
                    <text:p>PP-GP0289</text:p>
                  </table:table-cell>
                  <table:table-cell table:style-name="ce28" office:value-type="string" calcext:value-type="string">
                    <text:p>dual_duct_right (Dual Duct Right v3)</text:p>
                  </table:table-cell>
                  <table:table-cell table:style-name="ce59" office:value-type="float" office:value="1" calcext:value-type="float">
                    <text:p>1</text:p>
                  </table:table-cell>
                  <table:table-cell table:style-name="ce59" office:value-type="string" calcext:value-type="string">
                    <text:p>ea</text:p>
                  </table:table-cell>
                  <table:table-cell table:style-name="ce72" office:value-type="string" calcext:value-type="string">
                    <text:p>Printed</text:p>
                  </table:table-cell>
                  <table:table-cell table:style-name="ce59"/>
                  <table:table-cell table:style-name="ce44" table:number-columns-repeated="2"/>
                  <table:table-cell table:style-name="ce72" office:value-type="string" calcext:value-type="string">
                    <text:p>Aleph Objects</text:p>
                  </table:table-cell>
                  <table:table-cell table:style-name="ce77" table:number-columns-repeated="3"/>
                  <table:table-cell table:style-name="ce59" table:number-columns-repeated="3"/>
                  <table:table-cell table:style-name="ce28"/>
                  <table:table-cell table:style-name="ce44" table:number-columns-repeated="1004"/>
                </table:table-row>
                <table:table-row table:style-name="ro1" table:visibility="collapse">
                  <table:table-cell table:style-name="ce48" office:value-type="string" calcext:value-type="string">
                    <text:p>01.01.02.02.02</text:p>
                  </table:table-cell>
                  <table:table-cell table:style-name="ce48"/>
                  <table:table-cell table:style-name="ce55"/>
                  <table:table-cell office:value-type="float" office:value="2" calcext:value-type="float">
                    <text:p>2</text:p>
                  </table:table-cell>
                  <table:table-cell table:style-name="ce8" office:value-type="string" calcext:value-type="string">
                    <text:p>HD-MS0030</text:p>
                  </table:table-cell>
                  <table:table-cell table:style-name="ce8" office:value-type="string" calcext:value-type="string">
                    <text:p>PEM insert M3</text:p>
                  </table:table-cell>
                  <table:table-cell office:value-type="float" office:value="2" calcext:value-type="float">
                    <text:p>2</text:p>
                  </table:table-cell>
                  <table:table-cell office:value-type="string" calcext:value-type="string">
                    <text:p>ea</text:p>
                  </table:table-cell>
                  <table:table-cell table:style-name="ce5" office:value-type="string" calcext:value-type="string">
                    <text:p>Hardware</text:p>
                  </table:table-cell>
                  <table:table-cell table:style-name="ce5"/>
                  <table:table-cell table:number-columns-repeated="2"/>
                  <table:table-cell table:style-name="ce5" office:value-type="string" calcext:value-type="string">
                    <text:p>Aero-Space Fasteners</text:p>
                  </table:table-cell>
                  <table:table-cell table:style-name="ce36" table:number-columns-repeated="3"/>
                  <table:table-cell table:style-name="ce7" table:number-columns-repeated="3"/>
                  <table:table-cell table:style-name="ce19"/>
                  <table:table-cell table:number-columns-repeated="1004"/>
                </table:table-row>
                <table:table-row table:style-name="ro1" table:visibility="collapse">
                  <table:table-cell table:style-name="ce48" office:value-type="string" calcext:value-type="string">
                    <text:p>01.01.02.02.03</text:p>
                  </table:table-cell>
                  <table:table-cell table:style-name="ce48"/>
                  <table:table-cell table:style-name="ce55"/>
                  <table:table-cell office:value-type="float" office:value="2" calcext:value-type="float">
                    <text:p>2</text:p>
                  </table:table-cell>
                  <table:table-cell table:style-name="ce8" office:value-type="string" calcext:value-type="string">
                    <text:p>PP-MP0066</text:p>
                  </table:table-cell>
                  <table:table-cell table:style-name="ce8" office:value-type="string" calcext:value-type="string">
                    <text:p>PEM insert M2 </text:p>
                  </table:table-cell>
                  <table:table-cell office:value-type="float" office:value="2" calcext:value-type="float">
                    <text:p>2</text:p>
                  </table:table-cell>
                  <table:table-cell office:value-type="string" calcext:value-type="string">
                    <text:p>ea</text:p>
                  </table:table-cell>
                  <table:table-cell table:style-name="ce5" office:value-type="string" calcext:value-type="string">
                    <text:p>Hardware</text:p>
                  </table:table-cell>
                  <table:table-cell table:style-name="ce5"/>
                  <table:table-cell table:number-columns-repeated="2"/>
                  <table:table-cell table:style-name="ce5" office:value-type="string" calcext:value-type="string">
                    <text:p>Aero-Space Fasteners</text:p>
                  </table:table-cell>
                  <table:table-cell table:style-name="ce36" table:number-columns-repeated="3"/>
                  <table:table-cell table:style-name="ce7" table:number-columns-repeated="3"/>
                  <table:table-cell table:style-name="ce19"/>
                  <table:table-cell table:number-columns-repeated="1004"/>
                </table:table-row>
              </table:table-row-group>
              <table:table-row table:style-name="ro1">
                <table:table-cell table:style-name="ce48" office:value-type="string" calcext:value-type="string">
                  <text:p>01.01.02.03</text:p>
                </table:table-cell>
                <table:table-cell table:style-name="ce48"/>
                <table:table-cell table:style-name="ce55"/>
                <table:table-cell office:value-type="float" office:value="1" calcext:value-type="float">
                  <text:p>1</text:p>
                </table:table-cell>
                <table:table-cell table:style-name="ce64" office:value-type="string" calcext:value-type="string">
                  <text:p>PP-IS0035</text:p>
                </table:table-cell>
                <table:table-cell table:style-name="ce68" office:value-type="string" calcext:value-type="string">
                  <text:p>v3 Dual Mount</text:p>
                </table:table-cell>
                <table:table-cell office:value-type="float" office:value="1" calcext:value-type="float">
                  <text:p>1</text:p>
                </table:table-cell>
                <table:table-cell office:value-type="string" calcext:value-type="string">
                  <text:p>ea</text:p>
                </table:table-cell>
                <table:table-cell table:style-name="ce5" table:number-columns-repeated="2"/>
                <table:table-cell table:number-columns-repeated="2"/>
                <table:table-cell table:style-name="ce5"/>
                <table:table-cell table:style-name="ce36" table:number-columns-repeated="3"/>
                <table:table-cell table:style-name="ce7" table:number-columns-repeated="3"/>
                <table:table-cell table:style-name="ce19"/>
                <table:table-cell table:number-columns-repeated="1004"/>
              </table:table-row>
              <table:table-row-group table:display="false">
                <table:table-row table:style-name="ro1" table:visibility="collapse">
                  <table:table-cell table:style-name="ce48" office:value-type="string" calcext:value-type="string">
                    <text:p>01.01.02.03.01</text:p>
                  </table:table-cell>
                  <table:table-cell table:style-name="ce48"/>
                  <table:table-cell table:style-name="ce55"/>
                  <table:table-cell table:style-name="ce59" office:value-type="float" office:value="1" calcext:value-type="float">
                    <text:p>1</text:p>
                  </table:table-cell>
                  <table:table-cell table:style-name="ce28" office:value-type="string" calcext:value-type="string">
                    <text:p>PP-GP0293</text:p>
                  </table:table-cell>
                  <table:table-cell table:style-name="ce28" office:value-type="string" calcext:value-type="string">
                    <text:p>dual_mount_g (Dual Mount v3)</text:p>
                  </table:table-cell>
                  <table:table-cell table:style-name="ce59" office:value-type="float" office:value="1" calcext:value-type="float">
                    <text:p>1</text:p>
                  </table:table-cell>
                  <table:table-cell table:style-name="ce59" office:value-type="string" calcext:value-type="string">
                    <text:p>ea</text:p>
                  </table:table-cell>
                  <table:table-cell table:style-name="ce72" office:value-type="string" calcext:value-type="string">
                    <text:p>Printed</text:p>
                  </table:table-cell>
                  <table:table-cell table:style-name="ce59"/>
                  <table:table-cell table:style-name="ce44" table:number-columns-repeated="2"/>
                  <table:table-cell table:style-name="ce72" office:value-type="string" calcext:value-type="string">
                    <text:p>Aleph Objects</text:p>
                  </table:table-cell>
                  <table:table-cell table:style-name="ce77" table:number-columns-repeated="3"/>
                  <table:table-cell table:style-name="ce59" table:number-columns-repeated="3"/>
                  <table:table-cell table:style-name="ce28"/>
                  <table:table-cell table:style-name="ce44" table:number-columns-repeated="1004"/>
                </table:table-row>
                <table:table-row table:style-name="ro1" table:visibility="collapse">
                  <table:table-cell table:style-name="ce48" office:value-type="string" calcext:value-type="string">
                    <text:p>01.01.02.03.02</text:p>
                  </table:table-cell>
                  <table:table-cell table:style-name="ce48"/>
                  <table:table-cell table:style-name="ce55"/>
                  <table:table-cell office:value-type="float" office:value="10" calcext:value-type="float">
                    <text:p>10</text:p>
                  </table:table-cell>
                  <table:table-cell table:style-name="ce8" office:value-type="string" calcext:value-type="string">
                    <text:p>HD-MS0030</text:p>
                  </table:table-cell>
                  <table:table-cell table:style-name="ce8" office:value-type="string" calcext:value-type="string">
                    <text:p>PEM insert M3</text:p>
                  </table:table-cell>
                  <table:table-cell office:value-type="float" office:value="10" calcext:value-type="float">
                    <text:p>10</text:p>
                  </table:table-cell>
                  <table:table-cell office:value-type="string" calcext:value-type="string">
                    <text:p>ea</text:p>
                  </table:table-cell>
                  <table:table-cell table:style-name="ce5" office:value-type="string" calcext:value-type="string">
                    <text:p>Hardware</text:p>
                  </table:table-cell>
                  <table:table-cell table:style-name="ce5"/>
                  <table:table-cell table:number-columns-repeated="2"/>
                  <table:table-cell table:style-name="ce5" office:value-type="string" calcext:value-type="string">
                    <text:p>Aero-Space Fasteners</text:p>
                  </table:table-cell>
                  <table:table-cell table:style-name="ce36" table:number-columns-repeated="3"/>
                  <table:table-cell table:style-name="ce7" table:number-columns-repeated="3"/>
                  <table:table-cell table:style-name="ce19"/>
                  <table:table-cell table:number-columns-repeated="1004"/>
                </table:table-row>
              </table:table-row-group>
              <table:table-row table:style-name="ro1">
                <table:table-cell table:style-name="Default" office:value-type="string" calcext:value-type="string">
                  <text:p>01.01.02.04</text:p>
                </table:table-cell>
                <table:table-cell table:style-name="Default"/>
                <table:table-cell table:style-name="ce56"/>
                <table:table-cell office:value-type="float" office:value="4" calcext:value-type="float">
                  <text:p>4</text:p>
                </table:table-cell>
                <table:table-cell table:style-name="ce19" office:value-type="string" calcext:value-type="string">
                  <text:p>HD-BT0116</text:p>
                </table:table-cell>
                <table:table-cell table:style-name="ce43" office:value-type="string" calcext:value-type="string">
                  <text:p>Screw M3x10 FHCS</text:p>
                </table:table-cell>
                <table:table-cell office:value-type="float" office:value="4" calcext:value-type="float">
                  <text:p>4</text:p>
                </table:table-cell>
                <table:table-cell office:value-type="string" calcext:value-type="string">
                  <text:p>ea</text:p>
                </table:table-cell>
                <table:table-cell table:style-name="ce5" office:value-type="string" calcext:value-type="string">
                  <text:p>Hardware</text:p>
                </table:table-cell>
                <table:table-cell table:number-columns-repeated="3"/>
                <table:table-cell table:style-name="ce5" office:value-type="string" calcext:value-type="string">
                  <text:p>Fastenal</text:p>
                </table:table-cell>
                <table:table-cell/>
                <table:table-cell table:style-name="ce36" table:number-columns-repeated="2"/>
                <table:table-cell table:style-name="ce7"/>
                <table:table-cell table:style-name="ce5" table:number-columns-repeated="2"/>
                <table:table-cell table:style-name="ce8"/>
                <table:table-cell table:number-columns-repeated="1004"/>
              </table:table-row>
              <table:table-row table:style-name="ro1">
                <table:table-cell table:style-name="Default" office:value-type="string" calcext:value-type="string">
                  <text:p>01.01.02.05</text:p>
                </table:table-cell>
                <table:table-cell table:style-name="Default"/>
                <table:table-cell table:style-name="ce56"/>
                <table:table-cell office:value-type="float" office:value="2" calcext:value-type="float">
                  <text:p>2</text:p>
                </table:table-cell>
                <table:table-cell table:style-name="ce8" office:value-type="string" calcext:value-type="string">
                  <text:p>HD-BT0107</text:p>
                </table:table-cell>
                <table:table-cell office:value-type="string" calcext:value-type="string">
                  <text:p>Screw M2x10 SHCS</text:p>
                </table:table-cell>
                <table:table-cell office:value-type="float" office:value="2" calcext:value-type="float">
                  <text:p>2</text:p>
                </table:table-cell>
                <table:table-cell office:value-type="string" calcext:value-type="string">
                  <text:p>ea</text:p>
                </table:table-cell>
                <table:table-cell table:style-name="ce5" office:value-type="string" calcext:value-type="string">
                  <text:p>Hardware</text:p>
                </table:table-cell>
                <table:table-cell table:number-columns-repeated="3"/>
                <table:table-cell table:style-name="ce5" office:value-type="string" calcext:value-type="string">
                  <text:p>Fastenal</text:p>
                </table:table-cell>
                <table:table-cell table:style-name="ce36" table:number-columns-repeated="3"/>
                <table:table-cell table:style-name="ce7" table:number-columns-repeated="3"/>
                <table:table-cell table:style-name="ce19"/>
                <table:table-cell table:number-columns-repeated="1004"/>
              </table:table-row>
              <table:table-row table:style-name="ro1">
                <table:table-cell table:style-name="Default" office:value-type="string" calcext:value-type="string">
                  <text:p>01.01.02.06</text:p>
                </table:table-cell>
                <table:table-cell table:style-name="Default"/>
                <table:table-cell table:style-name="ce56"/>
                <table:table-cell office:value-type="float" office:value="2" calcext:value-type="float">
                  <text:p>2</text:p>
                </table:table-cell>
                <table:table-cell table:style-name="ce8" office:value-type="string" calcext:value-type="string">
                  <text:p>HD-WA0012</text:p>
                </table:table-cell>
                <table:table-cell table:style-name="ce8" office:value-type="string" calcext:value-type="string">
                  <text:p>Washer M2</text:p>
                </table:table-cell>
                <table:table-cell office:value-type="float" office:value="2" calcext:value-type="float">
                  <text:p>2</text:p>
                </table:table-cell>
                <table:table-cell office:value-type="string" calcext:value-type="string">
                  <text:p>ea</text:p>
                </table:table-cell>
                <table:table-cell table:style-name="ce5" office:value-type="string" calcext:value-type="string">
                  <text:p>Hardware</text:p>
                </table:table-cell>
                <table:table-cell table:style-name="ce5"/>
                <table:table-cell table:number-columns-repeated="2"/>
                <table:table-cell table:style-name="ce5" office:value-type="string" calcext:value-type="string">
                  <text:p>Fastenal</text:p>
                </table:table-cell>
                <table:table-cell table:style-name="ce36" table:number-columns-repeated="3"/>
                <table:table-cell table:style-name="ce7" table:number-columns-repeated="3"/>
                <table:table-cell table:style-name="ce19"/>
                <table:table-cell table:number-columns-repeated="1004"/>
              </table:table-row>
              <table:table-row table:style-name="ro1">
                <table:table-cell table:style-name="Default" office:value-type="string" calcext:value-type="string">
                  <text:p>01.01.02.07</text:p>
                </table:table-cell>
                <table:table-cell table:style-name="Default"/>
                <table:table-cell table:style-name="ce56"/>
                <table:table-cell office:value-type="float" office:value="1" calcext:value-type="float">
                  <text:p>1</text:p>
                </table:table-cell>
                <table:table-cell table:style-name="ce8" office:value-type="string" calcext:value-type="string">
                  <text:p>EL-SW0022</text:p>
                </table:table-cell>
                <table:table-cell table:style-name="ce8" office:value-type="string" calcext:value-type="string">
                  <text:p>SWITCH BASIC SPDT 3A .110QC 125V</text:p>
                </table:table-cell>
                <table:table-cell office:value-type="float" office:value="1" calcext:value-type="float">
                  <text:p>1</text:p>
                </table:table-cell>
                <table:table-cell office:value-type="string" calcext:value-type="string">
                  <text:p>pce</text:p>
                </table:table-cell>
                <table:table-cell table:style-name="ce6" office:value-type="string" calcext:value-type="string">
                  <text:p>Electrical</text:p>
                </table:table-cell>
                <table:table-cell table:style-name="ce5"/>
                <table:table-cell table:number-columns-repeated="2"/>
                <table:table-cell table:style-name="ce5" office:value-type="string" calcext:value-type="string">
                  <text:p>TTI</text:p>
                </table:table-cell>
                <table:table-cell table:style-name="ce36" table:number-columns-repeated="3"/>
                <table:table-cell table:style-name="ce7" table:number-columns-repeated="3"/>
                <table:table-cell table:style-name="ce19"/>
                <table:table-cell table:number-columns-repeated="1004"/>
              </table:table-row>
              <table:table-row table:style-name="ro1">
                <table:table-cell table:style-name="Default" office:value-type="string" calcext:value-type="string">
                  <text:p>01.01.02.08</text:p>
                </table:table-cell>
                <table:table-cell table:style-name="Default"/>
                <table:table-cell table:style-name="ce56"/>
                <table:table-cell office:value-type="float" office:value="2" calcext:value-type="float">
                  <text:p>2</text:p>
                </table:table-cell>
                <table:table-cell table:style-name="ce8" office:value-type="string" calcext:value-type="string">
                  <text:p>HD-BT0012</text:p>
                </table:table-cell>
                <table:table-cell table:style-name="ce8" office:value-type="string" calcext:value-type="string">
                  <text:p>set screw M3x6</text:p>
                </table:table-cell>
                <table:table-cell office:value-type="float" office:value="2" calcext:value-type="float">
                  <text:p>2</text:p>
                </table:table-cell>
                <table:table-cell office:value-type="string" calcext:value-type="string">
                  <text:p>ea</text:p>
                </table:table-cell>
                <table:table-cell table:style-name="ce5" office:value-type="string" calcext:value-type="string">
                  <text:p>Hardware</text:p>
                </table:table-cell>
                <table:table-cell table:style-name="ce5"/>
                <table:table-cell table:number-columns-repeated="2"/>
                <table:table-cell table:style-name="ce5" office:value-type="string" calcext:value-type="string">
                  <text:p>Fastenal</text:p>
                </table:table-cell>
                <table:table-cell table:style-name="ce36" table:number-columns-repeated="3"/>
                <table:table-cell table:style-name="ce7" table:number-columns-repeated="3"/>
                <table:table-cell table:style-name="ce19"/>
                <table:table-cell table:number-columns-repeated="1004"/>
              </table:table-row>
            </table:table-row-group>
            <table:table-row table:style-name="ro1">
              <table:table-cell table:style-name="ce48" office:value-type="string" calcext:value-type="string">
                <text:p>01.01.03</text:p>
              </table:table-cell>
              <table:table-cell table:style-name="ce48"/>
              <table:table-cell table:style-name="ce55"/>
              <table:table-cell office:value-type="float" office:value="1" calcext:value-type="float">
                <text:p>1</text:p>
              </table:table-cell>
              <table:table-cell table:style-name="ce8" office:value-type="string" calcext:value-type="string">
                <text:p>AS-CB0039</text:p>
              </table:table-cell>
              <table:table-cell table:style-name="ce68" office:value-type="string" calcext:value-type="string">
                <text:p>v3 Dual Extruder Harness 1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ea</text:p>
              </table:table-cell>
              <table:table-cell table:style-name="ce5" table:number-columns-repeated="2"/>
              <table:table-cell table:number-columns-repeated="2"/>
              <table:table-cell table:style-name="ce5"/>
              <table:table-cell table:style-name="ce36" table:number-columns-repeated="3"/>
              <table:table-cell table:style-name="ce7" table:number-columns-repeated="3"/>
              <table:table-cell table:style-name="ce19"/>
              <table:table-cell table:number-columns-repeated="1004"/>
            </table:table-row>
            <table:table-row-group>
              <table:table-row table:style-name="ro1">
                <table:table-cell table:style-name="ce48" office:value-type="string" calcext:value-type="string">
                  <text:p>01.01.03.01</text:p>
                </table:table-cell>
                <table:table-cell table:style-name="ce51"/>
                <table:table-cell table:style-name="ce55"/>
                <table:table-cell table:style-name="ce60" office:value-type="float" office:value="1" calcext:value-type="float">
                  <text:p>1</text:p>
                </table:table-cell>
                <table:table-cell table:style-name="ce8" office:value-type="string" calcext:value-type="string">
                  <text:p>AS-CB0037</text:p>
                </table:table-cell>
                <table:table-cell table:style-name="ce68" office:value-type="string" calcext:value-type="string">
                  <text:p>Stepper Motor JST 85mm Harness</text:p>
                </table:table-cell>
                <table:table-cell table:style-name="ce60" office:value-type="float" office:value="1" calcext:value-type="float">
                  <text:p>1</text:p>
                </table:table-cell>
                <table:table-cell office:value-type="string" calcext:value-type="string">
                  <text:p>ea</text:p>
                </table:table-cell>
                <table:table-cell table:style-name="ce5" table:number-columns-repeated="2"/>
                <table:table-cell table:number-columns-repeated="2"/>
                <table:table-cell table:style-name="ce5"/>
                <table:table-cell table:style-name="ce36" table:number-columns-repeated="3"/>
                <table:table-cell table:style-name="ce7" table:number-columns-repeated="3"/>
                <table:table-cell table:style-name="ce19"/>
                <table:table-cell table:number-columns-repeated="1004"/>
              </table:table-row>
              <table:table-row-group table:display="false">
                <table:table-row table:style-name="ro1" table:visibility="collapse">
                  <table:table-cell office:value-type="string" calcext:value-type="string">
                    <text:p>01.01.03.01.01</text:p>
                  </table:table-cell>
                  <table:table-cell/>
                  <table:table-cell table:style-name="ce55"/>
                  <table:table-cell office:value-type="float" office:value="1" calcext:value-type="float">
                    <text:p>1</text:p>
                  </table:table-cell>
                  <table:table-cell table:style-name="ce8" office:value-type="string" calcext:value-type="string">
                    <text:p>EL-MS0251</text:p>
                  </table:table-cell>
                  <table:table-cell table:style-name="ce8" office:value-type="string" calcext:value-type="string">
                    <text:p>16 position Molex connector</text:p>
                  </table:table-cell>
                  <table:table-cell office:value-type="float" office:value="1" calcext:value-type="float">
                    <text:p>1</text:p>
                  </table:table-cell>
                  <table:table-cell office:value-type="string" calcext:value-type="string">
                    <text:p>ea</text:p>
                  </table:table-cell>
                  <table:table-cell table:style-name="ce6" office:value-type="string" calcext:value-type="string">
                    <text:p>Electrical</text:p>
                  </table:table-cell>
                  <table:table-cell table:style-name="ce5"/>
                  <table:table-cell table:number-columns-repeated="2"/>
                  <table:table-cell table:style-name="ce5" office:value-type="string" calcext:value-type="string">
                    <text:p>TTI</text:p>
                  </table:table-cell>
                  <table:table-cell table:style-name="ce36" table:number-columns-repeated="3"/>
                  <table:table-cell table:style-name="ce7" table:number-columns-repeated="3"/>
                  <table:table-cell table:style-name="ce19"/>
                  <table:table-cell table:number-columns-repeated="1004"/>
                </table:table-row>
                <table:table-row table:style-name="ro1" table:visibility="collapse">
                  <table:table-cell office:value-type="string" calcext:value-type="string">
                    <text:p>01.01.03.01.02</text:p>
                  </table:table-cell>
                  <table:table-cell table:style-name="ce52"/>
                  <table:table-cell table:style-name="ce55"/>
                  <table:table-cell office:value-type="float" office:value="5.5" calcext:value-type="float">
                    <text:p>5.5</text:p>
                  </table:table-cell>
                  <table:table-cell table:style-name="ce8" office:value-type="string" calcext:value-type="string">
                    <text:p>EL-WR0103</text:p>
                  </table:table-cell>
                  <table:table-cell table:style-name="ce8" office:value-type="string" calcext:value-type="string">
                    <text:p>24awg red</text:p>
                  </table:table-cell>
                  <table:table-cell office:value-type="float" office:value="8.5" calcext:value-type="float">
                    <text:p>8.5</text:p>
                  </table:table-cell>
                  <table:table-cell office:value-type="string" calcext:value-type="string">
                    <text:p>cm</text:p>
                  </table:table-cell>
                  <table:table-cell table:style-name="ce6" office:value-type="string" calcext:value-type="string">
                    <text:p>Electrical</text:p>
                  </table:table-cell>
                  <table:table-cell table:style-name="ce5"/>
                  <table:table-cell table:number-columns-repeated="2"/>
                  <table:table-cell table:style-name="ce5" office:value-type="string" calcext:value-type="string">
                    <text:p>Allcable</text:p>
                  </table:table-cell>
                  <table:table-cell table:style-name="ce36" table:number-columns-repeated="3"/>
                  <table:table-cell table:style-name="ce7" table:number-columns-repeated="3"/>
                  <table:table-cell table:style-name="ce19"/>
                  <table:table-cell table:number-columns-repeated="1004"/>
                </table:table-row>
                <table:table-row table:style-name="ro1" table:visibility="collapse">
                  <table:table-cell office:value-type="string" calcext:value-type="string">
                    <text:p>01.01.03.01.03</text:p>
                  </table:table-cell>
                  <table:table-cell table:style-name="ce52"/>
                  <table:table-cell table:style-name="ce55"/>
                  <table:table-cell office:value-type="float" office:value="5.5" calcext:value-type="float">
                    <text:p>5.5</text:p>
                  </table:table-cell>
                  <table:table-cell table:style-name="ce8" office:value-type="string" calcext:value-type="string">
                    <text:p>EL-WR0107</text:p>
                  </table:table-cell>
                  <table:table-cell table:style-name="ce8" office:value-type="string" calcext:value-type="string">
                    <text:p>24awg white</text:p>
                  </table:table-cell>
                  <table:table-cell office:value-type="float" office:value="8.5" calcext:value-type="float">
                    <text:p>8.5</text:p>
                  </table:table-cell>
                  <table:table-cell office:value-type="string" calcext:value-type="string">
                    <text:p>cm</text:p>
                  </table:table-cell>
                  <table:table-cell table:style-name="ce6" office:value-type="string" calcext:value-type="string">
                    <text:p>Electrical</text:p>
                  </table:table-cell>
                  <table:table-cell table:style-name="ce5"/>
                  <table:table-cell table:number-columns-repeated="2"/>
                  <table:table-cell table:style-name="ce5" office:value-type="string" calcext:value-type="string">
                    <text:p>Allcable</text:p>
                  </table:table-cell>
                  <table:table-cell table:style-name="ce36" table:number-columns-repeated="3"/>
                  <table:table-cell table:style-name="ce7" table:number-columns-repeated="3"/>
                  <table:table-cell table:style-name="ce19"/>
                  <table:table-cell table:number-columns-repeated="1004"/>
                </table:table-row>
                <table:table-row table:style-name="ro1" table:visibility="collapse">
                  <table:table-cell office:value-type="string" calcext:value-type="string">
                    <text:p>01.01.03.01.04</text:p>
                  </table:table-cell>
                  <table:table-cell table:style-name="ce52"/>
                  <table:table-cell table:style-name="ce55"/>
                  <table:table-cell office:value-type="float" office:value="5.5" calcext:value-type="float">
                    <text:p>5.5</text:p>
                  </table:table-cell>
                  <table:table-cell table:style-name="ce8" office:value-type="string" calcext:value-type="string">
                    <text:p>EL-WR0119</text:p>
                  </table:table-cell>
                  <table:table-cell table:style-name="ce8" office:value-type="string" calcext:value-type="string">
                    <text:p>24awg green</text:p>
                  </table:table-cell>
                  <table:table-cell office:value-type="float" office:value="8.5" calcext:value-type="float">
                    <text:p>8.5</text:p>
                  </table:table-cell>
                  <table:table-cell office:value-type="string" calcext:value-type="string">
                    <text:p>cm</text:p>
                  </table:table-cell>
                  <table:table-cell table:style-name="ce6" office:value-type="string" calcext:value-type="string">
                    <text:p>Electrical</text:p>
                  </table:table-cell>
                  <table:table-cell table:style-name="ce5"/>
                  <table:table-cell table:number-columns-repeated="2"/>
                  <table:table-cell table:style-name="ce5" office:value-type="string" calcext:value-type="string">
                    <text:p>Allcable</text:p>
                  </table:table-cell>
                  <table:table-cell table:style-name="ce36" table:number-columns-repeated="3"/>
                  <table:table-cell table:style-name="ce7" table:number-columns-repeated="3"/>
                  <table:table-cell table:style-name="ce19"/>
                  <table:table-cell table:number-columns-repeated="1004"/>
                </table:table-row>
                <table:table-row table:style-name="ro1" table:visibility="collapse">
                  <table:table-cell office:value-type="string" calcext:value-type="string">
                    <text:p>01.01.03.01.05</text:p>
                  </table:table-cell>
                  <table:table-cell table:style-name="ce52"/>
                  <table:table-cell table:style-name="ce55"/>
                  <table:table-cell office:value-type="float" office:value="5.5" calcext:value-type="float">
                    <text:p>5.5</text:p>
                  </table:table-cell>
                  <table:table-cell table:style-name="ce8" office:value-type="string" calcext:value-type="string">
                    <text:p>EL-WR0105</text:p>
                  </table:table-cell>
                  <table:table-cell table:style-name="ce8" office:value-type="string" calcext:value-type="string">
                    <text:p>24awg black</text:p>
                  </table:table-cell>
                  <table:table-cell office:value-type="float" office:value="8.5" calcext:value-type="float">
                    <text:p>8.5</text:p>
                  </table:table-cell>
                  <table:table-cell office:value-type="string" calcext:value-type="string">
                    <text:p>cm</text:p>
                  </table:table-cell>
                  <table:table-cell table:style-name="ce6" office:value-type="string" calcext:value-type="string">
                    <text:p>Electrical</text:p>
                  </table:table-cell>
                  <table:table-cell table:style-name="ce5"/>
                  <table:table-cell table:number-columns-repeated="2"/>
                  <table:table-cell table:style-name="ce5" office:value-type="string" calcext:value-type="string">
                    <text:p>Allcable</text:p>
                  </table:table-cell>
                  <table:table-cell table:style-name="ce36" table:number-columns-repeated="3"/>
                  <table:table-cell table:style-name="ce7" table:number-columns-repeated="3"/>
                  <table:table-cell table:style-name="ce19"/>
                  <table:table-cell table:number-columns-repeated="1004"/>
                </table:table-row>
                <table:table-row table:style-name="ro1" table:visibility="collapse">
                  <table:table-cell office:value-type="string" calcext:value-type="string">
                    <text:p>01.01.03.01.06</text:p>
                  </table:table-cell>
                  <table:table-cell/>
                  <table:table-cell table:style-name="ce55"/>
                  <table:table-cell office:value-type="float" office:value="4" calcext:value-type="float">
                    <text:p>4</text:p>
                  </table:table-cell>
                  <table:table-cell table:style-name="ce8" office:value-type="string" calcext:value-type="string">
                    <text:p>EL-MS0205</text:p>
                  </table:table-cell>
                  <table:table-cell table:style-name="ce8" office:value-type="string" calcext:value-type="string">
                    <text:p>Male Molex terminal</text:p>
                  </table:table-cell>
                  <table:table-cell office:value-type="float" office:value="4" calcext:value-type="float">
                    <text:p>4</text:p>
                  </table:table-cell>
                  <table:table-cell office:value-type="string" calcext:value-type="string">
                    <text:p>ea</text:p>
                  </table:table-cell>
                  <table:table-cell table:style-name="ce6" office:value-type="string" calcext:value-type="string">
                    <text:p>Electrical</text:p>
                  </table:table-cell>
                  <table:table-cell table:style-name="ce5"/>
                  <table:table-cell table:number-columns-repeated="2"/>
                  <table:table-cell table:style-name="ce5" office:value-type="string" calcext:value-type="string">
                    <text:p>TTI</text:p>
                  </table:table-cell>
                  <table:table-cell table:style-name="ce36" table:number-columns-repeated="3"/>
                  <table:table-cell table:style-name="ce7" table:number-columns-repeated="3"/>
                  <table:table-cell table:style-name="ce19"/>
                  <table:table-cell table:number-columns-repeated="1004"/>
                </table:table-row>
                <table:table-row table:style-name="ro1" table:visibility="collapse">
                  <table:table-cell office:value-type="string" calcext:value-type="string">
                    <text:p>01.01.03.01.07</text:p>
                  </table:table-cell>
                  <table:table-cell/>
                  <table:table-cell table:style-name="ce55"/>
                  <table:table-cell office:value-type="float" office:value="4" calcext:value-type="float">
                    <text:p>4</text:p>
                  </table:table-cell>
                  <table:table-cell table:style-name="ce8" office:value-type="string" calcext:value-type="string">
                    <text:p>EL-MS0351</text:p>
                  </table:table-cell>
                  <table:table-cell table:style-name="ce69" office:value-type="string" calcext:value-type="string">
                    <text:p>JST - CONN TERM CRIMP PH 24-30AWG - 8,000 Unit Reel</text:p>
                  </table:table-cell>
                  <table:table-cell office:value-type="float" office:value="4" calcext:value-type="float">
                    <text:p>4</text:p>
                  </table:table-cell>
                  <table:table-cell office:value-type="string" calcext:value-type="string">
                    <text:p>pcs</text:p>
                  </table:table-cell>
                  <table:table-cell table:style-name="ce6" office:value-type="string" calcext:value-type="string">
                    <text:p>Electrical</text:p>
                  </table:table-cell>
                  <table:table-cell table:style-name="ce5"/>
                  <table:table-cell table:number-columns-repeated="2"/>
                  <table:table-cell table:style-name="ce5" office:value-type="string" calcext:value-type="string">
                    <text:p>Future Electronics</text:p>
                  </table:table-cell>
                  <table:table-cell table:style-name="ce36" table:number-columns-repeated="3"/>
                  <table:table-cell table:style-name="ce7" table:number-columns-repeated="3"/>
                  <table:table-cell table:style-name="ce19"/>
                  <table:table-cell table:number-columns-repeated="1004"/>
                </table:table-row>
                <table:table-row table:style-name="ro1" table:visibility="collapse">
                  <table:table-cell office:value-type="string" calcext:value-type="string">
                    <text:p>01.01.03.01.08</text:p>
                  </table:table-cell>
                  <table:table-cell/>
                  <table:table-cell table:style-name="ce55"/>
                  <table:table-cell office:value-type="float" office:value="1" calcext:value-type="float">
                    <text:p>1</text:p>
                  </table:table-cell>
                  <table:table-cell table:style-name="ce8" office:value-type="string" calcext:value-type="string">
                    <text:p>EL-MS0355</text:p>
                  </table:table-cell>
                  <table:table-cell table:style-name="ce8" office:value-type="string" calcext:value-type="string">
                    <text:p>6 position JST connector</text:p>
                  </table:table-cell>
                  <table:table-cell office:value-type="float" office:value="1" calcext:value-type="float">
                    <text:p>1</text:p>
                  </table:table-cell>
                  <table:table-cell office:value-type="string" calcext:value-type="string">
                    <text:p>ea</text:p>
                  </table:table-cell>
                  <table:table-cell table:style-name="ce6" office:value-type="string" calcext:value-type="string">
                    <text:p>Electrical</text:p>
                  </table:table-cell>
                  <table:table-cell table:style-name="ce5"/>
                  <table:table-cell table:number-columns-repeated="2"/>
                  <table:table-cell table:style-name="ce5" office:value-type="string" calcext:value-type="string">
                    <text:p>Future Electronics</text:p>
                  </table:table-cell>
                  <table:table-cell table:style-name="ce36" table:number-columns-repeated="3"/>
                  <table:table-cell table:style-name="ce7" table:number-columns-repeated="3"/>
                  <table:table-cell table:style-name="ce19"/>
                  <table:table-cell table:number-columns-repeated="1004"/>
                </table:table-row>
              </table:table-row-group>
              <table:table-row table:style-name="ro1">
                <table:table-cell table:style-name="ce48" office:value-type="string" calcext:value-type="string">
                  <text:p>01.01.03.03</text:p>
                </table:table-cell>
                <table:table-cell table:style-name="ce48"/>
                <table:table-cell table:style-name="ce55"/>
                <table:table-cell table:style-name="ce60" office:value-type="float" office:value="1" calcext:value-type="float">
                  <text:p>1</text:p>
                </table:table-cell>
                <table:table-cell table:style-name="ce8" office:value-type="string" calcext:value-type="string">
                  <text:p>AS-CB0038</text:p>
                </table:table-cell>
                <table:table-cell table:style-name="ce68" office:value-type="string" calcext:value-type="string">
                  <text:p>TAZ Dual Extruder v3 40mm Fan Harness</text:p>
                </table:table-cell>
                <table:table-cell table:style-name="ce60" office:value-type="float" office:value="1" calcext:value-type="float">
                  <text:p>1</text:p>
                </table:table-cell>
                <table:table-cell office:value-type="string" calcext:value-type="string">
                  <text:p>ea</text:p>
                </table:table-cell>
                <table:table-cell table:style-name="ce5" table:number-columns-repeated="2"/>
                <table:table-cell table:number-columns-repeated="2"/>
                <table:table-cell table:style-name="ce5"/>
                <table:table-cell table:style-name="ce36" table:number-columns-repeated="3"/>
                <table:table-cell table:style-name="ce7" table:number-columns-repeated="3"/>
                <table:table-cell table:style-name="ce19"/>
                <table:table-cell table:number-columns-repeated="1004"/>
              </table:table-row>
              <table:table-row-group table:display="false">
                <table:table-row table:style-name="ro1" table:visibility="collapse">
                  <table:table-cell office:value-type="string" calcext:value-type="string">
                    <text:p>01.01.03.03.01</text:p>
                  </table:table-cell>
                  <table:table-cell/>
                  <table:table-cell table:style-name="ce55"/>
                  <table:table-cell table:style-name="ce7" office:value-type="float" office:value="2" calcext:value-type="float">
                    <text:p>2</text:p>
                  </table:table-cell>
                  <table:table-cell table:style-name="ce19" office:value-type="string" calcext:value-type="string">
                    <text:p>EL-FA0032</text:p>
                  </table:table-cell>
                  <table:table-cell table:style-name="ce19" office:value-type="string" calcext:value-type="string">
                    <text:p>24V 0.04mA Pelonis 40mm fan</text:p>
                  </table:table-cell>
                  <table:table-cell table:style-name="ce7" office:value-type="float" office:value="2" calcext:value-type="float">
                    <text:p>2</text:p>
                  </table:table-cell>
                  <table:table-cell office:value-type="string" calcext:value-type="string">
                    <text:p>ea</text:p>
                  </table:table-cell>
                  <table:table-cell table:style-name="ce6" office:value-type="string" calcext:value-type="string">
                    <text:p>Electrical</text:p>
                  </table:table-cell>
                  <table:table-cell table:style-name="ce7"/>
                  <table:table-cell table:number-columns-repeated="2"/>
                  <table:table-cell table:style-name="ce7" office:value-type="string" calcext:value-type="string">
                    <text:p>Pelonis</text:p>
                  </table:table-cell>
                  <table:table-cell table:style-name="ce7"/>
                  <table:table-cell table:style-name="ce7" office:value-type="string" calcext:value-type="string">
                    <text:p>Pelonis</text:p>
                  </table:table-cell>
                  <table:table-cell table:style-name="ce36"/>
                  <table:table-cell table:style-name="ce7" table:number-columns-repeated="3"/>
                  <table:table-cell table:style-name="ce19"/>
                  <table:table-cell table:number-columns-repeated="1004"/>
                </table:table-row>
                <table:table-row table:style-name="ro1" table:visibility="collapse">
                  <table:table-cell office:value-type="string" calcext:value-type="string">
                    <text:p>01.01.03.03.02</text:p>
                  </table:table-cell>
                  <table:table-cell/>
                  <table:table-cell table:style-name="ce55"/>
                  <table:table-cell office:value-type="float" office:value="2" calcext:value-type="float">
                    <text:p>2</text:p>
                  </table:table-cell>
                  <table:table-cell table:style-name="ce8" office:value-type="string" calcext:value-type="string">
                    <text:p>EL-MS0416</text:p>
                  </table:table-cell>
                  <table:table-cell table:style-name="ce8" office:value-type="string" calcext:value-type="string">
                    <text:p>red solder sleeve</text:p>
                  </table:table-cell>
                  <table:table-cell office:value-type="float" office:value="2" calcext:value-type="float">
                    <text:p>2</text:p>
                  </table:table-cell>
                  <table:table-cell office:value-type="string" calcext:value-type="string">
                    <text:p>ea</text:p>
                  </table:table-cell>
                  <table:table-cell table:style-name="ce6" office:value-type="string" calcext:value-type="string">
                    <text:p>Electrical</text:p>
                  </table:table-cell>
                  <table:table-cell table:style-name="ce5"/>
                  <table:table-cell table:number-columns-repeated="2"/>
                  <table:table-cell table:style-name="ce5" office:value-type="string" calcext:value-type="string">
                    <text:p>TTI</text:p>
                  </table:table-cell>
                  <table:table-cell table:style-name="ce5" table:number-columns-repeated="2"/>
                  <table:table-cell table:style-name="ce36"/>
                  <table:table-cell table:style-name="ce7" table:number-columns-repeated="3"/>
                  <table:table-cell table:style-name="ce19"/>
                  <table:table-cell table:number-columns-repeated="1004"/>
                </table:table-row>
                <table:table-row table:style-name="ro1" table:visibility="collapse">
                  <table:table-cell office:value-type="string" calcext:value-type="string">
                    <text:p>01.01.03.03.03</text:p>
                  </table:table-cell>
                  <table:table-cell/>
                  <table:table-cell table:style-name="ce55"/>
                  <table:table-cell office:value-type="float" office:value="8.5" calcext:value-type="float">
                    <text:p>8.5</text:p>
                  </table:table-cell>
                  <table:table-cell table:style-name="ce8" office:value-type="string" calcext:value-type="string">
                    <text:p>EL-WR0103</text:p>
                  </table:table-cell>
                  <table:table-cell table:style-name="ce8" office:value-type="string" calcext:value-type="string">
                    <text:p>24awg red</text:p>
                  </table:table-cell>
                  <table:table-cell office:value-type="float" office:value="8.5" calcext:value-type="float">
                    <text:p>8.5</text:p>
                  </table:table-cell>
                  <table:table-cell office:value-type="string" calcext:value-type="string">
                    <text:p>cm</text:p>
                  </table:table-cell>
                  <table:table-cell table:style-name="ce6" office:value-type="string" calcext:value-type="string">
                    <text:p>Electrical</text:p>
                  </table:table-cell>
                  <table:table-cell table:style-name="ce5"/>
                  <table:table-cell table:number-columns-repeated="2"/>
                  <table:table-cell table:style-name="ce5" office:value-type="string" calcext:value-type="string">
                    <text:p>Allcable</text:p>
                  </table:table-cell>
                  <table:table-cell table:style-name="ce36" table:number-columns-repeated="3"/>
                  <table:table-cell table:style-name="ce7" table:number-columns-repeated="3"/>
                  <table:table-cell table:style-name="ce19"/>
                  <table:table-cell table:number-columns-repeated="1004"/>
                </table:table-row>
                <table:table-row table:style-name="ro1" table:visibility="collapse">
                  <table:table-cell office:value-type="string" calcext:value-type="string">
                    <text:p>01.01.03.03.04</text:p>
                  </table:table-cell>
                  <table:table-cell/>
                  <table:table-cell table:style-name="ce55"/>
                  <table:table-cell office:value-type="float" office:value="8.5" calcext:value-type="float">
                    <text:p>8.5</text:p>
                  </table:table-cell>
                  <table:table-cell table:style-name="ce8" office:value-type="string" calcext:value-type="string">
                    <text:p>EL-WR0105</text:p>
                  </table:table-cell>
                  <table:table-cell table:style-name="ce8" office:value-type="string" calcext:value-type="string">
                    <text:p>24awg black</text:p>
                  </table:table-cell>
                  <table:table-cell office:value-type="float" office:value="8.5" calcext:value-type="float">
                    <text:p>8.5</text:p>
                  </table:table-cell>
                  <table:table-cell office:value-type="string" calcext:value-type="string">
                    <text:p>cm</text:p>
                  </table:table-cell>
                  <table:table-cell table:style-name="ce6" office:value-type="string" calcext:value-type="string">
                    <text:p>Electrical</text:p>
                  </table:table-cell>
                  <table:table-cell table:style-name="ce5"/>
                  <table:table-cell table:number-columns-repeated="2"/>
                  <table:table-cell table:style-name="ce5" office:value-type="string" calcext:value-type="string">
                    <text:p>Allcable</text:p>
                  </table:table-cell>
                  <table:table-cell table:style-name="ce36" table:number-columns-repeated="3"/>
                  <table:table-cell table:style-name="ce7" table:number-columns-repeated="3"/>
                  <table:table-cell table:style-name="ce19"/>
                  <table:table-cell table:number-columns-repeated="1004"/>
                </table:table-row>
                <table:table-row table:style-name="ro1" table:visibility="collapse">
                  <table:table-cell office:value-type="string" calcext:value-type="string">
                    <text:p>01.01.03.03.05</text:p>
                  </table:table-cell>
                  <table:table-cell/>
                  <table:table-cell table:style-name="ce55"/>
                  <table:table-cell office:value-type="float" office:value="2" calcext:value-type="float">
                    <text:p>2</text:p>
                  </table:table-cell>
                  <table:table-cell table:style-name="ce8" office:value-type="string" calcext:value-type="string">
                    <text:p>EL-MS0205</text:p>
                  </table:table-cell>
                  <table:table-cell table:style-name="ce8" office:value-type="string" calcext:value-type="string">
                    <text:p>Male Molex terminal</text:p>
                  </table:table-cell>
                  <table:table-cell office:value-type="float" office:value="2" calcext:value-type="float">
                    <text:p>2</text:p>
                  </table:table-cell>
                  <table:table-cell office:value-type="string" calcext:value-type="string">
                    <text:p>ea</text:p>
                  </table:table-cell>
                  <table:table-cell table:style-name="ce6" office:value-type="string" calcext:value-type="string">
                    <text:p>Electrical</text:p>
                  </table:table-cell>
                  <table:table-cell table:style-name="ce5"/>
                  <table:table-cell table:number-columns-repeated="2"/>
                  <table:table-cell table:style-name="ce5" office:value-type="string" calcext:value-type="string">
                    <text:p>TTI</text:p>
                  </table:table-cell>
                  <table:table-cell table:style-name="ce36" table:number-columns-repeated="3"/>
                  <table:table-cell table:style-name="ce7" table:number-columns-repeated="3"/>
                  <table:table-cell table:style-name="ce19"/>
                  <table:table-cell table:number-columns-repeated="1004"/>
                </table:table-row>
              </table:table-row-group>
              <table:table-row table:style-name="ro1">
                <table:table-cell table:style-name="ce48" office:value-type="string" calcext:value-type="string">
                  <text:p>01.01.03.04</text:p>
                </table:table-cell>
                <table:table-cell table:style-name="ce48"/>
                <table:table-cell table:style-name="ce55"/>
                <table:table-cell office:value-type="float" office:value="1" calcext:value-type="float">
                  <text:p>1</text:p>
                </table:table-cell>
                <table:table-cell table:style-name="ce8" office:value-type="string" calcext:value-type="string">
                  <text:p>AS-CB0036</text:p>
                </table:table-cell>
                <table:table-cell table:style-name="ce68" office:value-type="string" calcext:value-type="string">
                  <text:p>40mm 5v LowFlow Fan 180mm Harness</text:p>
                </table:table-cell>
                <table:table-cell office:value-type="float" office:value="1" calcext:value-type="float">
                  <text:p>1</text:p>
                </table:table-cell>
                <table:table-cell office:value-type="string" calcext:value-type="string">
                  <text:p>ea</text:p>
                </table:table-cell>
                <table:table-cell table:style-name="ce5" table:number-columns-repeated="2"/>
                <table:table-cell table:number-columns-repeated="2"/>
                <table:table-cell table:style-name="ce5"/>
                <table:table-cell table:style-name="ce36" table:number-columns-repeated="3"/>
                <table:table-cell table:style-name="ce7" table:number-columns-repeated="3"/>
                <table:table-cell table:style-name="ce19"/>
                <table:table-cell table:number-columns-repeated="1004"/>
              </table:table-row>
              <table:table-row-group table:display="false">
                <table:table-row table:style-name="ro1" table:visibility="collapse">
                  <table:table-cell office:value-type="string" calcext:value-type="string">
                    <text:p>01.01.03.04.01</text:p>
                  </table:table-cell>
                  <table:table-cell/>
                  <table:table-cell table:style-name="ce55"/>
                  <table:table-cell office:value-type="float" office:value="2" calcext:value-type="float">
                    <text:p>2</text:p>
                  </table:table-cell>
                  <table:table-cell table:style-name="ce8" office:value-type="string" calcext:value-type="string">
                    <text:p>EL-MS0205</text:p>
                  </table:table-cell>
                  <table:table-cell table:style-name="ce8" office:value-type="string" calcext:value-type="string">
                    <text:p>Male Molex terminal</text:p>
                  </table:table-cell>
                  <table:table-cell office:value-type="float" office:value="2" calcext:value-type="float">
                    <text:p>2</text:p>
                  </table:table-cell>
                  <table:table-cell office:value-type="string" calcext:value-type="string">
                    <text:p>ea</text:p>
                  </table:table-cell>
                  <table:table-cell table:style-name="ce6" office:value-type="string" calcext:value-type="string">
                    <text:p>Electrical</text:p>
                  </table:table-cell>
                  <table:table-cell table:style-name="ce5"/>
                  <table:table-cell table:number-columns-repeated="2"/>
                  <table:table-cell table:style-name="ce5" office:value-type="string" calcext:value-type="string">
                    <text:p>TTI</text:p>
                  </table:table-cell>
                  <table:table-cell table:style-name="ce36" table:number-columns-repeated="3"/>
                  <table:table-cell table:style-name="ce7" table:number-columns-repeated="3"/>
                  <table:table-cell table:style-name="ce19"/>
                  <table:table-cell table:number-columns-repeated="1004"/>
                </table:table-row>
                <table:table-row table:style-name="ro1" table:visibility="collapse">
                  <table:table-cell office:value-type="string" calcext:value-type="string">
                    <text:p>01.01.03.04.02</text:p>
                  </table:table-cell>
                  <table:table-cell/>
                  <table:table-cell table:style-name="ce55"/>
                  <table:table-cell table:style-name="ce7" office:value-type="float" office:value="1" calcext:value-type="float">
                    <text:p>1</text:p>
                  </table:table-cell>
                  <table:table-cell table:style-name="ce19" office:value-type="string" calcext:value-type="string">
                    <text:p>EL-FA0034</text:p>
                  </table:table-cell>
                  <table:table-cell table:style-name="ce19" office:value-type="string" calcext:value-type="string">
                    <text:p>5V 0.04mA Pelonis 40mm fan</text:p>
                  </table:table-cell>
                  <table:table-cell table:style-name="ce7" office:value-type="float" office:value="1" calcext:value-type="float">
                    <text:p>1</text:p>
                  </table:table-cell>
                  <table:table-cell office:value-type="string" calcext:value-type="string">
                    <text:p>ea</text:p>
                  </table:table-cell>
                  <table:table-cell table:style-name="ce6" office:value-type="string" calcext:value-type="string">
                    <text:p>Electrical</text:p>
                  </table:table-cell>
                  <table:table-cell table:style-name="ce7"/>
                  <table:table-cell table:number-columns-repeated="2"/>
                  <table:table-cell table:style-name="ce7" office:value-type="string" calcext:value-type="string">
                    <text:p>Pelonis</text:p>
                  </table:table-cell>
                  <table:table-cell table:style-name="ce7"/>
                  <table:table-cell table:style-name="ce7" office:value-type="string" calcext:value-type="string">
                    <text:p>Pelonis</text:p>
                  </table:table-cell>
                  <table:table-cell table:style-name="ce36"/>
                  <table:table-cell table:style-name="ce7" table:number-columns-repeated="3"/>
                  <table:table-cell table:style-name="ce19"/>
                  <table:table-cell table:number-columns-repeated="1004"/>
                </table:table-row>
              </table:table-row-group>
              <table:table-row table:style-name="ro1">
                <table:table-cell table:style-name="ce48" office:value-type="string" calcext:value-type="string">
                  <text:p>01.01.03.05</text:p>
                </table:table-cell>
                <table:table-cell table:style-name="ce48"/>
                <table:table-cell table:style-name="ce55"/>
                <table:table-cell table:style-name="ce60" office:value-type="float" office:value="1" calcext:value-type="float">
                  <text:p>1</text:p>
                </table:table-cell>
                <table:table-cell table:style-name="ce8" office:value-type="string" calcext:value-type="string">
                  <text:p>AS-CB0040</text:p>
                </table:table-cell>
                <table:table-cell table:style-name="ce68" office:value-type="string" calcext:value-type="string">
                  <text:p>V3 Dual Thermistor Extension Harness</text:p>
                </table:table-cell>
                <table:table-cell table:style-name="ce60" office:value-type="float" office:value="1" calcext:value-type="float">
                  <text:p>1</text:p>
                </table:table-cell>
                <table:table-cell office:value-type="string" calcext:value-type="string">
                  <text:p>ea</text:p>
                </table:table-cell>
                <table:table-cell table:style-name="ce5" table:number-columns-repeated="2"/>
                <table:table-cell table:number-columns-repeated="2"/>
                <table:table-cell table:style-name="ce5"/>
                <table:table-cell table:style-name="ce36" table:number-columns-repeated="3"/>
                <table:table-cell table:style-name="ce7" table:number-columns-repeated="3"/>
                <table:table-cell table:style-name="ce19"/>
                <table:table-cell table:number-columns-repeated="1004"/>
              </table:table-row>
              <table:table-row-group table:display="false">
                <table:table-row table:style-name="ro1" table:visibility="collapse">
                  <table:table-cell office:value-type="string" calcext:value-type="string">
                    <text:p>01.01.03.05.01</text:p>
                  </table:table-cell>
                  <table:table-cell/>
                  <table:table-cell table:style-name="ce55"/>
                  <table:table-cell office:value-type="float" office:value="14.5" calcext:value-type="float">
                    <text:p>14.5</text:p>
                  </table:table-cell>
                  <table:table-cell table:style-name="ce8" office:value-type="string" calcext:value-type="string">
                    <text:p>EL-WR0103</text:p>
                  </table:table-cell>
                  <table:table-cell table:style-name="ce8" office:value-type="string" calcext:value-type="string">
                    <text:p>24awg red</text:p>
                  </table:table-cell>
                  <table:table-cell office:value-type="float" office:value="14.5" calcext:value-type="float">
                    <text:p>14.5</text:p>
                  </table:table-cell>
                  <table:table-cell office:value-type="string" calcext:value-type="string">
                    <text:p>cm</text:p>
                  </table:table-cell>
                  <table:table-cell table:style-name="ce6" office:value-type="string" calcext:value-type="string">
                    <text:p>Electrical</text:p>
                  </table:table-cell>
                  <table:table-cell table:style-name="ce5"/>
                  <table:table-cell table:number-columns-repeated="2"/>
                  <table:table-cell table:style-name="ce5" office:value-type="string" calcext:value-type="string">
                    <text:p>Allcable</text:p>
                  </table:table-cell>
                  <table:table-cell table:style-name="ce36" table:number-columns-repeated="3"/>
                  <table:table-cell table:style-name="ce7" table:number-columns-repeated="3"/>
                  <table:table-cell table:style-name="ce19"/>
                  <table:table-cell table:number-columns-repeated="1004"/>
                </table:table-row>
                <table:table-row table:style-name="ro1" table:visibility="collapse">
                  <table:table-cell office:value-type="string" calcext:value-type="string">
                    <text:p>01.01.03.05.02</text:p>
                  </table:table-cell>
                  <table:table-cell/>
                  <table:table-cell table:style-name="ce55"/>
                  <table:table-cell office:value-type="float" office:value="14.5" calcext:value-type="float">
                    <text:p>14.5</text:p>
                  </table:table-cell>
                  <table:table-cell table:style-name="ce8" office:value-type="string" calcext:value-type="string">
                    <text:p>EL-WR0105</text:p>
                  </table:table-cell>
                  <table:table-cell table:style-name="ce8" office:value-type="string" calcext:value-type="string">
                    <text:p>24awg black</text:p>
                  </table:table-cell>
                  <table:table-cell office:value-type="float" office:value="14.5" calcext:value-type="float">
                    <text:p>14.5</text:p>
                  </table:table-cell>
                  <table:table-cell office:value-type="string" calcext:value-type="string">
                    <text:p>cm</text:p>
                  </table:table-cell>
                  <table:table-cell table:style-name="ce6" office:value-type="string" calcext:value-type="string">
                    <text:p>Electrical</text:p>
                  </table:table-cell>
                  <table:table-cell table:style-name="ce5"/>
                  <table:table-cell table:number-columns-repeated="2"/>
                  <table:table-cell table:style-name="ce5" office:value-type="string" calcext:value-type="string">
                    <text:p>Allcable</text:p>
                  </table:table-cell>
                  <table:table-cell table:style-name="ce36" table:number-columns-repeated="3"/>
                  <table:table-cell table:style-name="ce7" table:number-columns-repeated="3"/>
                  <table:table-cell table:style-name="ce19"/>
                  <table:table-cell table:number-columns-repeated="1004"/>
                </table:table-row>
                <table:table-row table:style-name="ro1" table:visibility="collapse">
                  <table:table-cell office:value-type="string" calcext:value-type="string">
                    <text:p>01.01.03.05.03</text:p>
                  </table:table-cell>
                  <table:table-cell/>
                  <table:table-cell table:style-name="ce55"/>
                  <table:table-cell office:value-type="float" office:value="2" calcext:value-type="float">
                    <text:p>2</text:p>
                  </table:table-cell>
                  <table:table-cell table:style-name="ce8" office:value-type="string" calcext:value-type="string">
                    <text:p>EL-MS0205</text:p>
                  </table:table-cell>
                  <table:table-cell table:style-name="ce8" office:value-type="string" calcext:value-type="string">
                    <text:p>Male Molex terminal</text:p>
                  </table:table-cell>
                  <table:table-cell office:value-type="float" office:value="2" calcext:value-type="float">
                    <text:p>2</text:p>
                  </table:table-cell>
                  <table:table-cell office:value-type="string" calcext:value-type="string">
                    <text:p>ea</text:p>
                  </table:table-cell>
                  <table:table-cell table:style-name="ce6" office:value-type="string" calcext:value-type="string">
                    <text:p>Electrical</text:p>
                  </table:table-cell>
                  <table:table-cell table:style-name="ce5"/>
                  <table:table-cell table:number-columns-repeated="2"/>
                  <table:table-cell table:style-name="ce5" office:value-type="string" calcext:value-type="string">
                    <text:p>TTI</text:p>
                  </table:table-cell>
                  <table:table-cell table:style-name="ce36" table:number-columns-repeated="3"/>
                  <table:table-cell table:style-name="ce7" table:number-columns-repeated="3"/>
                  <table:table-cell table:style-name="ce19"/>
                  <table:table-cell table:number-columns-repeated="1004"/>
                </table:table-row>
                <table:table-row table:style-name="ro1" table:visibility="collapse">
                  <table:table-cell office:value-type="string" calcext:value-type="string">
                    <text:p>01.01.03.05.04</text:p>
                  </table:table-cell>
                  <table:table-cell/>
                  <table:table-cell table:style-name="ce55"/>
                  <table:table-cell office:value-type="float" office:value="2" calcext:value-type="float">
                    <text:p>2</text:p>
                  </table:table-cell>
                  <table:table-cell table:style-name="ce8" office:value-type="string" calcext:value-type="string">
                    <text:p>EL-MS0059</text:p>
                  </table:table-cell>
                  <table:table-cell table:style-name="ce8" office:value-type="string" calcext:value-type="string">
                    <text:p>Female molex</text:p>
                  </table:table-cell>
                  <table:table-cell office:value-type="float" office:value="2" calcext:value-type="float">
                    <text:p>2</text:p>
                  </table:table-cell>
                  <table:table-cell office:value-type="string" calcext:value-type="string">
                    <text:p>ea</text:p>
                  </table:table-cell>
                  <table:table-cell table:style-name="ce6" office:value-type="string" calcext:value-type="string">
                    <text:p>Electrical</text:p>
                  </table:table-cell>
                  <table:table-cell table:style-name="ce5"/>
                  <table:table-cell table:number-columns-repeated="2"/>
                  <table:table-cell table:style-name="ce36" table:number-columns-repeated="4"/>
                  <table:table-cell table:style-name="ce7" table:number-columns-repeated="3"/>
                  <table:table-cell table:style-name="ce19"/>
                  <table:table-cell table:number-columns-repeated="1004"/>
                </table:table-row>
                <table:table-row table:style-name="ro1" table:visibility="collapse">
                  <table:table-cell office:value-type="string" calcext:value-type="string">
                    <text:p>01.01.03.05.05</text:p>
                  </table:table-cell>
                  <table:table-cell/>
                  <table:table-cell table:style-name="ce55"/>
                  <table:table-cell office:value-type="float" office:value="1" calcext:value-type="float">
                    <text:p>1</text:p>
                  </table:table-cell>
                  <table:table-cell table:style-name="ce8" office:value-type="string" calcext:value-type="string">
                    <text:p>PC-CN0001</text:p>
                  </table:table-cell>
                  <table:table-cell table:style-name="ce8" office:value-type="string" calcext:value-type="string">
                    <text:p>2POS female molex housing</text:p>
                  </table:table-cell>
                  <table:table-cell office:value-type="float" office:value="1" calcext:value-type="float">
                    <text:p>1</text:p>
                  </table:table-cell>
                  <table:table-cell office:value-type="string" calcext:value-type="string">
                    <text:p>ea</text:p>
                  </table:table-cell>
                  <table:table-cell table:style-name="ce6" office:value-type="string" calcext:value-type="string">
                    <text:p>Electrical</text:p>
                  </table:table-cell>
                  <table:table-cell table:style-name="ce5"/>
                  <table:table-cell table:number-columns-repeated="2"/>
                  <table:table-cell table:style-name="ce36" table:number-columns-repeated="4"/>
                  <table:table-cell table:style-name="ce7" table:number-columns-repeated="3"/>
                  <table:table-cell table:style-name="ce19"/>
                  <table:table-cell table:number-columns-repeated="1004"/>
                </table:table-row>
              </table:table-row-group>
              <table:table-row table:style-name="ro1">
                <table:table-cell office:value-type="string" calcext:value-type="string">
                  <text:p>01.01.03.06</text:p>
                </table:table-cell>
                <table:table-cell/>
                <table:table-cell table:style-name="ce55"/>
                <table:table-cell office:value-type="float" office:value="1" calcext:value-type="float">
                  <text:p>1</text:p>
                </table:table-cell>
                <table:table-cell office:value-type="string" calcext:value-type="string">
                  <text:p>DC-LB0104</text:p>
                </table:table-cell>
                <table:table-cell office:value-type="string" calcext:value-type="string">
                  <text:p>Arrow sticker</text:p>
                </table:table-cell>
                <table:table-cell office:value-type="float" office:value="1" calcext:value-type="float">
                  <text:p>1</text:p>
                </table:table-cell>
                <table:table-cell office:value-type="string" calcext:value-type="string">
                  <text:p>ea</text:p>
                </table:table-cell>
                <table:table-cell table:style-name="ce5" office:value-type="string" calcext:value-type="string">
                  <text:p>Hardware</text:p>
                </table:table-cell>
                <table:table-cell table:number-columns-repeated="3"/>
                <table:table-cell table:style-name="ce5" office:value-type="string" calcext:value-type="string">
                  <text:p>Sticker Giant</text:p>
                </table:table-cell>
                <table:table-cell table:style-name="ce36" table:number-columns-repeated="3"/>
                <table:table-cell table:number-columns-repeated="1008"/>
              </table:table-row>
            </table:table-row-group>
            <table:table-row table:style-name="ro1">
              <table:table-cell table:style-name="ce48" office:value-type="string" calcext:value-type="string">
                <text:p>01.01.04</text:p>
              </table:table-cell>
              <table:table-cell table:style-name="ce48"/>
              <table:table-cell table:style-name="ce55"/>
              <table:table-cell table:style-name="ce60" office:value-type="float" office:value="1" calcext:value-type="float">
                <text:p>1</text:p>
              </table:table-cell>
              <table:table-cell table:style-name="ce8" office:value-type="string" calcext:value-type="string">
                <text:p>AS-CB0042</text:p>
              </table:table-cell>
              <table:table-cell table:style-name="ce68" office:value-type="string" calcext:value-type="string">
                <text:p>v3 Dual Extruder Harness 0</text:p>
              </table:table-cell>
              <table:table-cell table:style-name="ce60" office:value-type="float" office:value="1" calcext:value-type="float">
                <text:p>1</text:p>
              </table:table-cell>
              <table:table-cell office:value-type="string" calcext:value-type="string">
                <text:p>ea</text:p>
              </table:table-cell>
              <table:table-cell table:style-name="ce5" table:number-columns-repeated="2"/>
              <table:table-cell table:number-columns-repeated="2"/>
              <table:table-cell table:style-name="ce5"/>
              <table:table-cell table:style-name="ce36" table:number-columns-repeated="3"/>
              <table:table-cell table:style-name="ce7" table:number-columns-repeated="3"/>
              <table:table-cell table:style-name="ce19"/>
              <table:table-cell table:number-columns-repeated="1004"/>
            </table:table-row>
            <table:table-row-group>
              <table:table-row table:style-name="ro1">
                <table:table-cell table:style-name="ce49" office:value-type="string" calcext:value-type="string">
                  <text:p>01.01.04.01</text:p>
                </table:table-cell>
                <table:table-cell table:style-name="ce54"/>
                <table:table-cell table:style-name="ce55"/>
                <table:table-cell office:value-type="float" office:value="1" calcext:value-type="float">
                  <text:p>1</text:p>
                </table:table-cell>
                <table:table-cell table:style-name="ce8" office:value-type="string" calcext:value-type="string">
                  <text:p>AS-CB0010</text:p>
                </table:table-cell>
                <table:table-cell table:style-name="ce68" office:value-type="string" calcext:value-type="string">
                  <text:p>Zero Sense Harness 175 MM</text:p>
                </table:table-cell>
                <table:table-cell office:value-type="float" office:value="1" calcext:value-type="float">
                  <text:p>1</text:p>
                </table:table-cell>
                <table:table-cell office:value-type="string" calcext:value-type="string">
                  <text:p>ea</text:p>
                </table:table-cell>
                <table:table-cell table:style-name="ce5" table:number-columns-repeated="2"/>
                <table:table-cell table:number-columns-repeated="2"/>
                <table:table-cell table:style-name="ce5"/>
                <table:table-cell table:style-name="ce36" table:number-columns-repeated="3"/>
                <table:table-cell table:style-name="ce7" table:number-columns-repeated="3"/>
                <table:table-cell table:style-name="ce19"/>
                <table:table-cell table:number-columns-repeated="1004"/>
              </table:table-row>
              <table:table-row-group table:display="false">
                <table:table-row table:style-name="ro1" table:visibility="collapse">
                  <table:table-cell table:style-name="ce48" office:value-type="string" calcext:value-type="string">
                    <text:p>01.01.04.01.01</text:p>
                  </table:table-cell>
                  <table:table-cell table:style-name="ce48"/>
                  <table:table-cell table:style-name="ce55"/>
                  <table:table-cell office:value-type="float" office:value="15.5" calcext:value-type="float">
                    <text:p>15.5</text:p>
                  </table:table-cell>
                  <table:table-cell table:style-name="ce8" office:value-type="string" calcext:value-type="string">
                    <text:p>EL-WR0040</text:p>
                  </table:table-cell>
                  <table:table-cell table:style-name="ce8" office:value-type="string" calcext:value-type="string">
                    <text:p>20awg solid core red</text:p>
                  </table:table-cell>
                  <table:table-cell office:value-type="float" office:value="17.5" calcext:value-type="float">
                    <text:p>17.5</text:p>
                  </table:table-cell>
                  <table:table-cell office:value-type="string" calcext:value-type="string">
                    <text:p>cm</text:p>
                  </table:table-cell>
                  <table:table-cell table:style-name="ce6" office:value-type="string" calcext:value-type="string">
                    <text:p>Electrical</text:p>
                  </table:table-cell>
                  <table:table-cell table:style-name="ce5"/>
                  <table:table-cell table:number-columns-repeated="2"/>
                  <table:table-cell table:style-name="ce5" office:value-type="string" calcext:value-type="string">
                    <text:p>Allcable</text:p>
                  </table:table-cell>
                  <table:table-cell table:style-name="ce36" table:number-columns-repeated="2"/>
                  <table:table-cell table:style-name="ce33"/>
                  <table:table-cell table:style-name="ce5" table:number-columns-repeated="3"/>
                  <table:table-cell table:style-name="ce8"/>
                  <table:table-cell table:number-columns-repeated="1004"/>
                </table:table-row>
                <table:table-row table:style-name="ro1" table:visibility="collapse">
                  <table:table-cell table:style-name="ce49" office:value-type="string" calcext:value-type="string">
                    <text:p>01.01.04.01.02</text:p>
                  </table:table-cell>
                  <table:table-cell table:style-name="ce49"/>
                  <table:table-cell table:style-name="ce55"/>
                  <table:table-cell office:value-type="float" office:value="1" calcext:value-type="float">
                    <text:p>1</text:p>
                  </table:table-cell>
                  <table:table-cell table:style-name="ce8" office:value-type="string" calcext:value-type="string">
                    <text:p>EL-MS0141</text:p>
                  </table:table-cell>
                  <table:table-cell table:style-name="ce8" office:value-type="string" calcext:value-type="string">
                    <text:p>ring terminal</text:p>
                  </table:table-cell>
                  <table:table-cell office:value-type="float" office:value="1" calcext:value-type="float">
                    <text:p>1</text:p>
                  </table:table-cell>
                  <table:table-cell office:value-type="string" calcext:value-type="string">
                    <text:p>ea</text:p>
                  </table:table-cell>
                  <table:table-cell table:style-name="ce6" office:value-type="string" calcext:value-type="string">
                    <text:p>Electrical</text:p>
                  </table:table-cell>
                  <table:table-cell table:style-name="ce5"/>
                  <table:table-cell table:number-columns-repeated="2"/>
                  <table:table-cell table:style-name="ce5" office:value-type="string" calcext:value-type="string">
                    <text:p>TTI</text:p>
                  </table:table-cell>
                  <table:table-cell table:style-name="ce36" table:number-columns-repeated="3"/>
                  <table:table-cell table:style-name="ce7" table:number-columns-repeated="3"/>
                  <table:table-cell table:style-name="ce19"/>
                  <table:table-cell table:number-columns-repeated="1004"/>
                </table:table-row>
                <table:table-row table:style-name="ro1" table:visibility="collapse">
                  <table:table-cell table:style-name="ce48" office:value-type="string" calcext:value-type="string">
                    <text:p>01.01.04.01.03</text:p>
                  </table:table-cell>
                  <table:table-cell table:style-name="ce48"/>
                  <table:table-cell table:style-name="ce55"/>
                  <table:table-cell office:value-type="float" office:value="1" calcext:value-type="float">
                    <text:p>1</text:p>
                  </table:table-cell>
                  <table:table-cell table:style-name="ce8" office:value-type="string" calcext:value-type="string">
                    <text:p>EL-MS0205</text:p>
                  </table:table-cell>
                  <table:table-cell table:style-name="ce8" office:value-type="string" calcext:value-type="string">
                    <text:p>Male Molex terminal</text:p>
                  </table:table-cell>
                  <table:table-cell office:value-type="float" office:value="1" calcext:value-type="float">
                    <text:p>1</text:p>
                  </table:table-cell>
                  <table:table-cell office:value-type="string" calcext:value-type="string">
                    <text:p>ea</text:p>
                  </table:table-cell>
                  <table:table-cell table:style-name="ce6" office:value-type="string" calcext:value-type="string">
                    <text:p>Electrical</text:p>
                  </table:table-cell>
                  <table:table-cell table:style-name="ce5"/>
                  <table:table-cell table:number-columns-repeated="2"/>
                  <table:table-cell table:style-name="ce5" office:value-type="string" calcext:value-type="string">
                    <text:p>TTI</text:p>
                  </table:table-cell>
                  <table:table-cell table:style-name="ce36" table:number-columns-repeated="3"/>
                  <table:table-cell table:style-name="ce7" table:number-columns-repeated="3"/>
                  <table:table-cell table:style-name="ce19"/>
                  <table:table-cell table:number-columns-repeated="1004"/>
                </table:table-row>
              </table:table-row-group>
              <table:table-row table:style-name="ro1">
                <table:table-cell table:style-name="ce48" office:value-type="string" calcext:value-type="string">
                  <text:p>01.01.04.02</text:p>
                </table:table-cell>
                <table:table-cell table:style-name="ce48"/>
                <table:table-cell table:style-name="ce55"/>
                <table:table-cell table:style-name="ce60" office:value-type="float" office:value="1" calcext:value-type="float">
                  <text:p>1</text:p>
                </table:table-cell>
                <table:table-cell table:style-name="ce8" office:value-type="string" calcext:value-type="string">
                  <text:p>AS-CB0037</text:p>
                </table:table-cell>
                <table:table-cell table:style-name="ce68" office:value-type="string" calcext:value-type="string">
                  <text:p>Stepper Motor JST 85mm Harness</text:p>
                </table:table-cell>
                <table:table-cell table:style-name="ce60" office:value-type="float" office:value="1" calcext:value-type="float">
                  <text:p>1</text:p>
                </table:table-cell>
                <table:table-cell office:value-type="string" calcext:value-type="string">
                  <text:p>ea</text:p>
                </table:table-cell>
                <table:table-cell table:style-name="ce5" table:number-columns-repeated="2"/>
                <table:table-cell table:number-columns-repeated="2"/>
                <table:table-cell table:style-name="ce5"/>
                <table:table-cell table:style-name="ce36" table:number-columns-repeated="3"/>
                <table:table-cell table:style-name="ce7" table:number-columns-repeated="3"/>
                <table:table-cell table:style-name="ce19"/>
                <table:table-cell table:number-columns-repeated="1004"/>
              </table:table-row>
              <table:table-row-group table:display="false">
                <table:table-row table:style-name="ro1" table:visibility="collapse">
                  <table:table-cell table:style-name="ce48" office:value-type="string" calcext:value-type="string">
                    <text:p>01.01.04.02.01</text:p>
                  </table:table-cell>
                  <table:table-cell table:style-name="ce48"/>
                  <table:table-cell table:style-name="ce55"/>
                  <table:table-cell office:value-type="float" office:value="1" calcext:value-type="float">
                    <text:p>1</text:p>
                  </table:table-cell>
                  <table:table-cell table:style-name="ce8" office:value-type="string" calcext:value-type="string">
                    <text:p>EL-MS0251</text:p>
                  </table:table-cell>
                  <table:table-cell table:style-name="ce8" office:value-type="string" calcext:value-type="string">
                    <text:p>16 position Molex connector</text:p>
                  </table:table-cell>
                  <table:table-cell office:value-type="float" office:value="1" calcext:value-type="float">
                    <text:p>1</text:p>
                  </table:table-cell>
                  <table:table-cell office:value-type="string" calcext:value-type="string">
                    <text:p>ea</text:p>
                  </table:table-cell>
                  <table:table-cell table:style-name="ce6" office:value-type="string" calcext:value-type="string">
                    <text:p>Electrical</text:p>
                  </table:table-cell>
                  <table:table-cell table:style-name="ce5"/>
                  <table:table-cell table:number-columns-repeated="2"/>
                  <table:table-cell table:style-name="ce5" office:value-type="string" calcext:value-type="string">
                    <text:p>TTI</text:p>
                  </table:table-cell>
                  <table:table-cell table:style-name="ce36" table:number-columns-repeated="3"/>
                  <table:table-cell table:style-name="ce7" table:number-columns-repeated="3"/>
                  <table:table-cell table:style-name="ce19"/>
                  <table:table-cell table:number-columns-repeated="1004"/>
                </table:table-row>
                <table:table-row table:style-name="ro1" table:visibility="collapse">
                  <table:table-cell table:style-name="ce48" office:value-type="string" calcext:value-type="string">
                    <text:p>01.01.04.02.02</text:p>
                  </table:table-cell>
                  <table:table-cell table:style-name="ce52"/>
                  <table:table-cell table:style-name="ce55"/>
                  <table:table-cell office:value-type="float" office:value="5.5" calcext:value-type="float">
                    <text:p>5.5</text:p>
                  </table:table-cell>
                  <table:table-cell table:style-name="ce8" office:value-type="string" calcext:value-type="string">
                    <text:p>EL-WR0103</text:p>
                  </table:table-cell>
                  <table:table-cell table:style-name="ce8" office:value-type="string" calcext:value-type="string">
                    <text:p>24awg red</text:p>
                  </table:table-cell>
                  <table:table-cell office:value-type="float" office:value="8.5" calcext:value-type="float">
                    <text:p>8.5</text:p>
                  </table:table-cell>
                  <table:table-cell office:value-type="string" calcext:value-type="string">
                    <text:p>cm</text:p>
                  </table:table-cell>
                  <table:table-cell table:style-name="ce6" office:value-type="string" calcext:value-type="string">
                    <text:p>Electrical</text:p>
                  </table:table-cell>
                  <table:table-cell table:style-name="ce5"/>
                  <table:table-cell table:number-columns-repeated="2"/>
                  <table:table-cell table:style-name="ce5" office:value-type="string" calcext:value-type="string">
                    <text:p>Allcable</text:p>
                  </table:table-cell>
                  <table:table-cell table:style-name="ce36" table:number-columns-repeated="3"/>
                  <table:table-cell table:style-name="ce7" table:number-columns-repeated="3"/>
                  <table:table-cell table:style-name="ce19"/>
                  <table:table-cell table:number-columns-repeated="1004"/>
                </table:table-row>
                <table:table-row table:style-name="ro1" table:visibility="collapse">
                  <table:table-cell table:style-name="ce48" office:value-type="string" calcext:value-type="string">
                    <text:p>01.01.04.02.03</text:p>
                  </table:table-cell>
                  <table:table-cell table:style-name="ce52"/>
                  <table:table-cell table:style-name="ce55"/>
                  <table:table-cell office:value-type="float" office:value="5.5" calcext:value-type="float">
                    <text:p>5.5</text:p>
                  </table:table-cell>
                  <table:table-cell table:style-name="ce8" office:value-type="string" calcext:value-type="string">
                    <text:p>EL-WR0107</text:p>
                  </table:table-cell>
                  <table:table-cell table:style-name="ce8" office:value-type="string" calcext:value-type="string">
                    <text:p>24awg white</text:p>
                  </table:table-cell>
                  <table:table-cell office:value-type="float" office:value="8.5" calcext:value-type="float">
                    <text:p>8.5</text:p>
                  </table:table-cell>
                  <table:table-cell office:value-type="string" calcext:value-type="string">
                    <text:p>cm</text:p>
                  </table:table-cell>
                  <table:table-cell table:style-name="ce6" office:value-type="string" calcext:value-type="string">
                    <text:p>Electrical</text:p>
                  </table:table-cell>
                  <table:table-cell table:style-name="ce5"/>
                  <table:table-cell table:number-columns-repeated="2"/>
                  <table:table-cell table:style-name="ce5" office:value-type="string" calcext:value-type="string">
                    <text:p>Allcable</text:p>
                  </table:table-cell>
                  <table:table-cell table:style-name="ce36" table:number-columns-repeated="3"/>
                  <table:table-cell table:style-name="ce7" table:number-columns-repeated="3"/>
                  <table:table-cell table:style-name="ce19"/>
                  <table:table-cell table:number-columns-repeated="1004"/>
                </table:table-row>
                <table:table-row table:style-name="ro1" table:visibility="collapse">
                  <table:table-cell table:style-name="ce48" office:value-type="string" calcext:value-type="string">
                    <text:p>01.01.04.02.04</text:p>
                  </table:table-cell>
                  <table:table-cell table:style-name="ce52"/>
                  <table:table-cell table:style-name="ce55"/>
                  <table:table-cell office:value-type="float" office:value="5.5" calcext:value-type="float">
                    <text:p>5.5</text:p>
                  </table:table-cell>
                  <table:table-cell table:style-name="ce8" office:value-type="string" calcext:value-type="string">
                    <text:p>EL-WR0119</text:p>
                  </table:table-cell>
                  <table:table-cell table:style-name="ce8" office:value-type="string" calcext:value-type="string">
                    <text:p>24awg green</text:p>
                  </table:table-cell>
                  <table:table-cell office:value-type="float" office:value="8.5" calcext:value-type="float">
                    <text:p>8.5</text:p>
                  </table:table-cell>
                  <table:table-cell office:value-type="string" calcext:value-type="string">
                    <text:p>cm</text:p>
                  </table:table-cell>
                  <table:table-cell table:style-name="ce6" office:value-type="string" calcext:value-type="string">
                    <text:p>Electrical</text:p>
                  </table:table-cell>
                  <table:table-cell table:style-name="ce5"/>
                  <table:table-cell table:number-columns-repeated="2"/>
                  <table:table-cell table:style-name="ce5" office:value-type="string" calcext:value-type="string">
                    <text:p>Allcable</text:p>
                  </table:table-cell>
                  <table:table-cell table:style-name="ce36" table:number-columns-repeated="3"/>
                  <table:table-cell table:style-name="ce7" table:number-columns-repeated="3"/>
                  <table:table-cell table:style-name="ce19"/>
                  <table:table-cell table:number-columns-repeated="1004"/>
                </table:table-row>
                <table:table-row table:style-name="ro1" table:visibility="collapse">
                  <table:table-cell table:style-name="ce48" office:value-type="string" calcext:value-type="string">
                    <text:p>01.01.04.02.05</text:p>
                  </table:table-cell>
                  <table:table-cell table:style-name="ce52"/>
                  <table:table-cell table:style-name="ce55"/>
                  <table:table-cell office:value-type="float" office:value="5.5" calcext:value-type="float">
                    <text:p>5.5</text:p>
                  </table:table-cell>
                  <table:table-cell table:style-name="ce8" office:value-type="string" calcext:value-type="string">
                    <text:p>EL-WR0105</text:p>
                  </table:table-cell>
                  <table:table-cell table:style-name="ce8" office:value-type="string" calcext:value-type="string">
                    <text:p>24awg black</text:p>
                  </table:table-cell>
                  <table:table-cell office:value-type="float" office:value="8.5" calcext:value-type="float">
                    <text:p>8.5</text:p>
                  </table:table-cell>
                  <table:table-cell office:value-type="string" calcext:value-type="string">
                    <text:p>cm</text:p>
                  </table:table-cell>
                  <table:table-cell table:style-name="ce6" office:value-type="string" calcext:value-type="string">
                    <text:p>Electrical</text:p>
                  </table:table-cell>
                  <table:table-cell table:style-name="ce5"/>
                  <table:table-cell table:number-columns-repeated="2"/>
                  <table:table-cell table:style-name="ce5" office:value-type="string" calcext:value-type="string">
                    <text:p>Allcable</text:p>
                  </table:table-cell>
                  <table:table-cell table:style-name="ce36" table:number-columns-repeated="3"/>
                  <table:table-cell table:style-name="ce7" table:number-columns-repeated="3"/>
                  <table:table-cell table:style-name="ce19"/>
                  <table:table-cell table:number-columns-repeated="1004"/>
                </table:table-row>
                <table:table-row table:style-name="ro1" table:visibility="collapse">
                  <table:table-cell table:style-name="ce48" office:value-type="string" calcext:value-type="string">
                    <text:p>01.01.04.02.06</text:p>
                  </table:table-cell>
                  <table:table-cell table:style-name="ce48"/>
                  <table:table-cell table:style-name="ce55"/>
                  <table:table-cell office:value-type="float" office:value="4" calcext:value-type="float">
                    <text:p>4</text:p>
                  </table:table-cell>
                  <table:table-cell table:style-name="ce8" office:value-type="string" calcext:value-type="string">
                    <text:p>EL-MS0205</text:p>
                  </table:table-cell>
                  <table:table-cell table:style-name="ce8" office:value-type="string" calcext:value-type="string">
                    <text:p>Male Molex terminal</text:p>
                  </table:table-cell>
                  <table:table-cell office:value-type="float" office:value="4" calcext:value-type="float">
                    <text:p>4</text:p>
                  </table:table-cell>
                  <table:table-cell office:value-type="string" calcext:value-type="string">
                    <text:p>ea</text:p>
                  </table:table-cell>
                  <table:table-cell table:style-name="ce6" office:value-type="string" calcext:value-type="string">
                    <text:p>Electrical</text:p>
                  </table:table-cell>
                  <table:table-cell table:style-name="ce5"/>
                  <table:table-cell table:number-columns-repeated="2"/>
                  <table:table-cell table:style-name="ce5" office:value-type="string" calcext:value-type="string">
                    <text:p>TTI</text:p>
                  </table:table-cell>
                  <table:table-cell table:style-name="ce36" table:number-columns-repeated="3"/>
                  <table:table-cell table:style-name="ce7" table:number-columns-repeated="3"/>
                  <table:table-cell table:style-name="ce19"/>
                  <table:table-cell table:number-columns-repeated="1004"/>
                </table:table-row>
                <table:table-row table:style-name="ro1" table:visibility="collapse">
                  <table:table-cell table:style-name="ce48" office:value-type="string" calcext:value-type="string">
                    <text:p>01.01.04.02.07</text:p>
                  </table:table-cell>
                  <table:table-cell table:style-name="ce48"/>
                  <table:table-cell table:style-name="ce55"/>
                  <table:table-cell office:value-type="float" office:value="4" calcext:value-type="float">
                    <text:p>4</text:p>
                  </table:table-cell>
                  <table:table-cell table:style-name="ce8" office:value-type="string" calcext:value-type="string">
                    <text:p>EL-MS0351</text:p>
                  </table:table-cell>
                  <table:table-cell table:style-name="ce69" office:value-type="string" calcext:value-type="string">
                    <text:p>JST - CONN TERM CRIMP PH 24-30AWG - 8,000 Unit Reel</text:p>
                  </table:table-cell>
                  <table:table-cell office:value-type="float" office:value="4" calcext:value-type="float">
                    <text:p>4</text:p>
                  </table:table-cell>
                  <table:table-cell office:value-type="string" calcext:value-type="string">
                    <text:p>pcs</text:p>
                  </table:table-cell>
                  <table:table-cell table:style-name="ce6" office:value-type="string" calcext:value-type="string">
                    <text:p>Electrical</text:p>
                  </table:table-cell>
                  <table:table-cell table:style-name="ce5"/>
                  <table:table-cell table:number-columns-repeated="2"/>
                  <table:table-cell table:style-name="ce5" office:value-type="string" calcext:value-type="string">
                    <text:p>Future Electronics</text:p>
                  </table:table-cell>
                  <table:table-cell table:style-name="ce36" table:number-columns-repeated="3"/>
                  <table:table-cell table:style-name="ce7" table:number-columns-repeated="3"/>
                  <table:table-cell table:style-name="ce19"/>
                  <table:table-cell table:number-columns-repeated="1004"/>
                </table:table-row>
                <table:table-row table:style-name="ro1" table:visibility="collapse">
                  <table:table-cell table:style-name="ce48" office:value-type="string" calcext:value-type="string">
                    <text:p>01.01.04.02.08</text:p>
                  </table:table-cell>
                  <table:table-cell table:style-name="ce48"/>
                  <table:table-cell table:style-name="ce55"/>
                  <table:table-cell office:value-type="float" office:value="1" calcext:value-type="float">
                    <text:p>1</text:p>
                  </table:table-cell>
                  <table:table-cell table:style-name="ce8" office:value-type="string" calcext:value-type="string">
                    <text:p>EL-MS0355</text:p>
                  </table:table-cell>
                  <table:table-cell table:style-name="ce8" office:value-type="string" calcext:value-type="string">
                    <text:p>6 position JST connector</text:p>
                  </table:table-cell>
                  <table:table-cell office:value-type="float" office:value="1" calcext:value-type="float">
                    <text:p>1</text:p>
                  </table:table-cell>
                  <table:table-cell office:value-type="string" calcext:value-type="string">
                    <text:p>ea</text:p>
                  </table:table-cell>
                  <table:table-cell table:style-name="ce6" office:value-type="string" calcext:value-type="string">
                    <text:p>Electrical</text:p>
                  </table:table-cell>
                  <table:table-cell table:style-name="ce5"/>
                  <table:table-cell table:number-columns-repeated="2"/>
                  <table:table-cell table:style-name="ce5" office:value-type="string" calcext:value-type="string">
                    <text:p>Future Electronics</text:p>
                  </table:table-cell>
                  <table:table-cell table:style-name="ce36" table:number-columns-repeated="3"/>
                  <table:table-cell table:style-name="ce7" table:number-columns-repeated="3"/>
                  <table:table-cell table:style-name="ce19"/>
                  <table:table-cell table:number-columns-repeated="1004"/>
                </table:table-row>
              </table:table-row-group>
              <table:table-row table:style-name="ro1">
                <table:table-cell table:style-name="ce48" office:value-type="string" calcext:value-type="string">
                  <text:p>01.01.04.03</text:p>
                </table:table-cell>
                <table:table-cell table:style-name="ce48"/>
                <table:table-cell table:style-name="ce55"/>
                <table:table-cell table:style-name="ce60" office:value-type="float" office:value="1" calcext:value-type="float">
                  <text:p>1</text:p>
                </table:table-cell>
                <table:table-cell table:style-name="ce8" office:value-type="string" calcext:value-type="string">
                  <text:p>AS-CB0040</text:p>
                </table:table-cell>
                <table:table-cell table:style-name="ce68" office:value-type="string" calcext:value-type="string">
                  <text:p>V3 Dual Thermistor Extension Harness</text:p>
                </table:table-cell>
                <table:table-cell table:style-name="ce60" office:value-type="float" office:value="1" calcext:value-type="float">
                  <text:p>1</text:p>
                </table:table-cell>
                <table:table-cell office:value-type="string" calcext:value-type="string">
                  <text:p>ea</text:p>
                </table:table-cell>
                <table:table-cell table:style-name="ce5" table:number-columns-repeated="2"/>
                <table:table-cell table:number-columns-repeated="2"/>
                <table:table-cell table:style-name="ce5"/>
                <table:table-cell table:style-name="ce36" table:number-columns-repeated="3"/>
                <table:table-cell table:style-name="ce7" table:number-columns-repeated="3"/>
                <table:table-cell table:style-name="ce19"/>
                <table:table-cell table:number-columns-repeated="1004"/>
              </table:table-row>
              <table:table-row-group table:display="false">
                <table:table-row table:style-name="ro1" table:visibility="collapse">
                  <table:table-cell table:style-name="ce48" office:value-type="string" calcext:value-type="string">
                    <text:p>01.01.04.03.01</text:p>
                  </table:table-cell>
                  <table:table-cell table:style-name="ce48"/>
                  <table:table-cell table:style-name="ce55"/>
                  <table:table-cell office:value-type="float" office:value="14.5" calcext:value-type="float">
                    <text:p>14.5</text:p>
                  </table:table-cell>
                  <table:table-cell table:style-name="ce8" office:value-type="string" calcext:value-type="string">
                    <text:p>EL-WR0103</text:p>
                  </table:table-cell>
                  <table:table-cell table:style-name="ce8" office:value-type="string" calcext:value-type="string">
                    <text:p>24awg red</text:p>
                  </table:table-cell>
                  <table:table-cell office:value-type="float" office:value="14.5" calcext:value-type="float">
                    <text:p>14.5</text:p>
                  </table:table-cell>
                  <table:table-cell office:value-type="string" calcext:value-type="string">
                    <text:p>cm</text:p>
                  </table:table-cell>
                  <table:table-cell table:style-name="ce6" office:value-type="string" calcext:value-type="string">
                    <text:p>Electrical</text:p>
                  </table:table-cell>
                  <table:table-cell table:style-name="ce5"/>
                  <table:table-cell table:number-columns-repeated="2"/>
                  <table:table-cell table:style-name="ce5" office:value-type="string" calcext:value-type="string">
                    <text:p>Allcable</text:p>
                  </table:table-cell>
                  <table:table-cell table:style-name="ce36" table:number-columns-repeated="3"/>
                  <table:table-cell table:style-name="ce7" table:number-columns-repeated="3"/>
                  <table:table-cell table:style-name="ce19"/>
                  <table:table-cell table:number-columns-repeated="1004"/>
                </table:table-row>
                <table:table-row table:style-name="ro1" table:visibility="collapse">
                  <table:table-cell table:style-name="ce48" office:value-type="string" calcext:value-type="string">
                    <text:p>01.01.04.03.02</text:p>
                  </table:table-cell>
                  <table:table-cell table:style-name="ce48"/>
                  <table:table-cell table:style-name="ce55"/>
                  <table:table-cell office:value-type="float" office:value="14.5" calcext:value-type="float">
                    <text:p>14.5</text:p>
                  </table:table-cell>
                  <table:table-cell table:style-name="ce8" office:value-type="string" calcext:value-type="string">
                    <text:p>EL-WR0105</text:p>
                  </table:table-cell>
                  <table:table-cell table:style-name="ce8" office:value-type="string" calcext:value-type="string">
                    <text:p>24awg black</text:p>
                  </table:table-cell>
                  <table:table-cell office:value-type="float" office:value="14.5" calcext:value-type="float">
                    <text:p>14.5</text:p>
                  </table:table-cell>
                  <table:table-cell office:value-type="string" calcext:value-type="string">
                    <text:p>cm</text:p>
                  </table:table-cell>
                  <table:table-cell table:style-name="ce6" office:value-type="string" calcext:value-type="string">
                    <text:p>Electrical</text:p>
                  </table:table-cell>
                  <table:table-cell table:style-name="ce5"/>
                  <table:table-cell table:number-columns-repeated="2"/>
                  <table:table-cell table:style-name="ce5" office:value-type="string" calcext:value-type="string">
                    <text:p>Allcable</text:p>
                  </table:table-cell>
                  <table:table-cell table:style-name="ce36" table:number-columns-repeated="3"/>
                  <table:table-cell table:style-name="ce7" table:number-columns-repeated="3"/>
                  <table:table-cell table:style-name="ce19"/>
                  <table:table-cell table:number-columns-repeated="1004"/>
                </table:table-row>
                <table:table-row table:style-name="ro1" table:visibility="collapse">
                  <table:table-cell table:style-name="ce48" office:value-type="string" calcext:value-type="string">
                    <text:p>01.01.04.03.03</text:p>
                  </table:table-cell>
                  <table:table-cell table:style-name="ce48"/>
                  <table:table-cell table:style-name="ce55"/>
                  <table:table-cell office:value-type="float" office:value="2" calcext:value-type="float">
                    <text:p>2</text:p>
                  </table:table-cell>
                  <table:table-cell table:style-name="ce8" office:value-type="string" calcext:value-type="string">
                    <text:p>EL-MS0205</text:p>
                  </table:table-cell>
                  <table:table-cell table:style-name="ce8" office:value-type="string" calcext:value-type="string">
                    <text:p>Male Molex terminal</text:p>
                  </table:table-cell>
                  <table:table-cell office:value-type="float" office:value="2" calcext:value-type="float">
                    <text:p>2</text:p>
                  </table:table-cell>
                  <table:table-cell office:value-type="string" calcext:value-type="string">
                    <text:p>ea</text:p>
                  </table:table-cell>
                  <table:table-cell table:style-name="ce6" office:value-type="string" calcext:value-type="string">
                    <text:p>Electrical</text:p>
                  </table:table-cell>
                  <table:table-cell table:style-name="ce5"/>
                  <table:table-cell table:number-columns-repeated="2"/>
                  <table:table-cell table:style-name="ce5" office:value-type="string" calcext:value-type="string">
                    <text:p>TTI</text:p>
                  </table:table-cell>
                  <table:table-cell table:style-name="ce36" table:number-columns-repeated="3"/>
                  <table:table-cell table:style-name="ce7" table:number-columns-repeated="3"/>
                  <table:table-cell table:style-name="ce19"/>
                  <table:table-cell table:number-columns-repeated="1004"/>
                </table:table-row>
                <table:table-row table:style-name="ro1" table:visibility="collapse">
                  <table:table-cell table:style-name="ce48" office:value-type="string" calcext:value-type="string">
                    <text:p>01.01.04.03.04</text:p>
                  </table:table-cell>
                  <table:table-cell table:style-name="ce48"/>
                  <table:table-cell table:style-name="ce55"/>
                  <table:table-cell office:value-type="float" office:value="2" calcext:value-type="float">
                    <text:p>2</text:p>
                  </table:table-cell>
                  <table:table-cell table:style-name="ce8" office:value-type="string" calcext:value-type="string">
                    <text:p>EL-MS0059</text:p>
                  </table:table-cell>
                  <table:table-cell table:style-name="ce8" office:value-type="string" calcext:value-type="string">
                    <text:p>Female molex</text:p>
                  </table:table-cell>
                  <table:table-cell office:value-type="float" office:value="2" calcext:value-type="float">
                    <text:p>2</text:p>
                  </table:table-cell>
                  <table:table-cell office:value-type="string" calcext:value-type="string">
                    <text:p>ea</text:p>
                  </table:table-cell>
                  <table:table-cell table:style-name="ce6" office:value-type="string" calcext:value-type="string">
                    <text:p>Electrical</text:p>
                  </table:table-cell>
                  <table:table-cell table:style-name="ce5"/>
                  <table:table-cell table:number-columns-repeated="2"/>
                  <table:table-cell table:style-name="ce36" table:number-columns-repeated="4"/>
                  <table:table-cell table:style-name="ce7" table:number-columns-repeated="3"/>
                  <table:table-cell table:style-name="ce19"/>
                  <table:table-cell table:number-columns-repeated="1004"/>
                </table:table-row>
                <table:table-row table:style-name="ro1" table:visibility="collapse">
                  <table:table-cell table:style-name="ce48" office:value-type="string" calcext:value-type="string">
                    <text:p>01.01.04.03.05</text:p>
                  </table:table-cell>
                  <table:table-cell table:style-name="ce48"/>
                  <table:table-cell table:style-name="ce55"/>
                  <table:table-cell office:value-type="float" office:value="1" calcext:value-type="float">
                    <text:p>1</text:p>
                  </table:table-cell>
                  <table:table-cell table:style-name="ce8" office:value-type="string" calcext:value-type="string">
                    <text:p>PC-CN0001</text:p>
                  </table:table-cell>
                  <table:table-cell table:style-name="ce8" office:value-type="string" calcext:value-type="string">
                    <text:p>2POS female molex housing</text:p>
                  </table:table-cell>
                  <table:table-cell office:value-type="float" office:value="1" calcext:value-type="float">
                    <text:p>1</text:p>
                  </table:table-cell>
                  <table:table-cell office:value-type="string" calcext:value-type="string">
                    <text:p>ea</text:p>
                  </table:table-cell>
                  <table:table-cell table:style-name="ce6" office:value-type="string" calcext:value-type="string">
                    <text:p>Electrical</text:p>
                  </table:table-cell>
                  <table:table-cell table:style-name="ce5"/>
                  <table:table-cell table:number-columns-repeated="2"/>
                  <table:table-cell table:style-name="ce36" table:number-columns-repeated="4"/>
                  <table:table-cell table:style-name="ce7" table:number-columns-repeated="3"/>
                  <table:table-cell table:style-name="ce19"/>
                  <table:table-cell table:number-columns-repeated="1004"/>
                </table:table-row>
              </table:table-row-group>
              <table:table-row table:style-name="ro1">
                <table:table-cell table:style-name="ce48" office:value-type="string" calcext:value-type="string">
                  <text:p>01.01.04.04</text:p>
                </table:table-cell>
                <table:table-cell table:style-name="ce48"/>
                <table:table-cell table:style-name="ce55"/>
                <table:table-cell table:style-name="ce60" office:value-type="float" office:value="2" calcext:value-type="float">
                  <text:p>2</text:p>
                </table:table-cell>
                <table:table-cell table:style-name="ce8" office:value-type="string" calcext:value-type="string">
                  <text:p>AS-CB0041</text:p>
                </table:table-cell>
                <table:table-cell table:style-name="ce68" office:value-type="string" calcext:value-type="string">
                  <text:p>X-Max 155mm Purple Harness</text:p>
                </table:table-cell>
                <table:table-cell table:style-name="ce60" office:value-type="float" office:value="2" calcext:value-type="float">
                  <text:p>2</text:p>
                </table:table-cell>
                <table:table-cell office:value-type="string" calcext:value-type="string">
                  <text:p>ea</text:p>
                </table:table-cell>
                <table:table-cell table:style-name="ce5" table:number-columns-repeated="2"/>
                <table:table-cell table:number-columns-repeated="2"/>
                <table:table-cell table:style-name="ce5"/>
                <table:table-cell table:style-name="ce36" table:number-columns-repeated="3"/>
                <table:table-cell table:style-name="ce7" table:number-columns-repeated="3"/>
                <table:table-cell table:style-name="ce19"/>
                <table:table-cell table:number-columns-repeated="1004"/>
              </table:table-row>
              <table:table-row-group table:display="false">
                <table:table-row table:style-name="ro1" table:visibility="collapse">
                  <table:table-cell table:style-name="ce48" office:value-type="string" calcext:value-type="string">
                    <text:p>01.01.04.04.01</text:p>
                  </table:table-cell>
                  <table:table-cell table:style-name="ce48"/>
                  <table:table-cell table:style-name="ce55"/>
                  <table:table-cell office:value-type="float" office:value="15.5" calcext:value-type="float">
                    <text:p>15.5</text:p>
                  </table:table-cell>
                  <table:table-cell table:style-name="ce8" office:value-type="string" calcext:value-type="string">
                    <text:p>EL-WR0120</text:p>
                  </table:table-cell>
                  <table:table-cell table:style-name="ce8" office:value-type="string" calcext:value-type="string">
                    <text:p>24awg purple </text:p>
                  </table:table-cell>
                  <table:table-cell office:value-type="float" office:value="15.5" calcext:value-type="float">
                    <text:p>15.5</text:p>
                  </table:table-cell>
                  <table:table-cell office:value-type="string" calcext:value-type="string">
                    <text:p>cm</text:p>
                  </table:table-cell>
                  <table:table-cell table:style-name="ce6" office:value-type="string" calcext:value-type="string">
                    <text:p>Electrical</text:p>
                  </table:table-cell>
                  <table:table-cell table:style-name="ce5"/>
                  <table:table-cell table:number-columns-repeated="2"/>
                  <table:table-cell table:style-name="ce5" office:value-type="string" calcext:value-type="string">
                    <text:p>Allcable</text:p>
                  </table:table-cell>
                  <table:table-cell table:style-name="ce36" table:number-columns-repeated="3"/>
                  <table:table-cell table:style-name="ce7" table:number-columns-repeated="3"/>
                  <table:table-cell table:style-name="ce19"/>
                  <table:table-cell table:number-columns-repeated="1004"/>
                </table:table-row>
                <table:table-row table:style-name="ro1" table:visibility="collapse">
                  <table:table-cell table:style-name="ce48" office:value-type="string" calcext:value-type="string">
                    <text:p>01.01.04.04.02</text:p>
                  </table:table-cell>
                  <table:table-cell table:style-name="ce48"/>
                  <table:table-cell table:style-name="ce55"/>
                  <table:table-cell office:value-type="float" office:value="1" calcext:value-type="float">
                    <text:p>1</text:p>
                  </table:table-cell>
                  <table:table-cell table:style-name="ce8" office:value-type="string" calcext:value-type="string">
                    <text:p>EL-MS0142</text:p>
                  </table:table-cell>
                  <table:table-cell table:style-name="ce8" office:value-type="string" calcext:value-type="string">
                    <text:p>24awg Faston connector</text:p>
                  </table:table-cell>
                  <table:table-cell office:value-type="float" office:value="1" calcext:value-type="float">
                    <text:p>1</text:p>
                  </table:table-cell>
                  <table:table-cell office:value-type="string" calcext:value-type="string">
                    <text:p>ea</text:p>
                  </table:table-cell>
                  <table:table-cell table:style-name="ce6" office:value-type="string" calcext:value-type="string">
                    <text:p>Electrical</text:p>
                  </table:table-cell>
                  <table:table-cell table:style-name="ce5"/>
                  <table:table-cell table:number-columns-repeated="2"/>
                  <table:table-cell table:style-name="ce5" office:value-type="string" calcext:value-type="string">
                    <text:p>TTI</text:p>
                  </table:table-cell>
                  <table:table-cell table:style-name="ce36" table:number-columns-repeated="3"/>
                  <table:table-cell table:style-name="ce7" table:number-columns-repeated="3"/>
                  <table:table-cell table:style-name="ce19"/>
                  <table:table-cell table:number-columns-repeated="1004"/>
                </table:table-row>
                <table:table-row table:style-name="ro1" table:visibility="collapse">
                  <table:table-cell table:style-name="ce48" office:value-type="string" calcext:value-type="string">
                    <text:p>01.01.04.04.03</text:p>
                  </table:table-cell>
                  <table:table-cell table:style-name="ce48"/>
                  <table:table-cell table:style-name="ce55"/>
                  <table:table-cell office:value-type="float" office:value="1" calcext:value-type="float">
                    <text:p>1</text:p>
                  </table:table-cell>
                  <table:table-cell table:style-name="ce8" office:value-type="string" calcext:value-type="string">
                    <text:p>EL-MS0205</text:p>
                  </table:table-cell>
                  <table:table-cell table:style-name="ce8" office:value-type="string" calcext:value-type="string">
                    <text:p>Male Molex terminal</text:p>
                  </table:table-cell>
                  <table:table-cell office:value-type="float" office:value="1" calcext:value-type="float">
                    <text:p>1</text:p>
                  </table:table-cell>
                  <table:table-cell office:value-type="string" calcext:value-type="string">
                    <text:p>ea</text:p>
                  </table:table-cell>
                  <table:table-cell table:style-name="ce6" office:value-type="string" calcext:value-type="string">
                    <text:p>Electrical</text:p>
                  </table:table-cell>
                  <table:table-cell table:style-name="ce5"/>
                  <table:table-cell table:number-columns-repeated="2"/>
                  <table:table-cell table:style-name="ce5" office:value-type="string" calcext:value-type="string">
                    <text:p>TTI</text:p>
                  </table:table-cell>
                  <table:table-cell table:style-name="ce36" table:number-columns-repeated="3"/>
                  <table:table-cell table:style-name="ce7" table:number-columns-repeated="3"/>
                  <table:table-cell table:style-name="ce19"/>
                  <table:table-cell table:number-columns-repeated="1004"/>
                </table:table-row>
              </table:table-row-group>
              <table:table-row table:style-name="ro1">
                <table:table-cell table:style-name="ce48" office:value-type="string" calcext:value-type="string">
                  <text:p>01.01.04.05</text:p>
                </table:table-cell>
                <table:table-cell table:style-name="ce48"/>
                <table:table-cell table:style-name="ce55"/>
                <table:table-cell office:value-type="float" office:value="1" calcext:value-type="float">
                  <text:p>1</text:p>
                </table:table-cell>
                <table:table-cell office:value-type="string" calcext:value-type="string">
                  <text:p>DC-LB0104</text:p>
                </table:table-cell>
                <table:table-cell office:value-type="string" calcext:value-type="string">
                  <text:p>Arrow sticker</text:p>
                </table:table-cell>
                <table:table-cell office:value-type="float" office:value="1" calcext:value-type="float">
                  <text:p>1</text:p>
                </table:table-cell>
                <table:table-cell office:value-type="string" calcext:value-type="string">
                  <text:p>ea</text:p>
                </table:table-cell>
                <table:table-cell table:style-name="ce5" office:value-type="string" calcext:value-type="string">
                  <text:p>Hardware</text:p>
                </table:table-cell>
                <table:table-cell table:number-columns-repeated="3"/>
                <table:table-cell table:style-name="ce5" office:value-type="string" calcext:value-type="string">
                  <text:p>Sticker Giant</text:p>
                </table:table-cell>
                <table:table-cell table:style-name="ce36" table:number-columns-repeated="3"/>
                <table:table-cell table:number-columns-repeated="1008"/>
              </table:table-row>
            </table:table-row-group>
            <table:table-row table:style-name="ro1">
              <table:table-cell office:value-type="string" calcext:value-type="string">
                <text:p>01.01.05</text:p>
              </table:table-cell>
              <table:table-cell/>
              <table:table-cell table:style-name="ce55"/>
              <table:table-cell office:value-type="float" office:value="1" calcext:value-type="float">
                <text:p>1</text:p>
              </table:table-cell>
              <table:table-cell table:style-name="ce63" office:value-type="string" calcext:value-type="string">
                <text:p>AS-HE0018</text:p>
              </table:table-cell>
              <table:table-cell table:style-name="ce68" office:value-type="string" calcext:value-type="string">
                <text:p>Yellowfin, Hotend Assembly, Hot tightened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ea</text:p>
              </table:table-cell>
              <table:table-cell table:number-columns-repeated="1016"/>
            </table:table-row>
            <table:table-row-group table:display="false">
              <table:table-row table:style-name="ro1" table:visibility="collapse">
                <table:table-cell table:style-name="ce50" office:value-type="string" calcext:value-type="string">
                  <text:p>01.01.05.01</text:p>
                </table:table-cell>
                <table:table-cell table:style-name="ce50"/>
                <table:table-cell table:style-name="ce57"/>
                <table:table-cell table:style-name="ce6" office:value-type="float" office:value="1" calcext:value-type="float">
                  <text:p>1</text:p>
                </table:table-cell>
                <table:table-cell table:style-name="ce64" office:value-type="string" calcext:value-type="string">
                  <text:p>AS-HE0016</text:p>
                </table:table-cell>
                <table:table-cell office:value-type="string" calcext:value-type="string">
                  <text:p>E3D v3 Dual Nozzle Righthand, Pre-Assembled</text:p>
                </table:table-cell>
                <table:table-cell table:style-name="ce6" office:value-type="float" office:value="1" calcext:value-type="float">
                  <text:p>1</text:p>
                </table:table-cell>
                <table:table-cell table:style-name="ce7" office:value-type="string" calcext:value-type="string">
                  <text:p>ea</text:p>
                </table:table-cell>
                <table:table-cell table:style-name="ce7" table:number-columns-repeated="4"/>
                <table:table-cell table:style-name="ce36" table:number-columns-repeated="4"/>
                <table:table-cell table:style-name="ce7"/>
                <table:table-cell table:style-name="ce80" table:number-columns-repeated="2"/>
                <table:table-cell table:style-name="ce19"/>
                <table:table-cell table:style-name="ce43" table:number-columns-repeated="1004"/>
              </table:table-row>
              <table:table-row table:style-name="ro1" table:visibility="collapse">
                <table:table-cell table:style-name="ce50" office:value-type="string" calcext:value-type="string">
                  <text:p>01.01.05.02</text:p>
                </table:table-cell>
                <table:table-cell table:style-name="ce50"/>
                <table:table-cell table:style-name="ce57"/>
                <table:table-cell office:value-type="float" office:value="2" calcext:value-type="float">
                  <text:p>2</text:p>
                </table:table-cell>
                <table:table-cell table:style-name="ce19" office:value-type="string" calcext:value-type="string">
                  <text:p>PP-MP0162</text:p>
                </table:table-cell>
                <table:table-cell table:style-name="ce19" office:value-type="string" calcext:value-type="string">
                  <text:p>thermal conductive paste</text:p>
                </table:table-cell>
                <table:table-cell office:value-type="float" office:value="1" calcext:value-type="float">
                  <text:p>1</text:p>
                </table:table-cell>
                <table:table-cell office:value-type="string" calcext:value-type="string">
                  <text:p>ea</text:p>
                </table:table-cell>
                <table:table-cell table:style-name="ce6" office:value-type="string" calcext:value-type="string">
                  <text:p>Mechanical</text:p>
                </table:table-cell>
                <table:table-cell table:style-name="ce7"/>
                <table:table-cell table:number-columns-repeated="2"/>
                <table:table-cell table:style-name="ce5" office:value-type="string" calcext:value-type="string">
                  <text:p>E3D</text:p>
                </table:table-cell>
                <table:table-cell table:style-name="ce7"/>
                <table:table-cell table:style-name="ce5" office:value-type="string" calcext:value-type="string">
                  <text:p>E3D</text:p>
                </table:table-cell>
                <table:table-cell table:style-name="ce36"/>
                <table:table-cell table:style-name="ce7" table:number-columns-repeated="3"/>
                <table:table-cell table:style-name="ce19"/>
                <table:table-cell table:number-columns-repeated="1004"/>
              </table:table-row>
              <table:table-row table:style-name="ro1" table:visibility="collapse">
                <table:table-cell table:style-name="ce50" office:value-type="string" calcext:value-type="string">
                  <text:p>01.01.05.03</text:p>
                </table:table-cell>
                <table:table-cell table:style-name="ce50"/>
                <table:table-cell table:style-name="ce57"/>
                <table:table-cell office:value-type="float" office:value="1" calcext:value-type="float">
                  <text:p>1</text:p>
                </table:table-cell>
                <table:table-cell table:style-name="ce19" office:value-type="string" calcext:value-type="string">
                  <text:p>PP-MP0171</text:p>
                </table:table-cell>
                <table:table-cell table:style-name="ce19" office:value-type="string" calcext:value-type="string">
                  <text:p>heat_sink_dual (Dual v3 Heat Sink)</text:p>
                </table:table-cell>
                <table:table-cell office:value-type="float" office:value="1" calcext:value-type="float">
                  <text:p>1</text:p>
                </table:table-cell>
                <table:table-cell office:value-type="string" calcext:value-type="string">
                  <text:p>ea</text:p>
                </table:table-cell>
                <table:table-cell table:style-name="ce6" office:value-type="string" calcext:value-type="string">
                  <text:p>Machined </text:p>
                </table:table-cell>
                <table:table-cell table:style-name="ce5"/>
                <table:table-cell table:number-columns-repeated="2"/>
                <table:table-cell table:style-name="ce5" office:value-type="string" calcext:value-type="string">
                  <text:p>Quattro machine</text:p>
                </table:table-cell>
                <table:table-cell table:style-name="ce5"/>
                <table:table-cell table:style-name="ce5" office:value-type="string" calcext:value-type="string">
                  <text:p>Quattro machine</text:p>
                </table:table-cell>
                <table:table-cell table:style-name="ce36"/>
                <table:table-cell table:style-name="ce7"/>
                <table:table-cell table:style-name="ce80" table:number-columns-repeated="2"/>
                <table:table-cell table:style-name="ce19"/>
                <table:table-cell table:number-columns-repeated="1004"/>
              </table:table-row>
              <table:table-row table:style-name="ro1" table:visibility="collapse">
                <table:table-cell table:style-name="Default" office:value-type="string" calcext:value-type="string">
                  <text:p>01.01.05.04</text:p>
                </table:table-cell>
                <table:table-cell table:style-name="Default"/>
                <table:table-cell table:style-name="ce56"/>
                <table:table-cell office:value-type="float" office:value="4" calcext:value-type="float">
                  <text:p>4</text:p>
                </table:table-cell>
                <table:table-cell table:style-name="ce8" office:value-type="string" calcext:value-type="string">
                  <text:p>HD-BT0012</text:p>
                </table:table-cell>
                <table:table-cell table:style-name="ce8" office:value-type="string" calcext:value-type="string">
                  <text:p>set screw M3x6</text:p>
                </table:table-cell>
                <table:table-cell office:value-type="float" office:value="4" calcext:value-type="float">
                  <text:p>4</text:p>
                </table:table-cell>
                <table:table-cell office:value-type="string" calcext:value-type="string">
                  <text:p>ea</text:p>
                </table:table-cell>
                <table:table-cell table:style-name="ce5" office:value-type="string" calcext:value-type="string">
                  <text:p>Hardware</text:p>
                </table:table-cell>
                <table:table-cell table:style-name="ce5"/>
                <table:table-cell table:number-columns-repeated="2"/>
                <table:table-cell table:style-name="ce5" office:value-type="string" calcext:value-type="string">
                  <text:p>Fastenal</text:p>
                </table:table-cell>
                <table:table-cell table:style-name="ce36" table:number-columns-repeated="3"/>
                <table:table-cell table:style-name="ce7" table:number-columns-repeated="3"/>
                <table:table-cell table:style-name="ce19"/>
                <table:table-cell table:number-columns-repeated="1004"/>
              </table:table-row>
              <table:table-row table:style-name="ro1" table:visibility="collapse">
                <table:table-cell table:style-name="ce50" office:value-type="string" calcext:value-type="string">
                  <text:p>01.01.05.05</text:p>
                </table:table-cell>
                <table:table-cell table:style-name="ce50"/>
                <table:table-cell table:style-name="ce57"/>
                <table:table-cell office:value-type="float" office:value="1" calcext:value-type="float">
                  <text:p>1</text:p>
                </table:table-cell>
                <table:table-cell table:style-name="ce64" office:value-type="string" calcext:value-type="string">
                  <text:p>AS-HE0017</text:p>
                </table:table-cell>
                <table:table-cell table:style-name="ce8" office:value-type="string" calcext:value-type="string">
                  <text:p>E3D v3 Dual Nozzle Lefthand, Pre-Assembled</text:p>
                </table:table-cell>
                <table:table-cell office:value-type="float" office:value="1" calcext:value-type="float">
                  <text:p>1</text:p>
                </table:table-cell>
                <table:table-cell office:value-type="string" calcext:value-type="string">
                  <text:p>ea</text:p>
                </table:table-cell>
                <table:table-cell table:style-name="ce5" table:number-columns-repeated="2"/>
                <table:table-cell table:number-columns-repeated="2"/>
                <table:table-cell table:style-name="ce5"/>
                <table:table-cell table:style-name="ce36" table:number-columns-repeated="3"/>
                <table:table-cell table:style-name="ce7" table:number-columns-repeated="3"/>
                <table:table-cell table:style-name="ce19"/>
                <table:table-cell table:number-columns-repeated="1004"/>
              </table:table-row>
            </table:table-row-group>
            <table:table-row table:style-name="ro1">
              <table:table-cell table:style-name="Default" office:value-type="string" calcext:value-type="string">
                <text:p>01.01.06</text:p>
              </table:table-cell>
              <table:table-cell table:style-name="Default"/>
              <table:table-cell table:style-name="ce56"/>
              <table:table-cell table:style-name="ce7" office:value-type="float" office:value="1" calcext:value-type="float">
                <text:p>1</text:p>
              </table:table-cell>
              <table:table-cell table:style-name="ce19" office:value-type="string" calcext:value-type="string">
                <text:p>HD-BT0039</text:p>
              </table:table-cell>
              <table:table-cell table:style-name="ce19" office:value-type="string" calcext:value-type="string">
                <text:p>Screw M3x12 SHCS</text:p>
              </table:table-cell>
              <table:table-cell table:style-name="ce7" office:value-type="float" office:value="6" calcext:value-type="float">
                <text:p>6</text:p>
              </table:table-cell>
              <table:table-cell table:style-name="ce7" office:value-type="string" calcext:value-type="string">
                <text:p>ea</text:p>
              </table:table-cell>
              <table:table-cell table:style-name="ce7" office:value-type="string" calcext:value-type="string">
                <text:p>Hardware</text:p>
              </table:table-cell>
              <table:table-cell table:style-name="ce7"/>
              <table:table-cell table:style-name="ce43"/>
              <table:table-cell/>
              <table:table-cell table:style-name="ce7" office:value-type="string" calcext:value-type="string">
                <text:p>McMaster</text:p>
              </table:table-cell>
              <table:table-cell table:style-name="ce36" table:number-columns-repeated="3"/>
              <table:table-cell table:style-name="ce7" table:number-columns-repeated="3"/>
              <table:table-cell table:style-name="ce19"/>
              <table:table-cell table:style-name="ce43" table:number-columns-repeated="1004"/>
            </table:table-row>
            <table:table-row table:style-name="ro1">
              <table:table-cell table:style-name="Default" office:value-type="string" calcext:value-type="string">
                <text:p>01.01.07</text:p>
              </table:table-cell>
              <table:table-cell table:style-name="Default"/>
              <table:table-cell table:style-name="ce56"/>
              <table:table-cell office:value-type="float" office:value="1" calcext:value-type="float">
                <text:p>1</text:p>
              </table:table-cell>
              <table:table-cell table:style-name="ce8" office:value-type="string" calcext:value-type="string">
                <text:p>HD-WA0038</text:p>
              </table:table-cell>
              <table:table-cell table:style-name="ce8" office:value-type="string" calcext:value-type="string">
                <text:p>Washer M3</text:p>
              </table:table-cell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ea</text:p>
              </table:table-cell>
              <table:table-cell table:style-name="ce5" office:value-type="string" calcext:value-type="string">
                <text:p>Hardware</text:p>
              </table:table-cell>
              <table:table-cell table:style-name="ce5"/>
              <table:table-cell table:number-columns-repeated="2"/>
              <table:table-cell table:style-name="ce5" office:value-type="string" calcext:value-type="string">
                <text:p>Fastenal</text:p>
              </table:table-cell>
              <table:table-cell table:style-name="ce36" table:number-columns-repeated="3"/>
              <table:table-cell table:style-name="ce7" table:number-columns-repeated="3"/>
              <table:table-cell table:style-name="ce19"/>
              <table:table-cell table:number-columns-repeated="1004"/>
            </table:table-row>
            <table:table-row table:style-name="ro1">
              <table:table-cell table:style-name="Default" office:value-type="string" calcext:value-type="string">
                <text:p>01.01.08</text:p>
              </table:table-cell>
              <table:table-cell table:style-name="Default"/>
              <table:table-cell table:style-name="ce56"/>
              <table:table-cell office:value-type="float" office:value="18" calcext:value-type="float">
                <text:p>18</text:p>
              </table:table-cell>
              <table:table-cell table:style-name="ce8" office:value-type="string" calcext:value-type="string">
                <text:p>EL-MS0139</text:p>
              </table:table-cell>
              <table:table-cell table:style-name="ce8" office:value-type="string" calcext:value-type="string">
                <text:p>3/8” corrugated loom</text:p>
              </table:table-cell>
              <table:table-cell office:value-type="float" office:value="18" calcext:value-type="float">
                <text:p>18</text:p>
              </table:table-cell>
              <table:table-cell office:value-type="string" calcext:value-type="string">
                <text:p>cm</text:p>
              </table:table-cell>
              <table:table-cell table:style-name="ce6" office:value-type="string" calcext:value-type="string">
                <text:p>Electrical</text:p>
              </table:table-cell>
              <table:table-cell table:style-name="ce5"/>
              <table:table-cell table:number-columns-repeated="2"/>
              <table:table-cell table:style-name="ce5" office:value-type="string" calcext:value-type="string">
                <text:p>EDC/McMaster</text:p>
              </table:table-cell>
              <table:table-cell table:style-name="ce36" table:number-columns-repeated="3"/>
              <table:table-cell table:style-name="ce7" table:number-columns-repeated="3"/>
              <table:table-cell table:style-name="ce19"/>
              <table:table-cell table:number-columns-repeated="1004"/>
            </table:table-row>
            <table:table-row table:style-name="ro1">
              <table:table-cell table:style-name="Default" office:value-type="string" calcext:value-type="string">
                <text:p>01.01.09</text:p>
              </table:table-cell>
              <table:table-cell table:style-name="Default"/>
              <table:table-cell table:style-name="ce56"/>
              <table:table-cell table:style-name="ce7" office:value-type="float" office:value="3" calcext:value-type="float">
                <text:p>3</text:p>
              </table:table-cell>
              <table:table-cell table:style-name="ce19" office:value-type="string" calcext:value-type="string">
                <text:p>HD-MS0058</text:p>
              </table:table-cell>
              <table:table-cell table:style-name="ce19" office:value-type="string" calcext:value-type="string">
                <text:p>Zip tie</text:p>
              </table:table-cell>
              <table:table-cell table:style-name="ce7" office:value-type="float" office:value="3" calcext:value-type="float">
                <text:p>3</text:p>
              </table:table-cell>
              <table:table-cell office:value-type="string" calcext:value-type="string">
                <text:p>ea</text:p>
              </table:table-cell>
              <table:table-cell table:style-name="ce6" office:value-type="string" calcext:value-type="string">
                <text:p>Mechanical</text:p>
              </table:table-cell>
              <table:table-cell table:style-name="ce7"/>
              <table:table-cell table:number-columns-repeated="2"/>
              <table:table-cell table:style-name="ce36" table:number-columns-repeated="4"/>
              <table:table-cell table:style-name="ce7"/>
              <table:table-cell table:style-name="ce5" table:number-columns-repeated="2"/>
              <table:table-cell table:style-name="ce8"/>
              <table:table-cell table:number-columns-repeated="1004"/>
            </table:table-row>
            <table:table-row table:style-name="ro1">
              <table:table-cell table:style-name="Default" office:value-type="string" calcext:value-type="string">
                <text:p>01.01.10</text:p>
              </table:table-cell>
              <table:table-cell table:style-name="Default"/>
              <table:table-cell table:style-name="ce56"/>
              <table:table-cell office:value-type="float" office:value="1" calcext:value-type="float">
                <text:p>1</text:p>
              </table:table-cell>
              <table:table-cell table:style-name="ce8" office:value-type="string" calcext:value-type="string">
                <text:p>HD-WA0035</text:p>
              </table:table-cell>
              <table:table-cell table:style-name="ce19" office:value-type="string" calcext:value-type="string">
                <text:p>M3 star washe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ea</text:p>
              </table:table-cell>
              <table:table-cell table:style-name="ce5" office:value-type="string" calcext:value-type="string">
                <text:p>Hardware</text:p>
              </table:table-cell>
              <table:table-cell table:style-name="ce5"/>
              <table:table-cell table:number-columns-repeated="2"/>
              <table:table-cell table:style-name="ce5" office:value-type="string" calcext:value-type="string">
                <text:p>Fastenal</text:p>
              </table:table-cell>
              <table:table-cell table:style-name="ce36" table:number-columns-repeated="2"/>
              <table:table-cell table:style-name="ce33"/>
              <table:table-cell table:style-name="ce5" table:number-columns-repeated="3"/>
              <table:table-cell table:style-name="ce8"/>
              <table:table-cell table:number-columns-repeated="1004"/>
            </table:table-row>
            <table:table-row table:style-name="ro1">
              <table:table-cell table:style-name="Default" office:value-type="string" calcext:value-type="string">
                <text:p>01.01.11</text:p>
              </table:table-cell>
              <table:table-cell table:style-name="Default"/>
              <table:table-cell table:style-name="ce56"/>
              <table:table-cell office:value-type="float" office:value="2" calcext:value-type="float">
                <text:p>2</text:p>
              </table:table-cell>
              <table:table-cell table:style-name="ce19" office:value-type="string" calcext:value-type="string">
                <text:p>HD-BT0104</text:p>
              </table:table-cell>
              <table:table-cell table:style-name="ce19" office:value-type="string" calcext:value-type="string">
                <text:p>Screw M3x8 <text:s/>BHCS stainless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ea</text:p>
              </table:table-cell>
              <table:table-cell table:style-name="ce5" office:value-type="string" calcext:value-type="string">
                <text:p>Hardware</text:p>
              </table:table-cell>
              <table:table-cell table:style-name="ce5"/>
              <table:table-cell table:number-columns-repeated="2"/>
              <table:table-cell table:style-name="ce36" table:number-columns-repeated="3"/>
              <table:table-cell table:style-name="ce33"/>
              <table:table-cell table:style-name="ce5" table:number-columns-repeated="3"/>
              <table:table-cell table:style-name="ce8"/>
              <table:table-cell table:number-columns-repeated="1004"/>
            </table:table-row>
            <table:table-row table:style-name="ro1">
              <table:table-cell table:style-name="Default" office:value-type="string" calcext:value-type="string">
                <text:p>01.01.12</text:p>
              </table:table-cell>
              <table:table-cell table:style-name="Default"/>
              <table:table-cell table:style-name="ce56"/>
              <table:table-cell table:style-name="ce7" office:value-type="float" office:value="5" calcext:value-type="float">
                <text:p>5</text:p>
              </table:table-cell>
              <table:table-cell table:style-name="ce19" office:value-type="string" calcext:value-type="string">
                <text:p>HD-BT0042</text:p>
              </table:table-cell>
              <table:table-cell table:style-name="ce19" office:value-type="string" calcext:value-type="string">
                <text:p>Screw M3x30 SHCS</text:p>
              </table:table-cell>
              <table:table-cell table:style-name="ce7" office:value-type="float" office:value="3" calcext:value-type="float">
                <text:p>3</text:p>
              </table:table-cell>
              <table:table-cell table:style-name="ce7" office:value-type="string" calcext:value-type="string">
                <text:p>ea</text:p>
              </table:table-cell>
              <table:table-cell table:style-name="ce7" office:value-type="string" calcext:value-type="string">
                <text:p>Hardware</text:p>
              </table:table-cell>
              <table:table-cell table:style-name="ce7"/>
              <table:table-cell table:style-name="ce43"/>
              <table:table-cell/>
              <table:table-cell table:style-name="ce7" office:value-type="string" calcext:value-type="string">
                <text:p>McMaster</text:p>
              </table:table-cell>
              <table:table-cell table:style-name="ce36" table:number-columns-repeated="3"/>
              <table:table-cell table:style-name="ce7" table:number-columns-repeated="3"/>
              <table:table-cell table:style-name="ce19"/>
              <table:table-cell table:style-name="ce43" table:number-columns-repeated="1004"/>
            </table:table-row>
            <table:table-row table:style-name="ro1">
              <table:table-cell table:style-name="Default" office:value-type="string" calcext:value-type="string">
                <text:p>01.01.13</text:p>
              </table:table-cell>
              <table:table-cell table:style-name="Default"/>
              <table:table-cell table:style-name="ce56"/>
              <table:table-cell table:style-name="ce7"/>
              <table:table-cell table:style-name="ce19" office:value-type="string" calcext:value-type="string">
                <text:p><text:s/>HD-BT0203 </text:p>
              </table:table-cell>
              <table:table-cell table:style-name="ce19" office:value-type="string" calcext:value-type="string">
                <text:p>Black-Oxide Alloy Steel Socket Head Screw M3 x 0.5 mm Thread, 60 mm Long</text:p>
              </table:table-cell>
              <table:table-cell table:style-name="ce7" office:value-type="float" office:value="2" calcext:value-type="float">
                <text:p>2</text:p>
              </table:table-cell>
              <table:table-cell table:style-name="ce7" office:value-type="string" calcext:value-type="string">
                <text:p>ea</text:p>
              </table:table-cell>
              <table:table-cell table:style-name="ce7" office:value-type="string" calcext:value-type="string">
                <text:p>Hardware</text:p>
              </table:table-cell>
              <table:table-cell table:style-name="ce7"/>
              <table:table-cell table:style-name="ce43"/>
              <table:table-cell/>
              <table:table-cell table:style-name="ce7" office:value-type="string" calcext:value-type="string">
                <text:p>McMaster</text:p>
              </table:table-cell>
              <table:table-cell table:style-name="ce36" table:number-columns-repeated="3"/>
              <table:table-cell table:style-name="ce7" table:number-columns-repeated="3"/>
              <table:table-cell table:style-name="ce19"/>
              <table:table-cell table:style-name="ce43" table:number-columns-repeated="1004"/>
            </table:table-row>
          </table:table-row-group>
          <table:table-row table:style-name="ro1">
            <table:table-cell office:value-type="string" calcext:value-type="string">
              <text:p>01.02</text:p>
            </table:table-cell>
            <table:table-cell/>
            <table:table-cell table:style-name="ce55"/>
            <table:table-cell office:value-type="float" office:value="1" calcext:value-type="float">
              <text:p>1</text:p>
            </table:table-cell>
            <table:table-cell table:style-name="ce63" office:value-type="string" calcext:value-type="string">
              <text:p>AS-PK0022</text:p>
            </table:table-cell>
            <table:table-cell table:style-name="ce28" office:value-type="string" calcext:value-type="string">
              <text:p>Acessories Kit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ea</text:p>
            </table:table-cell>
            <table:table-cell table:style-name="ce5" office:value-type="string" calcext:value-type="string">
              <text:p>Accessory Kit</text:p>
            </table:table-cell>
            <table:table-cell table:style-name="ce5" table:number-columns-repeated="3"/>
            <table:table-cell table:style-name="ce43" table:number-columns-repeated="4"/>
            <table:table-cell table:style-name="ce7" table:number-columns-repeated="3"/>
            <table:table-cell table:style-name="ce19"/>
            <table:table-cell table:style-name="ce43"/>
            <table:table-cell table:number-columns-repeated="1003"/>
          </table:table-row>
          <table:table-row-group>
            <table:table-row table:style-name="ro1">
              <table:table-cell office:value-type="string" calcext:value-type="string">
                <text:p>01.02.01</text:p>
              </table:table-cell>
              <table:table-cell/>
              <table:table-cell table:style-name="ce55"/>
              <table:table-cell office:value-type="float" office:value="1" calcext:value-type="float">
                <text:p>1</text:p>
              </table:table-cell>
              <table:table-cell table:style-name="ce8" office:value-type="string" calcext:value-type="string">
                <text:p>PP-GP0294</text:p>
              </table:table-cell>
              <table:table-cell table:style-name="ce30" office:value-type="string" calcext:value-type="string">
                <text:p>z min toggle mount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ea</text:p>
              </table:table-cell>
              <table:table-cell table:style-name="ce6" office:value-type="string" calcext:value-type="string">
                <text:p>Printed</text:p>
              </table:table-cell>
              <table:table-cell table:number-columns-repeated="3"/>
              <table:table-cell table:style-name="ce6" office:value-type="string" calcext:value-type="string">
                <text:p>Aleph Objects</text:p>
              </table:table-cell>
              <table:table-cell table:style-name="ce36" table:number-columns-repeated="3"/>
              <table:table-cell table:style-name="ce43" table:number-columns-repeated="3"/>
              <table:table-cell table:style-name="ce19"/>
              <table:table-cell table:style-name="ce43"/>
              <table:table-cell table:number-columns-repeated="1003"/>
            </table:table-row>
            <table:table-row table:style-name="ro1">
              <table:table-cell office:value-type="string" calcext:value-type="string">
                <text:p>01.02.02</text:p>
              </table:table-cell>
              <table:table-cell/>
              <table:table-cell table:style-name="ce55"/>
              <table:table-cell office:value-type="float" office:value="1" calcext:value-type="float">
                <text:p>1</text:p>
              </table:table-cell>
              <table:table-cell table:style-name="ce8" office:value-type="string" calcext:value-type="string">
                <text:p>PP-GP0295</text:p>
              </table:table-cell>
              <table:table-cell table:style-name="ce30" office:value-type="string" calcext:value-type="string">
                <text:p>Dual_v3_wiper_mount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ea</text:p>
              </table:table-cell>
              <table:table-cell table:style-name="ce6" office:value-type="string" calcext:value-type="string">
                <text:p>Printed</text:p>
              </table:table-cell>
              <table:table-cell table:number-columns-repeated="3"/>
              <table:table-cell table:style-name="ce6" office:value-type="string" calcext:value-type="string">
                <text:p>Aleph Objects</text:p>
              </table:table-cell>
              <table:table-cell table:style-name="ce36" table:number-columns-repeated="3"/>
              <table:table-cell table:style-name="ce43" table:number-columns-repeated="3"/>
              <table:table-cell table:style-name="ce19"/>
              <table:table-cell table:style-name="ce43"/>
              <table:table-cell table:number-columns-repeated="1003"/>
            </table:table-row>
            <table:table-row table:style-name="ro1">
              <table:table-cell office:value-type="string" calcext:value-type="string">
                <text:p>01.02.03</text:p>
              </table:table-cell>
              <table:table-cell/>
              <table:table-cell table:style-name="ce55"/>
              <table:table-cell office:value-type="float" office:value="1" calcext:value-type="float">
                <text:p>1</text:p>
              </table:table-cell>
              <table:table-cell table:style-name="ce8" office:value-type="string" calcext:value-type="string">
                <text:p>PP-GP0217</text:p>
              </table:table-cell>
              <table:table-cell table:style-name="ce30" office:value-type="string" calcext:value-type="string">
                <text:p>Spool arm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ea</text:p>
              </table:table-cell>
              <table:table-cell table:style-name="ce6" office:value-type="string" calcext:value-type="string">
                <text:p>Printed</text:p>
              </table:table-cell>
              <table:table-cell table:number-columns-repeated="3"/>
              <table:table-cell table:style-name="ce6" office:value-type="string" calcext:value-type="string">
                <text:p>Aleph Objects</text:p>
              </table:table-cell>
              <table:table-cell table:style-name="ce36" table:number-columns-repeated="3"/>
              <table:table-cell table:style-name="ce43" table:number-columns-repeated="3"/>
              <table:table-cell table:style-name="ce19"/>
              <table:table-cell table:style-name="ce43"/>
              <table:table-cell table:number-columns-repeated="1003"/>
            </table:table-row>
            <table:table-row table:style-name="ro1">
              <table:table-cell office:value-type="string" calcext:value-type="string">
                <text:p>01.02.04</text:p>
              </table:table-cell>
              <table:table-cell table:style-name="ce52"/>
              <table:table-cell table:style-name="ce55"/>
              <table:table-cell office:value-type="float" office:value="1" calcext:value-type="float">
                <text:p>1</text:p>
              </table:table-cell>
              <table:table-cell table:style-name="ce8" office:value-type="string" calcext:value-type="string">
                <text:p>PP-GP0219</text:p>
              </table:table-cell>
              <table:table-cell table:style-name="ce30" office:value-type="string" calcext:value-type="string">
                <text:p>feed tube spinne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ea</text:p>
              </table:table-cell>
              <table:table-cell table:style-name="ce6" office:value-type="string" calcext:value-type="string">
                <text:p>Printed</text:p>
              </table:table-cell>
              <table:table-cell table:number-columns-repeated="3"/>
              <table:table-cell table:style-name="ce6" office:value-type="string" calcext:value-type="string">
                <text:p>Aleph Objects</text:p>
              </table:table-cell>
              <table:table-cell table:style-name="ce36" table:number-columns-repeated="3"/>
              <table:table-cell table:style-name="ce43" table:number-columns-repeated="3"/>
              <table:table-cell table:style-name="ce19"/>
              <table:table-cell table:style-name="ce43"/>
              <table:table-cell table:number-columns-repeated="1003"/>
            </table:table-row>
            <table:table-row table:style-name="ro1">
              <table:table-cell office:value-type="string" calcext:value-type="string">
                <text:p>01.02.05</text:p>
              </table:table-cell>
              <table:table-cell/>
              <table:table-cell table:style-name="ce55"/>
              <table:table-cell office:value-type="float" office:value="1" calcext:value-type="float">
                <text:p>1</text:p>
              </table:table-cell>
              <table:table-cell table:style-name="ce8" office:value-type="string" calcext:value-type="string">
                <text:p>PP-GP0203</text:p>
              </table:table-cell>
              <table:table-cell table:style-name="ce30" office:value-type="string" calcext:value-type="string">
                <text:p>T-nut holder ji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ea</text:p>
              </table:table-cell>
              <table:table-cell table:style-name="ce6" office:value-type="string" calcext:value-type="string">
                <text:p>Printed</text:p>
              </table:table-cell>
              <table:table-cell table:number-columns-repeated="3"/>
              <table:table-cell table:style-name="ce6" office:value-type="string" calcext:value-type="string">
                <text:p>Aleph Objects</text:p>
              </table:table-cell>
              <table:table-cell table:style-name="ce36" table:number-columns-repeated="3"/>
              <table:table-cell table:style-name="ce43" table:number-columns-repeated="3"/>
              <table:table-cell table:style-name="ce19"/>
              <table:table-cell table:style-name="ce43"/>
              <table:table-cell table:number-columns-repeated="1003"/>
            </table:table-row>
            <table:table-row table:style-name="ro1">
              <table:table-cell office:value-type="string" calcext:value-type="string">
                <text:p>01.02.06</text:p>
              </table:table-cell>
              <table:table-cell/>
              <table:table-cell table:style-name="ce55"/>
              <table:table-cell office:value-type="float" office:value="1" calcext:value-type="float">
                <text:p>1</text:p>
              </table:table-cell>
              <table:table-cell table:style-name="ce8" office:value-type="string" calcext:value-type="string">
                <text:p>PP-MP0181</text:p>
              </table:table-cell>
              <table:table-cell table:style-name="ce30" office:value-type="string" calcext:value-type="string">
                <text:p>Z Min Toggle Extension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ea</text:p>
              </table:table-cell>
              <table:table-cell table:style-name="ce6" office:value-type="string" calcext:value-type="string">
                <text:p>Machined </text:p>
              </table:table-cell>
              <table:table-cell table:style-name="ce5"/>
              <table:table-cell table:number-columns-repeated="2"/>
              <table:table-cell table:style-name="ce5" office:value-type="string" calcext:value-type="string">
                <text:p>Quattro machine</text:p>
              </table:table-cell>
              <table:table-cell table:style-name="ce36" table:number-columns-repeated="3"/>
              <table:table-cell table:style-name="ce7"/>
              <table:table-cell table:style-name="ce80" table:number-columns-repeated="2"/>
              <table:table-cell table:style-name="ce19"/>
              <table:table-cell table:style-name="ce43"/>
              <table:table-cell table:number-columns-repeated="1003"/>
            </table:table-row>
            <table:table-row table:style-name="ro1">
              <table:table-cell office:value-type="string" calcext:value-type="string">
                <text:p>01.02.07</text:p>
              </table:table-cell>
              <table:table-cell/>
              <table:table-cell table:style-name="ce55"/>
              <table:table-cell table:style-name="ce7" office:value-type="float" office:value="4" calcext:value-type="float">
                <text:p>4</text:p>
              </table:table-cell>
              <table:table-cell table:style-name="ce19" office:value-type="string" calcext:value-type="string">
                <text:p>HD-MS0058</text:p>
              </table:table-cell>
              <table:table-cell table:style-name="ce30" office:value-type="string" calcext:value-type="string">
                <text:p>Zip tie</text:p>
              </table:table-cell>
              <table:table-cell table:style-name="ce7" office:value-type="float" office:value="4" calcext:value-type="float">
                <text:p>4</text:p>
              </table:table-cell>
              <table:table-cell office:value-type="string" calcext:value-type="string">
                <text:p>ea</text:p>
              </table:table-cell>
              <table:table-cell table:style-name="ce6" office:value-type="string" calcext:value-type="string">
                <text:p>Mechanical</text:p>
              </table:table-cell>
              <table:table-cell table:style-name="ce7"/>
              <table:table-cell table:number-columns-repeated="2"/>
              <table:table-cell table:style-name="ce36" table:number-columns-repeated="4"/>
              <table:table-cell table:style-name="ce7" table:number-columns-repeated="3"/>
              <table:table-cell table:style-name="ce19"/>
              <table:table-cell table:style-name="ce43"/>
              <table:table-cell table:number-columns-repeated="1003"/>
            </table:table-row>
            <table:table-row table:style-name="ro1">
              <table:table-cell office:value-type="string" calcext:value-type="string">
                <text:p>01.02.08</text:p>
              </table:table-cell>
              <table:table-cell/>
              <table:table-cell table:style-name="ce55"/>
              <table:table-cell office:value-type="float" office:value="1" calcext:value-type="float">
                <text:p>1</text:p>
              </table:table-cell>
              <table:table-cell table:style-name="ce8" office:value-type="string" calcext:value-type="string">
                <text:p>EL-HR0060</text:p>
              </table:table-cell>
              <table:table-cell table:style-name="ce30" office:value-type="string" calcext:value-type="string">
                <text:p>Extension harness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ea</text:p>
              </table:table-cell>
              <table:table-cell table:style-name="ce6" office:value-type="string" calcext:value-type="string">
                <text:p>Electrical</text:p>
              </table:table-cell>
              <table:table-cell table:style-name="ce5"/>
              <table:table-cell table:number-columns-repeated="2"/>
              <table:table-cell table:style-name="ce36" table:number-columns-repeated="4"/>
              <table:table-cell table:style-name="ce7" table:number-columns-repeated="3"/>
              <table:table-cell table:style-name="ce19"/>
              <table:table-cell table:style-name="ce43"/>
              <table:table-cell table:number-columns-repeated="1003"/>
            </table:table-row>
            <table:table-row table:style-name="ro1">
              <table:table-cell office:value-type="string" calcext:value-type="string">
                <text:p>01.02.09</text:p>
              </table:table-cell>
              <table:table-cell/>
              <table:table-cell table:style-name="ce55"/>
              <table:table-cell office:value-type="float" office:value="1" calcext:value-type="float">
                <text:p>1</text:p>
              </table:table-cell>
              <table:table-cell table:style-name="ce8" office:value-type="string" calcext:value-type="string">
                <text:p>HD-WA0040</text:p>
              </table:table-cell>
              <table:table-cell table:style-name="ce30" office:value-type="string" calcext:value-type="string">
                <text:p>M5 washer (black)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ea</text:p>
              </table:table-cell>
              <table:table-cell table:style-name="ce5" office:value-type="string" calcext:value-type="string">
                <text:p>Hardware</text:p>
              </table:table-cell>
              <table:table-cell table:style-name="ce5"/>
              <table:table-cell table:number-columns-repeated="2"/>
              <table:table-cell table:style-name="ce36" table:number-columns-repeated="4"/>
              <table:table-cell table:style-name="ce7" table:number-columns-repeated="3"/>
              <table:table-cell table:style-name="ce19"/>
              <table:table-cell table:style-name="ce43"/>
              <table:table-cell table:number-columns-repeated="1003"/>
            </table:table-row>
            <table:table-row table:style-name="ro1">
              <table:table-cell office:value-type="string" calcext:value-type="string">
                <text:p>01.02.10</text:p>
              </table:table-cell>
              <table:table-cell/>
              <table:table-cell table:style-name="ce55"/>
              <table:table-cell office:value-type="float" office:value="1" calcext:value-type="float">
                <text:p>1</text:p>
              </table:table-cell>
              <table:table-cell table:style-name="ce8" office:value-type="string" calcext:value-type="string">
                <text:p>HD-MS0062</text:p>
              </table:table-cell>
              <table:table-cell table:style-name="ce30" office:value-type="string" calcext:value-type="string">
                <text:p>Unthreaded spacer aluminum M5 8mm OD x 8mm length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ea</text:p>
              </table:table-cell>
              <table:table-cell table:style-name="ce5" office:value-type="string" calcext:value-type="string">
                <text:p>Hardware</text:p>
              </table:table-cell>
              <table:table-cell table:style-name="ce5"/>
              <table:table-cell table:number-columns-repeated="2"/>
              <table:table-cell table:style-name="ce36" table:number-columns-repeated="4"/>
              <table:table-cell table:style-name="ce7" table:number-columns-repeated="3"/>
              <table:table-cell table:style-name="ce19"/>
              <table:table-cell table:style-name="ce43"/>
              <table:table-cell table:number-columns-repeated="1003"/>
            </table:table-row>
            <table:table-row table:style-name="ro1">
              <table:table-cell office:value-type="string" calcext:value-type="string">
                <text:p>01.02.11</text:p>
              </table:table-cell>
              <table:table-cell/>
              <table:table-cell table:style-name="ce55"/>
              <table:table-cell office:value-type="float" office:value="1" calcext:value-type="float">
                <text:p>1</text:p>
              </table:table-cell>
              <table:table-cell table:style-name="ce8" office:value-type="string" calcext:value-type="string">
                <text:p>HD-BT0049</text:p>
              </table:table-cell>
              <table:table-cell table:style-name="ce30" office:value-type="string" calcext:value-type="string">
                <text:p>12.9 M5x14 SHCS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ea</text:p>
              </table:table-cell>
              <table:table-cell table:style-name="ce5" office:value-type="string" calcext:value-type="string">
                <text:p>Hardware</text:p>
              </table:table-cell>
              <table:table-cell table:style-name="ce5"/>
              <table:table-cell table:number-columns-repeated="2"/>
              <table:table-cell table:style-name="ce36" table:number-columns-repeated="4"/>
              <table:table-cell table:style-name="ce7" table:number-columns-repeated="3"/>
              <table:table-cell table:style-name="ce19"/>
              <table:table-cell table:style-name="ce43"/>
              <table:table-cell table:number-columns-repeated="1003"/>
            </table:table-row>
            <table:table-row table:style-name="ro1">
              <table:table-cell office:value-type="string" calcext:value-type="string">
                <text:p>01.02.12</text:p>
              </table:table-cell>
              <table:table-cell/>
              <table:table-cell table:style-name="ce55"/>
              <table:table-cell office:value-type="float" office:value="850" calcext:value-type="float">
                <text:p>850</text:p>
              </table:table-cell>
              <table:table-cell table:style-name="ce8" office:value-type="string" calcext:value-type="string">
                <text:p>HD-TB0007</text:p>
              </table:table-cell>
              <table:table-cell table:style-name="ce30" office:value-type="string" calcext:value-type="string">
                <text:p>Feed Tube, 0.187 ID x .250 OD NAT PTFE Tube</text:p>
              </table:table-cell>
              <table:table-cell office:value-type="float" office:value="850" calcext:value-type="float">
                <text:p>850</text:p>
              </table:table-cell>
              <table:table-cell office:value-type="string" calcext:value-type="string">
                <text:p>mm</text:p>
              </table:table-cell>
              <table:table-cell table:style-name="ce5" office:value-type="string" calcext:value-type="string">
                <text:p>Hardware</text:p>
              </table:table-cell>
              <table:table-cell table:style-name="ce5"/>
              <table:table-cell table:number-columns-repeated="2"/>
              <table:table-cell table:style-name="ce36" table:number-columns-repeated="4"/>
              <table:table-cell table:style-name="ce7" table:number-columns-repeated="3"/>
              <table:table-cell table:style-name="ce19"/>
              <table:table-cell table:style-name="ce43"/>
              <table:table-cell table:number-columns-repeated="1003"/>
            </table:table-row>
            <table:table-row table:style-name="ro1">
              <table:table-cell office:value-type="string" calcext:value-type="string">
                <text:p>01.02.13</text:p>
              </table:table-cell>
              <table:table-cell/>
              <table:table-cell table:style-name="ce55"/>
              <table:table-cell office:value-type="float" office:value="1" calcext:value-type="float">
                <text:p>1</text:p>
              </table:table-cell>
              <table:table-cell table:style-name="ce8" office:value-type="string" calcext:value-type="string">
                <text:p>HD-BT0146</text:p>
              </table:table-cell>
              <table:table-cell table:style-name="ce19" office:value-type="string" calcext:value-type="string">
                <text:p>M3 x 12 BHCS, Black Oxide, Class 10.9 Steel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ea</text:p>
              </table:table-cell>
              <table:table-cell table:style-name="ce5" office:value-type="string" calcext:value-type="string">
                <text:p>Hardware</text:p>
              </table:table-cell>
              <table:table-cell table:style-name="ce5"/>
              <table:table-cell table:number-columns-repeated="2"/>
              <table:table-cell table:style-name="ce36" table:number-columns-repeated="4"/>
              <table:table-cell table:style-name="ce7" table:number-columns-repeated="3"/>
              <table:table-cell table:style-name="ce19"/>
              <table:table-cell table:style-name="ce43"/>
              <table:table-cell table:number-columns-repeated="1003"/>
            </table:table-row>
            <table:table-row table:style-name="ro1">
              <table:table-cell office:value-type="string" calcext:value-type="string">
                <text:p>01.02.14</text:p>
              </table:table-cell>
              <table:table-cell/>
              <table:table-cell table:style-name="ce55"/>
              <table:table-cell office:value-type="float" office:value="1" calcext:value-type="float">
                <text:p>1</text:p>
              </table:table-cell>
              <table:table-cell table:style-name="ce8" office:value-type="string" calcext:value-type="string">
                <text:p>SH-PG0025</text:p>
              </table:table-cell>
              <table:table-cell table:style-name="ce19" office:value-type="string" calcext:value-type="string">
                <text:p>5 x 8" 2 Mil Reclosable Bags, 1000/carton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ea</text:p>
              </table:table-cell>
              <table:table-cell table:style-name="ce5" office:value-type="string" calcext:value-type="string">
                <text:p>Packaging </text:p>
              </table:table-cell>
              <table:table-cell table:style-name="ce5"/>
              <table:table-cell table:number-columns-repeated="2"/>
              <table:table-cell table:style-name="ce36" table:number-columns-repeated="4"/>
              <table:table-cell table:style-name="ce7" table:number-columns-repeated="3"/>
              <table:table-cell table:style-name="ce19"/>
              <table:table-cell table:style-name="ce43"/>
              <table:table-cell table:number-columns-repeated="1003"/>
            </table:table-row>
            <table:table-row table:style-name="ro1">
              <table:table-cell table:number-columns-repeated="2"/>
              <table:table-cell table:style-name="ce55"/>
              <table:table-cell/>
              <table:table-cell table:style-name="ce8" office:value-type="string" calcext:value-type="string">
                <text:p>PP-GP0306</text:p>
              </table:table-cell>
              <table:table-cell table:style-name="ce19" office:value-type="string" calcext:value-type="string">
                <text:p>v3 dual extruder tension jig</text:p>
              </table:table-cell>
              <table:table-cell table:number-columns-repeated="2"/>
              <table:table-cell table:style-name="ce5" table:number-columns-repeated="2"/>
              <table:table-cell table:number-columns-repeated="2"/>
              <table:table-cell table:style-name="ce36" table:number-columns-repeated="4"/>
              <table:table-cell table:style-name="ce7" table:number-columns-repeated="3"/>
              <table:table-cell table:style-name="ce19"/>
              <table:table-cell table:style-name="ce43"/>
              <table:table-cell table:number-columns-repeated="1003"/>
            </table:table-row>
          </table:table-row-group>
          <table:table-row table:style-name="ro1">
            <table:table-cell office:value-type="string" calcext:value-type="string">
              <text:p>01.03</text:p>
            </table:table-cell>
            <table:table-cell/>
            <table:table-cell table:style-name="ce55"/>
            <table:table-cell office:value-type="float" office:value="1" calcext:value-type="float">
              <text:p>1</text:p>
            </table:table-cell>
            <table:table-cell table:style-name="ce8" office:value-type="string" calcext:value-type="string">
              <text:p>SH-PA0043</text:p>
            </table:table-cell>
            <table:table-cell table:style-name="ce8" office:value-type="string" calcext:value-type="string">
              <text:p>Korrvu US29803N00 Retention Pack (Holds all Print Heads)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ea</text:p>
            </table:table-cell>
            <table:table-cell office:value-type="string" calcext:value-type="string">
              <text:p>Packaging </text:p>
            </table:table-cell>
            <table:table-cell table:number-columns-repeated="3"/>
            <table:table-cell table:style-name="ce37" table:number-columns-repeated="4"/>
            <table:table-cell table:number-columns-repeated="3"/>
            <table:table-cell table:style-name="ce8"/>
            <table:table-cell table:number-columns-repeated="1004"/>
          </table:table-row>
          <table:table-row table:style-name="ro1">
            <table:table-cell office:value-type="string" calcext:value-type="string">
              <text:p>01.04</text:p>
            </table:table-cell>
            <table:table-cell/>
            <table:table-cell table:style-name="ce55"/>
            <table:table-cell office:value-type="float" office:value="1" calcext:value-type="float">
              <text:p>1</text:p>
            </table:table-cell>
            <table:table-cell table:style-name="ce8" office:value-type="string" calcext:value-type="string">
              <text:p>SH-BX0072</text:p>
            </table:table-cell>
            <table:table-cell table:style-name="ce8" office:value-type="string" calcext:value-type="string">
              <text:p>Tool Head Inner Carton 6-15/16 x 6-9/16 x 1-5/8 32 ECT B White Die Cut Carton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ea</text:p>
            </table:table-cell>
            <table:table-cell office:value-type="string" calcext:value-type="string">
              <text:p>Packaging </text:p>
            </table:table-cell>
            <table:table-cell table:number-columns-repeated="3"/>
            <table:table-cell table:style-name="ce37" table:number-columns-repeated="4"/>
            <table:table-cell table:number-columns-repeated="3"/>
            <table:table-cell table:style-name="ce8"/>
            <table:table-cell table:number-columns-repeated="1004"/>
          </table:table-row>
          <table:table-row table:style-name="ro1">
            <table:table-cell office:value-type="string" calcext:value-type="string">
              <text:p>01.05</text:p>
            </table:table-cell>
            <table:table-cell/>
            <table:table-cell table:style-name="ce55"/>
            <table:table-cell office:value-type="float" office:value="1" calcext:value-type="float">
              <text:p>1</text:p>
            </table:table-cell>
            <table:table-cell table:style-name="ce8" office:value-type="string" calcext:value-type="string">
              <text:p>SH-BX0071</text:p>
            </table:table-cell>
            <table:table-cell table:style-name="ce8" office:value-type="string" calcext:value-type="string">
              <text:p>Tool Head Outer Carton 7-7/8 x 6-15/16 x 7-11/16 32 ECT B White Die Cut Carton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ea</text:p>
            </table:table-cell>
            <table:table-cell office:value-type="string" calcext:value-type="string">
              <text:p>Packaging </text:p>
            </table:table-cell>
            <table:table-cell table:number-columns-repeated="3"/>
            <table:table-cell table:style-name="ce37" table:number-columns-repeated="4"/>
            <table:table-cell table:number-columns-repeated="3"/>
            <table:table-cell table:style-name="ce8"/>
            <table:table-cell table:number-columns-repeated="1004"/>
          </table:table-row>
          <table:table-row table:style-name="ro1">
            <table:table-cell office:value-type="string" calcext:value-type="string">
              <text:p>01.06</text:p>
            </table:table-cell>
            <table:table-cell/>
            <table:table-cell table:style-name="ce55"/>
            <table:table-cell office:value-type="float" office:value="1" calcext:value-type="float">
              <text:p>1</text:p>
            </table:table-cell>
            <table:table-cell table:style-name="ce8" office:value-type="string" calcext:value-type="string">
              <text:p>DC-LB0114</text:p>
            </table:table-cell>
            <table:table-cell table:style-name="ce8" office:value-type="string" calcext:value-type="string">
              <text:p>LulzBot Logo Hologram Tamper-Evident Sticke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ea</text:p>
            </table:table-cell>
            <table:table-cell office:value-type="string" calcext:value-type="string">
              <text:p>Packaging </text:p>
            </table:table-cell>
            <table:table-cell table:number-columns-repeated="3"/>
            <table:table-cell table:style-name="ce37" table:number-columns-repeated="4"/>
            <table:table-cell table:number-columns-repeated="3"/>
            <table:table-cell table:style-name="ce8"/>
            <table:table-cell table:number-columns-repeated="1004"/>
          </table:table-row>
          <table:table-row table:style-name="ro1">
            <table:table-cell office:value-type="string" calcext:value-type="string">
              <text:p>01.07</text:p>
            </table:table-cell>
            <table:table-cell/>
            <table:table-cell table:style-name="ce55"/>
            <table:table-cell office:value-type="float" office:value="3" calcext:value-type="float">
              <text:p>3</text:p>
            </table:table-cell>
            <table:table-cell table:style-name="ce8" office:value-type="string" calcext:value-type="string">
              <text:p>HD-MS0375</text:p>
            </table:table-cell>
            <table:table-cell table:style-name="ce8" office:value-type="string" calcext:value-type="string">
              <text:p>ESD Foam 1.06" x .6" x .3" - Extruder Pin Insertion</text:p>
            </table:table-cell>
            <table:table-cell office:value-type="float" office:value="3" calcext:value-type="float">
              <text:p>3</text:p>
            </table:table-cell>
            <table:table-cell office:value-type="string" calcext:value-type="string">
              <text:p>ea</text:p>
            </table:table-cell>
            <table:table-cell office:value-type="string" calcext:value-type="string">
              <text:p>Packaging </text:p>
            </table:table-cell>
            <table:table-cell table:number-columns-repeated="3"/>
            <table:table-cell table:style-name="ce37" table:number-columns-repeated="4"/>
            <table:table-cell table:number-columns-repeated="3"/>
            <table:table-cell table:style-name="ce8"/>
            <table:table-cell table:number-columns-repeated="1004"/>
          </table:table-row>
          <table:table-row table:style-name="ro1">
            <table:table-cell office:value-type="string" calcext:value-type="string">
              <text:p>01.08</text:p>
            </table:table-cell>
            <table:table-cell/>
            <table:table-cell table:style-name="ce55"/>
            <table:table-cell office:value-type="float" office:value="1" calcext:value-type="float">
              <text:p>1</text:p>
            </table:table-cell>
            <table:table-cell table:style-name="ce8" office:value-type="string" calcext:value-type="string">
              <text:p>DC-LB0126</text:p>
            </table:table-cell>
            <table:table-cell table:style-name="ce8" office:value-type="string" calcext:value-type="string">
              <text:p>Dual Extruder v3 Tool Head Packaging Sleeve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ea</text:p>
            </table:table-cell>
            <table:table-cell office:value-type="string" calcext:value-type="string">
              <text:p>Packaging </text:p>
            </table:table-cell>
            <table:table-cell table:number-columns-repeated="3"/>
            <table:table-cell table:style-name="ce37" table:number-columns-repeated="4"/>
            <table:table-cell table:number-columns-repeated="3"/>
            <table:table-cell table:style-name="ce8"/>
            <table:table-cell table:number-columns-repeated="1004"/>
          </table:table-row>
          <table:table-row table:style-name="ro1">
            <table:table-cell office:value-type="string" calcext:value-type="string">
              <text:p>01.09</text:p>
            </table:table-cell>
            <table:table-cell table:style-name="ce51"/>
            <table:table-cell table:style-name="ce55"/>
            <table:table-cell/>
            <table:table-cell table:style-name="ce8" office:value-type="string" calcext:value-type="string">
              <text:p>SH-PA0051</text:p>
            </table:table-cell>
            <table:table-cell table:style-name="ce8" office:value-type="string" calcext:value-type="string">
              <text:p>Mailing Labels - Clear Acetate, 2"</text:p>
            </table:table-cell>
            <table:table-cell office:value-type="float" office:value="4" calcext:value-type="float">
              <text:p>4</text:p>
            </table:table-cell>
            <table:table-cell office:value-type="string" calcext:value-type="string">
              <text:p>ea</text:p>
            </table:table-cell>
            <table:table-cell office:value-type="string" calcext:value-type="string">
              <text:p>Packaging </text:p>
            </table:table-cell>
            <table:table-cell table:number-columns-repeated="3"/>
            <table:table-cell table:style-name="ce37" table:number-columns-repeated="4"/>
            <table:table-cell table:number-columns-repeated="3"/>
            <table:table-cell table:style-name="ce8"/>
            <table:table-cell table:number-columns-repeated="1004"/>
          </table:table-row>
          <table:table-row table:style-name="ro1">
            <table:table-cell office:value-type="string" calcext:value-type="string">
              <text:p>01.10</text:p>
            </table:table-cell>
            <table:table-cell table:style-name="ce52"/>
            <table:table-cell table:style-name="ce55"/>
            <table:table-cell/>
            <table:table-cell table:style-name="ce8" office:value-type="string" calcext:value-type="string">
              <text:p>DC-LB0104</text:p>
            </table:table-cell>
            <table:table-cell office:value-type="string" calcext:value-type="string">
              <text:p>Arrow sticke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ea</text:p>
            </table:table-cell>
            <table:table-cell office:value-type="string" calcext:value-type="string">
              <text:p>Packaging </text:p>
            </table:table-cell>
            <table:table-cell table:number-columns-repeated="3"/>
            <table:table-cell table:style-name="ce37" table:number-columns-repeated="4"/>
            <table:table-cell table:number-columns-repeated="3"/>
            <table:table-cell table:style-name="ce8"/>
            <table:table-cell table:number-columns-repeated="1004"/>
          </table:table-row>
        </table:table-row-group>
        <table:table-row table:style-name="ro1">
          <table:table-cell office:value-type="string" calcext:value-type="string">
            <text:p>01.02.15</text:p>
          </table:table-cell>
          <table:table-cell table:number-columns-repeated="3"/>
          <table:table-cell office:value-type="string" calcext:value-type="string">
            <text:p>PP-GP0298</text:p>
          </table:table-cell>
          <table:table-cell office:value-type="string" calcext:value-type="string">
            <text:p>Bed Corner, TAZ 5 v3 Du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a</text:p>
          </table:table-cell>
          <table:table-cell office:value-type="string" calcext:value-type="string">
            <text:p>printed</text:p>
          </table:table-cell>
          <table:table-cell table:number-columns-repeated="1015"/>
        </table:table-row>
        <table:table-row table:style-name="ro1" table:number-rows-repeated="10484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Arial" svg:font-family="Arial"/>
    <style:font-face style:name="Sans" svg:font-family="Sans"/>
    <style:font-face style:name="Titillium" svg:font-family="Titillium"/>
    <style:font-face style:name="Titillium1" svg:font-family="Titillium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0">
      <number:number number:decimal-places="14" loext:min-decimal-places="14" number:min-integer-digits="1"/>
    </number:number-style>
    <number:number-style style:name="N131">
      <number:number number:decimal-places="15" loext:min-decimal-places="15" number:min-integer-digits="1"/>
    </number:number-style>
    <number:number-style style:name="N132">
      <number:number number:decimal-places="16" loext:min-decimal-places="16" number:min-integer-digits="1"/>
    </number:number-style>
    <number:number-style style:name="N133">
      <number:number number:decimal-places="13" loext:min-decimal-places="13" number:min-integer-digits="1"/>
    </number:number-style>
    <number:number-style style:name="N134">
      <number:number number:decimal-places="12" loext:min-decimal-places="12" number:min-integer-digits="1"/>
    </number:number-style>
    <number:number-style style:name="N135">
      <number:number number:decimal-places="11" loext:min-decimal-places="11" number:min-integer-digits="1"/>
    </number:number-style>
    <number:number-style style:name="N136">
      <number:number number:decimal-places="10" loext:min-decimal-places="10" number:min-integer-digits="1"/>
    </number:number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percentage-style style:name="N168">
      <number:number number:decimal-places="3" loext:min-decimal-places="3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percentage-style style:name="N170">
      <number:number number:decimal-places="5" loext:min-decimal-places="5" number:min-integer-digits="1"/>
      <number:text>%</number:text>
    </number:percentage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currency-style style:name="N201">
      <number:currency-symbol>$</number:currency-symbol>
      <number:number number:decimal-places="3" loext:min-decimal-places="3" number:min-integer-digits="1" number:grouping="true"/>
    </number:currency-style>
    <number:currency-style style:name="N202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202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202P0"/>
    </number:number-style>
    <number:currency-style style:name="N203">
      <number:currency-symbol>$</number:currency-symbol>
      <number:number number:decimal-places="4" loext:min-decimal-places="4" number:min-integer-digits="1" number:grouping="true"/>
    </number:currency-style>
    <number:currency-style style:name="N204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204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204P0"/>
    </number:number-style>
    <number:number-style style:name="N205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206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06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206">
      <number:number number:min-integer-digits="1"/>
      <number:text/>
      <style:map style:condition="value()&gt;0" style:apply-style-name="N206P0"/>
      <style:map style:condition="value()&lt;0" style:apply-style-name="N206P1"/>
    </number:number-style>
    <number:currency-style style:name="N207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0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07P0"/>
    </number:number-style>
    <number:date-style style:name="N208">
      <number:month number:style="long"/>
      <number:text>/</number:text>
      <number:day number:style="long"/>
      <number:text>/</number:text>
      <number:year number:calendar="gregorian"/>
    </number:date-style>
    <number:number-style style:name="N21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2P2" style:volatile="true">
      <loext:fill-character> </loext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14">
      <number:text>$</number:text>
      <number:number number:decimal-places="4" loext:min-decimal-places="4" number:min-integer-digits="1" number:grouping="true"/>
    </number:number-style>
    <number:currency-style style:name="N216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16P0"/>
    </number:currency-style>
    <number:number-style style:name="N217">
      <number:number number:decimal-places="0" loext:min-decimal-places="0" number:min-integer-digits="0" number:grouping="true"/>
    </number:number-style>
    <number:number-style style:name="N218">
      <number:number number:decimal-places="3" loext:min-decimal-places="3" number:min-integer-digits="0" number:grouping="true"/>
    </number:number-style>
    <number:number-style style:name="N219">
      <number:number number:decimal-places="0" loext:min-decimal-places="0" number:min-integer-digits="0"/>
    </number:number-style>
    <number:number-style style:name="N220">
      <number:number number:decimal-places="4" loext:min-decimal-places="4" number:min-integer-digits="1" number:grouping="true"/>
    </number:number-style>
    <number:currency-style style:name="N222P0" style:volatile="true">
      <number:currency-symbol>$</number:currency-symbol>
      <number:number number:decimal-places="4" loext:min-decimal-places="4" number:min-integer-digits="1" number:grouping="true"/>
    </number:currency-style>
    <number:currency-style style:name="N222P1" style:volatile="true">
      <style:text-properties fo:color="#ff0000"/>
      <number:text>-</number:text>
      <number:currency-symbol>$</number:currency-symbol>
      <number:number number:decimal-places="4" loext:min-decimal-places="4" number:min-integer-digits="1" number:grouping="true"/>
    </number:currency-style>
    <number:number-style style:name="N222">
      <number:text/>
      <style:map style:condition="value()&gt;0" style:apply-style-name="N222P0"/>
      <style:map style:condition="value()&lt;0" style:apply-style-name="N222P1"/>
    </number:number-style>
    <number:number-style style:name="N224P0" style:volatile="true">
      <number:text>Yes</number:text>
    </number:number-style>
    <number:number-style style:name="N224P1" style:volatile="true">
      <number:text>Yes</number:text>
    </number:number-style>
    <number:number-style style:name="N224">
      <number:text>No</number:text>
      <style:map style:condition="value()&gt;0" style:apply-style-name="N224P0"/>
      <style:map style:condition="value()&lt;0" style:apply-style-name="N224P1"/>
    </number:number-style>
    <number:number-style style:name="N226P0" style:volatile="true">
      <number:text>True</number:text>
    </number:number-style>
    <number:number-style style:name="N226P1" style:volatile="true">
      <number:text>True</number:text>
    </number:number-style>
    <number:number-style style:name="N226">
      <number:text>False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text>On</number:text>
    </number:number-style>
    <number:number-style style:name="N228P1" style:volatile="true">
      <number:text>On</number:text>
    </number:number-style>
    <number:number-style style:name="N228">
      <number:text>Off</number:text>
      <style:map style:condition="value()&gt;0" style:apply-style-name="N228P0"/>
      <style:map style:condition="value()&lt;0" style:apply-style-name="N228P1"/>
    </number:number-style>
    <number:currency-style style:name="N230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0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0P0"/>
    </number:currency-style>
    <number:number-style style:name="N231">
      <number:number number:decimal-places="2" loext:min-decimal-places="2" number:min-integer-digits="0"/>
    </number:number-style>
    <number:currency-style style:name="N235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35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35P2" style:volatile="true">
      <number:currency-symbol/>
      <loext:fill-character> </loext:fill-character>
      <number:text>- </number:text>
    </number:currency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currency-style style:name="N239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39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39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">
      <number:number number:decimal-places="17" loext:min-decimal-places="17" number:min-integer-digits="1"/>
    </number:number-style>
    <number:number-style style:name="N241">
      <number:number number:decimal-places="18" loext:min-decimal-places="18" number:min-integer-digits="1"/>
    </number:number-style>
    <number:number-style style:name="N242">
      <number:number number:decimal-places="0" loext:min-decimal-places="0" number:min-integer-digits="3"/>
    </number:number-style>
    <number:number-style style:name="N24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53P0"/>
    </number:currency-style>
    <number:currency-style style:name="N10154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58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0">00/00/0000</text:date>, <text:time style:data-style-name="N2" text:time-value="09:45:11.44342121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7-04-20T10:24:15.428119211</meta:creation-date>
    <dc:date>2017-11-10T09:45:56.965050544</dc:date>
    <meta:editing-duration>P4DT9H35M33S</meta:editing-duration>
    <meta:editing-cycles>142</meta:editing-cycles>
    <meta:generator>LibreOffice/5.2.7.2$Linux_X86_64 LibreOffice_project/20m0$Build-2</meta:generator>
    <meta:document-statistic meta:table-count="3" meta:cell-count="2064" meta:object-count="0"/>
  </office:meta>
</office:document-meta>
</file>