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44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4.19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74cm"/>
    </style:style>
    <style:style style:name="gr27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Zero_Sense_155mm_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7" draw:text-style-name="P7" draw:layer="measurelines" svg:width="5.59cm" svg:height="0.887cm" svg:x="18.186cm" svg:y="20.151cm">
          <draw:text-box>
            <text:p><text:span text:style-name="T5">AS-CB0009_revA_Zero_Sense</text:span></text:p>
            <text:p><text:span text:style-name="T5">_155mm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8" draw:layer="layout" svg:width="4.206cm" svg:height="1.433cm" svg:x="21.615cm" svg:y="5.41cm">
          <draw:text-box>
            <text:p><text:span text:style-name="T6">1x [EL-MS0205]</text:span></text:p>
            <text:p><text:span text:style-name="T7">Male Molex Pin</text:span></text:p>
          </draw:text-box>
        </draw:frame>
        <draw:frame draw:style-name="gr19" draw:text-style-name="P1" draw:layer="layout" svg:width="1.106cm" svg:height="1.106cm" svg:x="19.747cm" svg:y="5.955cm">
          <draw:image xlink:href="Pictures/1000020100000040000000407897203717A69321.png" xlink:type="simple" xlink:show="embed" xlink:actuate="onLoad">
            <text:p/>
          </draw:image>
        </draw:frame>
        <draw:line draw:style-name="gr20" draw:text-style-name="P1" draw:layer="layout" svg:x1="19.71cm" svg:y1="6.032cm" svg:x2="9.169cm" svg:y2="6.032cm">
          <text:p/>
        </draw:line>
        <draw:frame draw:style-name="gr21" draw:text-style-name="P9" draw:layer="layout" svg:width="5.946cm" svg:height="0.683cm" svg:x="12.113cm" svg:y="6.251cm">
          <draw:text-box>
            <text:p><text:span text:style-name="T8">Cut Length = 155mm +/- 2mm</text:span></text:p>
          </draw:text-box>
        </draw:frame>
        <draw:frame draw:style-name="gr19" draw:text-style-name="P1" draw:layer="layout" svg:width="1.27cm" svg:height="1.057cm" svg:x="7.899cm" svg:y="5.169cm">
          <draw:image xlink:href="Pictures/100002010000004000000040481BF65738ECE974.png" xlink:type="simple" xlink:show="embed" xlink:actuate="onLoad">
            <text:p/>
          </draw:image>
        </draw:frame>
        <draw:frame draw:style-name="gr22" draw:text-style-name="P10" draw:layer="layout" svg:width="5.235cm" svg:height="1.319cm" svg:x="3.3cm" svg:y="5.11cm">
          <draw:text-box>
            <text:p><text:span text:style-name="T6">1x [EL-MS0141]</text:span></text:p>
            <text:p><text:span text:style-name="T9">Term Ring Non Ins 26-22AWG</text:span></text:p>
          </draw:text-box>
        </draw:frame>
        <draw:frame draw:style-name="gr23" draw:text-style-name="P3" draw:layer="layout" svg:width="1.958cm" svg:height="0.683cm" svg:x="18.313cm" svg:y="5.362cm">
          <draw:text-box>
            <text:p><text:span text:style-name="T2">Strip 4mm</text:span></text:p>
          </draw:text-box>
        </draw:frame>
        <draw:frame draw:style-name="gr24" draw:text-style-name="P3" draw:layer="layout" svg:width="4.699cm" svg:height="1.357cm" svg:x="11.709cm" svg:y="4.267cm">
          <draw:text-box>
            <text:p><text:span text:style-name="T10">[EL-WR0040] –</text:span><text:span text:style-name="T11"> </text:span></text:p>
            <text:p><text:span text:style-name="T12">Single Conductor 20AWG</text:span></text:p>
            <text:p><text:span text:style-name="T12">SOLID PTFE, RED</text:span></text:p>
          </draw:text-box>
        </draw:frame>
        <draw:frame draw:style-name="gr25" draw:text-style-name="P11" draw:layer="layout" svg:width="1.95cm" svg:height="0.683cm" svg:x="9.015cm" svg:y="5.383cm">
          <draw:text-box>
            <text:p><text:span text:style-name="T13">Strip 4mm</text:span></text:p>
          </draw:text-box>
        </draw:frame>
        <draw:frame draw:style-name="gr19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19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6" draw:text-style-name="P12" draw:layer="layout" svg:width="4.24cm" svg:height="0.806cm" svg:x="13.692cm" svg:y="20.015cm">
          <draw:text-box>
            <text:p><text:span text:style-name="T14">AS-CB0009</text:span></text:p>
          </draw:text-box>
        </draw:frame>
        <draw:frame draw:style-name="standard" draw:layer="layout" svg:width="10.093cm" svg:height="1.55cm" svg:x="0.869cm" svg:y="19.3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7" draw:text-style-name="P13" draw:layer="layout" svg:width="1.891cm" svg:height="0.569cm" svg:x="13.628cm" svg:y="18.126cm">
          <draw:text-box>
            <text:p><text:span text:style-name="T4">MIC</text:span></text:p>
          </draw:text-box>
        </draw:frame>
        <draw:frame draw:style-name="gr27" draw:text-style-name="P13" draw:layer="layout" svg:width="2.018cm" svg:height="0.569cm" svg:x="16.168cm" svg:y="18.11cm">
          <draw:text-box>
            <text:p><text:span text:style-name="T4">11/22/2016</text:span></text:p>
          </draw:text-box>
        </draw:frame>
        <draw:frame draw:style-name="gr27" draw:text-style-name="P13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7" draw:text-style-name="P13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4:02.266149221</dc:date>
    <meta:editing-duration>P18DT7H31M29S</meta:editing-duration>
    <meta:editing-cycles>298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3"/>
  </office:meta>
</office:document-meta>
</file>