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-engineered drive rod system including, new drive rods, bearing supports and a new coupler. <text:line-break/><text:tab/>-Customer should see zero wobble. We should improve the look of the sides of the parts. <text:line-break/><text:tab/>-Customer should see zero hysteresis. This should prevent the first couple of layers being excessively squished. This will also give us the ability to add auto leveling to the system. <text:line-break/></text:p>
      <text:p text:style-name="P1">Re-located Z switch and contact pad. <text:line-break/><text:tab/>-This will eliminate Z switch inconsistency. Customers have reported the switch didn't make good contact with the small M3 bolt it used to hit. <text:line-break/></text:p>
      <text:p text:style-name="P1">Re-designed Y mount parts. <text:line-break/><text:tab/>-This will give us a more consistent mounting of the Y axis. The customer should have less initial setup when mounting the Y axis and first starting up. <text:line-break/></text:p>
      <text:p text:style-name="P1">New fully enclosed/assembled electronics case. <text:line-break/><text:tab/>-This will make adding a second extruder significantly easier for the customer <text:line-break/><text:tab/>-We will be able to sell a complete electronics box that a customer wouldn't have to do any wiring in. <text:line-break/><text:tab/>-In the case a customer has to replace the box, it will be much easier and safer for them to do so. <text:line-break/><text:tab/>-It will aid in the manufacturing process because it can be built stand alone before hand. <text:line-break/></text:p>
      <text:p text:style-name="P1">New External 400W power supply. <text:line-break/><text:tab/>-More power to add on accessories <text:line-break/><text:tab/>-Nicer looking <text:line-break/><text:tab/>-Molded in power cord for a safer assembly <text:line-break/><text:tab/>-Still compatible with Nema C13 Power cord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Change list for Guav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06T09:37:23</meta:creation-date>
    <dc:date>2014-03-06T09:40:47</dc:date>
    <dc:creator>aleph </dc:creator>
    <meta:editing-duration>P0D</meta:editing-duration>
    <meta:editing-cycles>1</meta:editing-cycles>
    <meta:document-statistic meta:table-count="0" meta:image-count="0" meta:object-count="0" meta:page-count="1" meta:paragraph-count="6" meta:word-count="229" meta:character-count="1364" meta:non-whitespace-character-count="1108"/>
    <meta:generator>LibreOffice/3.5$Linux_X86_64 LibreOffice_project/350m1$Build-2</meta:generator>
  </office:meta>
</office:document-meta>
</file>