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7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917in"/>
    </style:style>
    <style:style style:name="co3" style:family="table-column">
      <style:table-column-properties fo:break-before="auto" style:column-width="3.0016in"/>
    </style:style>
    <style:style style:name="co4" style:family="table-column">
      <style:table-column-properties fo:break-before="auto" style:column-width="5.0839in"/>
    </style:style>
    <style:style style:name="co5" style:family="table-column">
      <style:table-column-properties fo:break-before="auto" style:column-width="1.9736in"/>
    </style:style>
    <style:style style:name="co6" style:family="table-column">
      <style:table-column-properties fo:break-before="auto" style:column-width="1.0256in"/>
    </style:style>
    <style:style style:name="co8" style:family="table-column">
      <style:table-column-properties fo:break-before="auto" style:column-width="3.7362in"/>
    </style:style>
    <style:style style:name="co9" style:family="table-column">
      <style:table-column-properties fo:break-before="auto" style:column-width="1.4929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.139in"/>
      <style:text-properties fo:color="#000000" style:text-line-through-style="none" style:font-name="Arial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6" style:family="table-cell" style:parent-style-name="Default">
      <style:text-properties fo:color="#000000" style:font-name="Arial" style:font-name-asian="Droid Sans" style:font-name-complex="DejaVu Sans"/>
    </style:style>
  </office:automatic-styles>
  <office:body>
    <office:spreadsheet>
      <table:table table:name="Sheet1" table:style-name="ta1" table:print-ranges="Sheet1.A1:Sheet1.F23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7" table:default-cell-style-name="Default"/>
        <table:table-row table:style-name="ro3">
          <table:table-cell/>
          <table:table-cell table:style-name="ce2" office:value-type="string">
            <text:p>Build ahead step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What assembly it goes in</text:p>
          </table:table-cell>
          <table:table-cell table:style-name="ce2" office:value-type="string">
            <text:p>Qty rqd for 1</text:p>
          </table:table-cell>
          <table:table-cell table:style-name="ce2" office:value-type="string">
            <text:p>Tools required</text:p>
          </table:table-cell>
          <table:table-cell table:style-name="ce1" office:value-type="string">
            <text:p>Total Finished for 2.1</text:p>
          </table:table-cell>
          <table:table-cell table:style-name="ce1"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ress M3 Cap</text:p>
          </table:table-cell>
          <table:table-cell office:value-type="string">
            <text:p>Press a Red thumb cap onto a M3 x 25 SHCS</text:p>
          </table:table-cell>
          <table:table-cell office:value-type="string">
            <text:p>X End Motor</text:p>
          </table:table-cell>
          <table:table-cell table:style-name="ce1" office:value-type="float" office:value="1">
            <text:p>1</text:p>
          </table:table-cell>
          <table:table-cell office:value-type="string">
            <text:p>Arbor press and fixture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ress M4 Cap</text:p>
          </table:table-cell>
          <table:table-cell office:value-type="string">
            <text:p>Press a Black thumb cap onto a M4 x 55 SHCS</text:p>
          </table:table-cell>
          <table:table-cell office:value-type="string">
            <text:p>Extruder Assembly</text:p>
          </table:table-cell>
          <table:table-cell table:style-name="ce1" office:value-type="float" office:value="2">
            <text:p>2</text:p>
          </table:table-cell>
          <table:table-cell office:value-type="string">
            <text:p>Arbor press and fixture</text:p>
          </table:table-cell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Press M5 Cap</text:p>
          </table:table-cell>
          <table:table-cell office:value-type="string">
            <text:p>Press a Black thumb cap onto a M5 x 14 SHCS</text:p>
          </table:table-cell>
          <table:table-cell office:value-type="string">
            <text:p>Final Assembly</text:p>
          </table:table-cell>
          <table:table-cell table:style-name="ce1" office:value-type="float" office:value="4">
            <text:p>4</text:p>
          </table:table-cell>
          <table:table-cell office:value-type="string">
            <text:p>Arbor press and fixture</text:p>
          </table:table-cell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Install Hobbed Bolt</text:p>
          </table:table-cell>
          <table:table-cell office:value-type="string">
            <text:p>Press a Hobbed bolt into a Large Herringbone Gear</text:p>
          </table:table-cell>
          <table:table-cell office:value-type="string">
            <text:p>Extruder Assembly</text:p>
          </table:table-cell>
          <table:table-cell table:style-name="ce1" office:value-type="float" office:value="1">
            <text:p>1</text:p>
          </table:table-cell>
          <table:table-cell office:value-type="string">
            <text:p>Arbor press and fixture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Idler Bearing</text:p>
          </table:table-cell>
          <table:table-cell office:value-type="string">
            <text:p>Press a 608 Bearing and 8mm smooth rod into the Extruder Idler</text:p>
          </table:table-cell>
          <table:table-cell office:value-type="string">
            <text:p>Extruder Assembly</text:p>
          </table:table-cell>
          <table:table-cell table:style-name="ce1" office:value-type="float" office:value="1">
            <text:p>1</text:p>
          </table:table-cell>
          <table:table-cell office:value-type="string">
            <text:p>Arbor press and fixture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Glue Heat Bed</text:p>
          </table:table-cell>
          <table:table-cell office:value-type="string">
            <text:p>Glue the Silcon Heat bed onto the 300mm Borosilicate glass</text:p>
          </table:table-cell>
          <table:table-cell office:value-type="string">
            <text:p>Tape Heat Bed</text:p>
          </table:table-cell>
          <table:table-cell table:style-name="ce1" office:value-type="float" office:value="1">
            <text:p>1</text:p>
          </table:table-cell>
          <table:table-cell office:value-type="string">
            <text:p>Scoop for glue, spreader, cleaning supplies, drying rack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Tape Heat Bed</text:p>
          </table:table-cell>
          <table:table-cell office:value-type="string">
            <text:p>Apply PET tape to top of glass on the Heat Bed assembly</text:p>
          </table:table-cell>
          <table:table-cell office:value-type="string">
            <text:p>Final Assembly</text:p>
          </table:table-cell>
          <table:table-cell table:style-name="ce1" office:value-type="float" office:value="1">
            <text:p>1</text:p>
          </table:table-cell>
          <table:table-cell office:value-type="string">
            <text:p>Glass cleaner, razor blades, shop towels, credit card</text:p>
          </table:table-cell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table:style-name="ce3" office:value-type="string">
            <text:p>Harness #1, Z Switch</text:p>
          </table:table-cell>
          <table:table-cell office:value-type="string">
            <text:p>Cut Tubing, Insert wires</text:p>
          </table:table-cell>
          <table:table-cell office:value-type="string">
            <text:p>Final Assembly</text:p>
          </table:table-cell>
          <table:table-cell table:style-name="ce1" office:value-type="float" office:value="1">
            <text:p>1</text:p>
          </table:table-cell>
          <table:table-cell office:value-type="string">
            <text:p>Scissors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table:style-name="ce3" office:value-type="string">
            <text:p>Harness #2, Z Right Motor Extension</text:p>
          </table:table-cell>
          <table:table-cell office:value-type="string">
            <text:p>Cut Tubing, Insert wires</text:p>
          </table:table-cell>
          <table:table-cell office:value-type="string">
            <text:p>Final Assembly</text:p>
          </table:table-cell>
          <table:table-cell table:style-name="ce1" office:value-type="float" office:value="1">
            <text:p>1</text:p>
          </table:table-cell>
          <table:table-cell office:value-type="string">
            <text:p>Scissors</text:p>
          </table:table-cell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table:style-name="ce3" office:value-type="string">
            <text:p>Harness #3A, X Switch and Motor Extension</text:p>
          </table:table-cell>
          <table:table-cell office:value-type="string">
            <text:p>Cut Tubing, Insert wires</text:p>
          </table:table-cell>
          <table:table-cell office:value-type="string">
            <text:p>Final Assembly</text:p>
          </table:table-cell>
          <table:table-cell table:style-name="ce1" office:value-type="float" office:value="1">
            <text:p>1</text:p>
          </table:table-cell>
          <table:table-cell office:value-type="string">
            <text:p>Scissors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table:style-name="ce3" office:value-type="string">
            <text:p>Harness #3B, X Switch Tubing</text:p>
          </table:table-cell>
          <table:table-cell office:value-type="string">
            <text:p>Cut Tubing</text:p>
          </table:table-cell>
          <table:table-cell office:value-type="string">
            <text:p>Final Assembly</text:p>
          </table:table-cell>
          <table:table-cell table:style-name="ce1" office:value-type="float" office:value="1">
            <text:p>1</text:p>
          </table:table-cell>
          <table:table-cell office:value-type="string">
            <text:p>Scissors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table:style-name="ce3" office:value-type="string">
            <text:p>Harness #4, Print Head Extension</text:p>
          </table:table-cell>
          <table:table-cell office:value-type="string">
            <text:p>Cut Tubing, Insert wires</text:p>
          </table:table-cell>
          <table:table-cell office:value-type="string">
            <text:p>Final Assembly</text:p>
          </table:table-cell>
          <table:table-cell table:style-name="ce1" office:value-type="float" office:value="1">
            <text:p>1</text:p>
          </table:table-cell>
          <table:table-cell office:value-type="string">
            <text:p>Scissors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table:style-name="ce3" office:value-type="string">
            <text:p>Harness #5, Y Switch and Motor Extension</text:p>
          </table:table-cell>
          <table:table-cell office:value-type="string">
            <text:p>Cut Tubing, Insert wires</text:p>
          </table:table-cell>
          <table:table-cell office:value-type="string">
            <text:p>Final Assembly</text:p>
          </table:table-cell>
          <table:table-cell table:style-name="ce1" office:value-type="float" office:value="1">
            <text:p>1</text:p>
          </table:table-cell>
          <table:table-cell office:value-type="string">
            <text:p>Scissors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table:style-name="ce3" office:value-type="string">
            <text:p>Harness #6, Heat Bed Extension</text:p>
          </table:table-cell>
          <table:table-cell office:value-type="string">
            <text:p>Cut Tubing, Insert wires</text:p>
          </table:table-cell>
          <table:table-cell office:value-type="string">
            <text:p>Final Assembly</text:p>
          </table:table-cell>
          <table:table-cell table:style-name="ce1" office:value-type="float" office:value="1">
            <text:p>1</text:p>
          </table:table-cell>
          <table:table-cell office:value-type="string">
            <text:p>Scissors</text:p>
          </table:table-cell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table:style-name="ce3" office:value-type="string">
            <text:p>Harness #7, Power Thru case assembly</text:p>
          </table:table-cell>
          <table:table-cell office:value-type="string">
            <text:p>Cut Tubing, Insert wires</text:p>
          </table:table-cell>
          <table:table-cell office:value-type="string">
            <text:p>Final Assembly</text:p>
          </table:table-cell>
          <table:table-cell table:style-name="ce1" office:value-type="float" office:value="1">
            <text:p>1</text:p>
          </table:table-cell>
          <table:table-cell office:value-type="string">
            <text:p>Scissors</text:p>
          </table:table-cell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table:style-name="ce3" office:value-type="string">
            <text:p>Harness #8, LCD Wire Harness</text:p>
          </table:table-cell>
          <table:table-cell office:value-type="string">
            <text:p>Cut Tubing, Insert wires</text:p>
          </table:table-cell>
          <table:table-cell office:value-type="string">
            <text:p>Final Assembly</text:p>
          </table:table-cell>
          <table:table-cell table:style-name="ce1" office:value-type="float" office:value="1">
            <text:p>1</text:p>
          </table:table-cell>
          <table:table-cell office:value-type="string">
            <text:p>Scissors</text:p>
          </table:table-cell>
          <table:table-cell table:number-columns-repeated="1018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Feed Tube Assembly</text:p>
          </table:table-cell>
          <table:table-cell office:value-type="string">
            <text:p>Cut Feed tube to 850mm and zip tie Feed tube Spinner on</text:p>
          </table:table-cell>
          <table:table-cell office:value-type="string">
            <text:p>Calibration</text:p>
          </table:table-cell>
          <table:table-cell table:style-name="ce1" office:value-type="float" office:value="1">
            <text:p>1</text:p>
          </table:table-cell>
          <table:table-cell office:value-type="string">
            <text:p>Knife and Side cutter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Z Coupler</text:p>
          </table:table-cell>
          <table:table-cell office:value-type="string">
            <text:p>Cut Coupler tube to 40mm</text:p>
          </table:table-cell>
          <table:table-cell office:value-type="string">
            <text:p>Z nut holder with Drive rod</text:p>
          </table:table-cell>
          <table:table-cell table:style-name="ce1" office:value-type="float" office:value="1">
            <text:p>1</text:p>
          </table:table-cell>
          <table:table-cell office:value-type="string">
            <text:p>Knife</text:p>
          </table:table-cell>
          <table:table-cell table:number-columns-repeated="1018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Outer Spool Assembly</text:p>
          </table:table-cell>
          <table:table-cell office:value-type="string">
            <text:p>Install M8 threaded rod and M8 nuts onto the outer spool holder</text:p>
          </table:table-cell>
          <table:table-cell office:value-type="string">
            <text:p>Shipping</text:p>
          </table:table-cell>
          <table:table-cell table:style-name="ce1" office:value-type="float" office:value="1">
            <text:p>1</text:p>
          </table:table-cell>
          <table:table-cell office:value-type="string">
            <text:p>13mm Wrench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Z nut holder with Drive rod</text:p>
          </table:table-cell>
          <table:table-cell office:value-type="string">
            <text:p>Insert M6 Brass nut and spring into Z nut holder, install drive rod with coupler</text:p>
          </table:table-cell>
          <table:table-cell office:value-type="string">
            <text:p>Frame XZ Assembly</text:p>
          </table:table-cell>
          <table:table-cell table:style-name="ce1" office:value-type="float" office:value="2">
            <text:p>2</text:p>
          </table:table-cell>
          <table:table-cell office:value-type="string">
            <text:p>Needle nose pliers, Safety glasses</text:p>
          </table:table-cell>
          <table:table-cell table:number-columns-repeated="1018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Peel Tape off Laser cut parts</text:p>
          </table:table-cell>
          <table:table-cell office:value-type="string">
            <text:p>Pull the backing off of the Acrylic Laser cut parts</text:p>
          </table:table-cell>
          <table:table-cell office:value-type="string">
            <text:p>Frame Assembly</text:p>
          </table:table-cell>
          <table:table-cell table:style-name="ce1" office:value-type="string">
            <text:p>7, 2, 2</text:p>
          </table:table-cell>
          <table:table-cell office:value-type="string">
            <text:p>Nothing</text:p>
          </table:table-cell>
          <table:table-cell table:number-columns-repeated="1018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Un-package Electroincs</text:p>
          </table:table-cell>
          <table:table-cell office:value-type="string">
            <text:p>Pull the LCD and RAMBo out of packaging</text:p>
          </table:table-cell>
          <table:table-cell office:value-type="string">
            <text:p>LCD Assy, Electronics Assy</text:p>
          </table:table-cell>
          <table:table-cell table:style-name="ce1" office:value-type="string">
            <text:p>1, 1</text:p>
          </table:table-cell>
          <table:table-cell office:value-type="string">
            <text:p>Knife</text:p>
          </table:table-cell>
          <table:table-cell table:number-columns-repeated="1018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Insert Bushing in Spool Arm, TAZ</text:p>
          </table:table-cell>
          <table:table-cell table:number-columns-repeated="1022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Thermal inserts</text:p>
          </table:table-cell>
          <table:table-cell/>
          <table:table-cell office:value-type="string">
            <text:p>All</text:p>
          </table:table-cell>
          <table:table-cell table:style-name="ce1" office:value-type="string">
            <text:p>N/A</text:p>
          </table:table-cell>
          <table:table-cell office:value-type="string">
            <text:p>Soldering station, vent hood, gloves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>
            <text:p>bearing_holder</text:p>
          </table:table-cell>
          <table:table-cell table:style-name="ce6" office:value-type="string">
            <text:p>Install thermal inserts</text:p>
          </table:table-cell>
          <table:table-cell/>
          <table:table-cell table:style-name="ce1" office:value-type="float" office:value="4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Enclosure strain relief, upper</text:p>
          </table:table-cell>
          <table:table-cell table:style-name="ce6" office:value-type="string">
            <text:p>Install thermal inserts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x_bearing_mount</text:p>
          </table:table-cell>
          <table:table-cell table:style-name="ce6" office:value-type="string">
            <text:p>Install thermal inserts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X carriage, TAZ</text:p>
          </table:table-cell>
          <table:table-cell table:style-name="ce6" office:value-type="string">
            <text:p>Install thermal inserts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x_motor_mount</text:p>
          </table:table-cell>
          <table:table-cell table:style-name="ce6" office:value-type="string">
            <text:p>Install thermal inserts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Extruder mount, TAZ</text:p>
          </table:table-cell>
          <table:table-cell table:style-name="ce6" office:value-type="string">
            <text:p>Install thermal inserts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Y bearing mount v1.3, TAZ</text:p>
          </table:table-cell>
          <table:table-cell table:style-name="ce6" office:value-type="string">
            <text:p>Install thermal inserts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y_belt_mount</text:p>
          </table:table-cell>
          <table:table-cell table:style-name="ce6" office:value-type="string">
            <text:p>Install thermal inserts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y_mount_table</text:p>
          </table:table-cell>
          <table:table-cell table:style-name="ce6" office:value-type="string">
            <text:p>Install thermal inserts</text:p>
          </table:table-cell>
          <table:table-cell/>
          <table:table-cell table:style-name="ce1" office:value-type="float" office:value="4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Y motor mount v1.1, TAZ</text:p>
          </table:table-cell>
          <table:table-cell table:style-name="ce6" office:value-type="string">
            <text:p>Install thermal inserts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Z motor mount, TAZ, Left</text:p>
          </table:table-cell>
          <table:table-cell table:style-name="ce6" office:value-type="string">
            <text:p>Install thermal inserts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Z motor mount, TAZ, Right</text:p>
          </table:table-cell>
          <table:table-cell table:style-name="ce6" office:value-type="string">
            <text:p>Install thermal inserts</text:p>
          </table:table-cell>
          <table:table-cell/>
          <table:table-cell table:style-name="ce1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Z nut spring M6 v1.0, TAZ</text:p>
          </table:table-cell>
          <table:table-cell table:style-name="ce6" office:value-type="string">
            <text:p>Install thermal inserts</text:p>
          </table:table-cell>
          <table:table-cell/>
          <table:table-cell table:style-name="ce1" office:value-type="float" office:value="2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bed_corner</text:p>
          </table:table-cell>
          <table:table-cell table:style-name="ce6" office:value-type="string">
            <text:p>Install thermal inserts</text:p>
          </table:table-cell>
          <table:table-cell/>
          <table:table-cell table:style-name="ce1" office:value-type="float" office:value="4">
            <text:p>4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5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/>
          <table:table-cell table:style-name="ce3"/>
          <table:table-cell table:number-columns-repeated="2"/>
          <table:table-cell table:style-name="ce1"/>
          <table:table-cell table:number-columns-repeated="1019"/>
        </table:table-row>
        <table:table-row table:style-name="ro3" table:number-rows-repeated="14">
          <table:table-cell table:number-columns-repeated="4"/>
          <table:table-cell table:style-name="ce1"/>
          <table:table-cell table:number-columns-repeated="1019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62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0-23T08:17:22</meta:creation-date>
    <dc:date>2013-11-04T09:15:55</dc:date>
    <dc:creator>aleph </dc:creator>
    <meta:editing-duration>PT50M16S</meta:editing-duration>
    <meta:editing-cycles>10</meta:editing-cycles>
    <meta:generator>LibreOffice/3.5$Linux_X86_64 LibreOffice_project/350m1$Build-2</meta:generator>
    <meta:printed-by>aleph </meta:printed-by>
    <meta:print-date>2013-10-23T08:55:51</meta:print-date>
    <meta:document-statistic meta:table-count="3" meta:cell-count="187" meta:object-count="0"/>
  </office:meta>
</office:document-meta>
</file>