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8.891cm" style:use-optimal-column-width="false"/>
    </style:style>
    <style:style style:name="co2" style:family="table-column">
      <style:table-column-properties style:column-width="8.89cm" style:use-optimal-column-width="false"/>
    </style:style>
    <style:style style:name="ro1" style:family="table-row">
      <style:table-row-properties style:row-height="5.08cm"/>
    </style:style>
    <style:style style:name="ro2" style:family="table-row">
      <style:table-row-properties style:row-height="5.081cm"/>
    </style:style>
    <style:style style:name="ce1" style:family="table-cell">
      <loext:graphic-properties draw:fill-color="#ffffff" draw:textarea-vertical-align="top"/>
      <style:paragraph-properties fo:text-align="start" fo:border="0.03pt solid #333333"/>
      <style:text-properties fo:font-size="18pt" style:font-size-asian="18pt" style:font-size-complex="18pt"/>
    </style:style>
    <style:style style:name="ce2" style:family="table-cell">
      <loext:graphic-properties draw:fill-color="#ffffff" draw:textarea-vertical-align="top"/>
      <style:paragraph-properties fo:text-align="center" fo:border="0.03pt solid #333333"/>
      <style:text-properties fo:font-size="18pt" style:font-size-asian="18pt" style:font-size-complex="18pt"/>
    </style:style>
    <style:style style:name="P1" style:family="paragraph">
      <style:paragraph-properties fo:text-align="star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7.78cm" svg:height="25.4cm" svg:x="1.833cm" svg:y="1.09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  <table:table-cell table:style-name="ce2"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  <table:table-cell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  <table:table-cell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  <table:table-cell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  <table:table-cell>
                <text:p text:style-name="P1"><text:span text:style-name="T1">1. Snip out all 5 pieces and the center post</text:span></text:p>
                <text:p text:style-name="P1"><text:span text:style-name="T1">2. Orient the center post with the curved side facing forward</text:span></text:p>
                <text:p text:style-name="P1"><text:span text:style-name="T1">3. Insert pieces 2-5 into center post following diagram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</meta:initial-creator>
    <meta:creation-date>2017-09-11T10:24:58.118090759</meta:creation-date>
    <dc:date>2017-09-11T12:54:50.542351871</dc:date>
    <dc:creator>aleph </dc:creator>
    <meta:editing-duration>PT2M20S</meta:editing-duration>
    <meta:editing-cycles>2</meta:editing-cycles>
    <meta:generator>LibreOffice/5.2.7.2$Linux_X86_64 LibreOffice_project/20m0$Build-2</meta:generator>
    <meta:document-statistic meta:object-count="1"/>
  </office:meta>
</office:document-meta>
</file>