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BE0000031504F23F10DDF968DC.png" manifest:media-type="image/png"/>
  <manifest:file-entry manifest:full-path="Pictures/1001193900002E180000517ED8BB74AAD06D6E6F.svg" manifest:media-type="image/svg+xml"/>
  <manifest:file-entry manifest:full-path="Pictures/10000201000002AA00000142679B49C26FB6C67C.png" manifest:media-type="image/png"/>
  <manifest:file-entry manifest:full-path="Pictures/10003DCA000046830000214E6F20E58D56773026.svg" manifest:media-type="image/svg+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8.889cm" style:use-optimal-column-width="false"/>
    </style:style>
    <style:style style:name="co2" style:family="table-column">
      <style:table-column-properties style:column-width="8.892cm" style:use-optimal-column-width="false"/>
    </style:style>
    <style:style style:name="ro1" style:family="table-row">
      <style:table-row-properties style:row-height="5.076cm"/>
    </style:style>
    <style:style style:name="ro2" style:family="table-row">
      <style:table-row-properties style:row-height="5.099cm"/>
    </style:style>
    <style:style style:name="ce1" style:family="table-cell">
      <loext:graphic-properties draw:fill-color="#ffffff"/>
      <style:paragraph-properties fo:border="0.03pt solid #333333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standard" draw:layer="layout" svg:width="17.78cm" svg:height="25.402cm" svg:x="1.822cm" svg:y="1.19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measurelines" svg:width="4.992cm" svg:height="2.358cm" draw:transform="rotate (-1.57271618897209) translate (4.302cm 11.375cm)">
          <draw:image xlink:href="Pictures/10003DCA000046830000214E6F20E58D56773026.svg" xlink:type="simple" xlink:show="embed" xlink:actuate="onLoad">
            <text:p/>
          </draw:image>
          <draw:image xlink:href="Pictures/10000201000002AA00000142679B49C26FB6C67C.png" xlink:type="simple" xlink:show="embed" xlink:actuate="onLoad"/>
        </draw:frame>
        <draw:frame draw:style-name="gr1" draw:text-style-name="P1" draw:layer="measurelines" svg:width="4.992cm" svg:height="2.358cm" draw:transform="rotate (-1.57271618897209) translate (4.257cm 16.455cm)">
          <draw:image xlink:href="Pictures/10003DCA000046830000214E6F20E58D56773026.svg" xlink:type="simple" xlink:show="embed" xlink:actuate="onLoad">
            <text:p/>
          </draw:image>
          <draw:image xlink:href="Pictures/10000201000002AA00000142679B49C26FB6C67C.png" xlink:type="simple" xlink:show="embed" xlink:actuate="onLoad"/>
        </draw:frame>
        <draw:frame draw:style-name="gr1" draw:text-style-name="P1" draw:layer="measurelines" svg:width="4.992cm" svg:height="2.358cm" draw:transform="rotate (-1.57271618897209) translate (4.257cm 6.295cm)">
          <draw:image xlink:href="Pictures/10003DCA000046830000214E6F20E58D56773026.svg" xlink:type="simple" xlink:show="embed" xlink:actuate="onLoad">
            <text:p/>
          </draw:image>
          <draw:image xlink:href="Pictures/10000201000002AA00000142679B49C26FB6C67C.png" xlink:type="simple" xlink:show="embed" xlink:actuate="onLoad"/>
        </draw:frame>
        <draw:frame draw:style-name="gr1" draw:text-style-name="P1" draw:layer="measurelines" svg:width="4.992cm" svg:height="2.358cm" draw:transform="rotate (-1.57271618897209) translate (13.147cm 16.499cm)">
          <draw:image xlink:href="Pictures/10003DCA000046830000214E6F20E58D56773026.svg" xlink:type="simple" xlink:show="embed" xlink:actuate="onLoad">
            <text:p/>
          </draw:image>
          <draw:image xlink:href="Pictures/10000201000002AA00000142679B49C26FB6C67C.png" xlink:type="simple" xlink:show="embed" xlink:actuate="onLoad"/>
        </draw:frame>
        <draw:frame draw:style-name="gr1" draw:text-style-name="P1" draw:layer="measurelines" svg:width="4.992cm" svg:height="2.358cm" draw:transform="rotate (-1.57271618897209) translate (13.192cm 21.535cm)">
          <draw:image xlink:href="Pictures/10003DCA000046830000214E6F20E58D56773026.svg" xlink:type="simple" xlink:show="embed" xlink:actuate="onLoad">
            <text:p/>
          </draw:image>
          <draw:image xlink:href="Pictures/10000201000002AA00000142679B49C26FB6C67C.png" xlink:type="simple" xlink:show="embed" xlink:actuate="onLoad"/>
        </draw:frame>
        <draw:frame draw:style-name="gr1" draw:text-style-name="P1" draw:layer="measurelines" svg:width="4.992cm" svg:height="2.358cm" draw:transform="rotate (-1.57271618897209) translate (13.192cm 6.339cm)">
          <draw:image xlink:href="Pictures/10003DCA000046830000214E6F20E58D56773026.svg" xlink:type="simple" xlink:show="embed" xlink:actuate="onLoad">
            <text:p/>
          </draw:image>
          <draw:image xlink:href="Pictures/10000201000002AA00000142679B49C26FB6C67C.png" xlink:type="simple" xlink:show="embed" xlink:actuate="onLoad"/>
        </draw:frame>
        <draw:frame draw:style-name="gr1" draw:text-style-name="P1" draw:layer="measurelines" svg:width="4.992cm" svg:height="2.358cm" draw:transform="rotate (-1.57271618897209) translate (13.147cm 1.259cm)">
          <draw:image xlink:href="Pictures/10003DCA000046830000214E6F20E58D56773026.svg" xlink:type="simple" xlink:show="embed" xlink:actuate="onLoad">
            <text:p/>
          </draw:image>
          <draw:image xlink:href="Pictures/10000201000002AA00000142679B49C26FB6C67C.png" xlink:type="simple" xlink:show="embed" xlink:actuate="onLoad"/>
        </draw:frame>
        <draw:frame draw:style-name="gr1" draw:text-style-name="P1" draw:layer="measurelines" svg:width="4.992cm" svg:height="2.358cm" draw:transform="rotate (-1.57271618897209) translate (13.147cm 11.375cm)">
          <draw:image xlink:href="Pictures/10003DCA000046830000214E6F20E58D56773026.svg" xlink:type="simple" xlink:show="embed" xlink:actuate="onLoad">
            <text:p/>
          </draw:image>
          <draw:image xlink:href="Pictures/10000201000002AA00000142679B49C26FB6C67C.png" xlink:type="simple" xlink:show="embed" xlink:actuate="onLoad"/>
        </draw:frame>
        <draw:frame draw:style-name="gr1" draw:text-style-name="P1" draw:layer="measurelines" svg:width="4.992cm" svg:height="2.358cm" draw:transform="rotate (-1.57271618897209) translate (4.257cm 21.579cm)">
          <draw:image xlink:href="Pictures/10003DCA000046830000214E6F20E58D56773026.svg" xlink:type="simple" xlink:show="embed" xlink:actuate="onLoad">
            <text:p/>
          </draw:image>
          <draw:image xlink:href="Pictures/10000201000002AA00000142679B49C26FB6C67C.png" xlink:type="simple" xlink:show="embed" xlink:actuate="onLoad"/>
        </draw:frame>
        <draw:frame draw:style-name="gr1" draw:text-style-name="P1" draw:layer="measurelines" svg:width="4.992cm" svg:height="2.358cm" draw:transform="rotate (-1.57271618897209) translate (4.302cm 1.259cm)">
          <draw:image xlink:href="Pictures/10003DCA000046830000214E6F20E58D56773026.svg" xlink:type="simple" xlink:show="embed" xlink:actuate="onLoad">
            <text:p/>
          </draw:image>
          <draw:image xlink:href="Pictures/10000201000002AA00000142679B49C26FB6C67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0.247cm 2.076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0.247cm 12.303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0.12cm 7.156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0.247cm 17.383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0.248cm 2.077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0.14cm 22.463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8.903cm 2.076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8.903cm 7.283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8.903cm 12.303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8.883cm 17.51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  <draw:frame draw:style-name="gr1" draw:text-style-name="P1" draw:layer="measurelines" svg:width="3.362cm" svg:height="5.945cm" draw:transform="rotate (-1.5695745963185) translate (18.883cm 22.523cm)">
          <draw:image xlink:href="Pictures/1001193900002E180000517ED8BB74AAD06D6E6F.svg" xlink:type="simple" xlink:show="embed" xlink:actuate="onLoad">
            <text:p/>
          </draw:image>
          <draw:image xlink:href="Pictures/10000201000001BE0000031504F23F10DDF968DC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</meta:initial-creator>
    <meta:creation-date>2017-09-11T12:30:59.563933889</meta:creation-date>
    <dc:date>2017-09-11T12:39:47.687043374</dc:date>
    <dc:creator>aleph </dc:creator>
    <meta:editing-duration>PT8M48S</meta:editing-duration>
    <meta:editing-cycles>1</meta:editing-cycles>
    <meta:document-statistic meta:object-count="22"/>
    <meta:generator>LibreOffice/5.2.7.2$Linux_X86_64 LibreOffice_project/20m0$Build-2</meta:generator>
  </office:meta>
</office:document-meta>
</file>